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特黑體繁" svg:font-family="王漢宗特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特黑體繁1" svg:font-family="王漢宗特黑體繁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7.93cm"/>
    </style:style>
    <style:style style:name="表格1.B" style:family="table-column">
      <style:table-column-properties style:column-width="9.14cm"/>
    </style:style>
    <style:style style:name="表格1.C" style:family="table-column">
      <style:table-column-properties style:column-width="7.532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 fo:orphans="0" fo:widows="0"/>
      <style:text-properties style:font-name="Times New Roman" style:letter-kerning="false" style:font-name-asian="新細明體1" style:font-name-complex="Times New Roman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style:letter-kerning="false" style:font-name-complex="Times New Roman1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fo:color="#000000" style:font-name="王漢宗特黑體繁" fo:font-size="14pt" style:letter-kerning="false" style:font-name-asian="王漢宗特黑體繁1" style:font-size-asian="14pt" style:font-name-complex="Times New Roman1" style:font-size-complex="14pt"/>
    </style:style>
    <style:style style:name="P5" style:family="paragraph" style:parent-style-name="Standard">
      <style:paragraph-properties fo:line-height="0.635cm" fo:text-align="justify" style:justify-single-word="false" fo:orphans="0" fo:widows="0"/>
      <style:text-properties fo:color="#000000"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line-height="0.635cm" fo:text-align="justify" style:justify-single-word="false" fo:orphans="0" fo:widows="0"/>
      <style:text-properties fo:color="#000000" style:font-name="微軟正黑體" fo:font-size="10pt" style:letter-kerning="false" style:font-name-asian="微軟正黑體1" style:font-size-asian="10pt" style:font-size-complex="10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706cm" fo:orphans="2" fo:widows="2"/>
    </style:style>
    <style:style style:name="P9" style:family="paragraph" style:parent-style-name="Standard">
      <style:paragraph-properties fo:text-align="justify" style:justify-single-word="false" fo:orphans="0" fo:widows="0"/>
      <style:text-properties style:letter-kerning="false" style:font-name-complex="Times New Roman1"/>
    </style:style>
    <style:style style:name="P10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name-complex="Times New Roman1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name-complex="Times New Roman1"/>
    </style:style>
    <style:style style:name="P12" style:family="paragraph" style:parent-style-name="Standard">
      <style:paragraph-properties fo:line-height="0.706cm" fo:orphans="0" fo:widows="0"/>
      <style:text-properties style:letter-kerning="false" style:font-name-complex="Times New Roman1"/>
    </style:style>
    <style:style style:name="P13" style:family="paragraph" style:parent-style-name="Standard">
      <style:paragraph-properties fo:line-height="0.706cm" fo:text-align="justify" style:justify-single-word="false"/>
      <style:text-properties style:letter-kerning="false" style:font-name-complex="Times New Roman1" style:font-size-complex="10pt"/>
    </style:style>
    <style:style style:name="P14" style:family="paragraph" style:parent-style-name="Standard">
      <style:paragraph-properties fo:line-height="0.706cm" fo:orphans="2" fo:widows="2"/>
      <style:text-properties style:letter-kerning="false" style:font-name-complex="Times New Roman1" style:font-size-complex="10pt"/>
    </style:style>
    <style:style style:name="P15" style:family="paragraph" style:parent-style-name="Standard">
      <style:paragraph-properties fo:line-height="0.635cm" fo:text-align="justify" style:justify-single-word="false" fo:orphans="0" fo:widows="0"/>
      <style:text-properties style:letter-kerning="false" style:font-size-complex="10pt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letter-kerning="false" style:font-size-complex="10pt"/>
    </style:style>
    <style:style style:name="P17" style:family="paragraph" style:parent-style-name="Standard">
      <style:paragraph-properties fo:line-height="0.635cm" fo:text-align="justify" style:justify-single-word="false" fo:orphans="0" fo:widows="0"/>
      <style:text-properties fo:font-size="10pt" style:letter-kerning="false" style:font-size-asian="10pt"/>
    </style:style>
    <style:style style:name="P18" style:family="paragraph" style:parent-style-name="Standard">
      <style:paragraph-properties fo:line-height="0.635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19" style:family="paragraph" style:parent-style-name="Standard">
      <style:paragraph-properties fo:line-height="0.706cm" fo:text-align="justify" style:justify-single-word="false" fo:orphans="0" fo:widows="0"/>
      <style:text-properties fo:font-size="10pt" style:letter-kerning="false" style:font-size-asian="10pt" style:font-size-complex="10pt"/>
    </style:style>
    <style:style style:name="P20" style:family="paragraph" style:parent-style-name="Standard">
      <style:paragraph-properties fo:line-height="0.706cm" fo:orphans="0" fo:widows="0"/>
      <style:text-properties fo:font-size="10pt" style:letter-kerning="false" style:font-size-asian="10pt" style:font-size-complex="10pt"/>
    </style:style>
    <style:style style:name="P21" style:family="paragraph" style:parent-style-name="Standard">
      <style:paragraph-properties fo:line-height="0.635cm" fo:text-align="justify" style:justify-single-word="false" fo:orphans="0" fo:widows="0"/>
      <style:text-properties fo:font-size="10pt" style:letter-kerning="false" style:font-size-asian="10pt" style:font-name-complex="Times New Roman1"/>
    </style:style>
    <style:style style:name="P22" style:family="paragraph" style:parent-style-name="Standard">
      <style:paragraph-properties fo:line-height="0.635cm" fo:text-align="justify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23" style:family="paragraph" style:parent-style-name="Standard">
      <style:paragraph-properties fo:line-height="0.706cm" fo:text-align="justify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24" style:family="paragraph" style:parent-style-name="Standard">
      <style:paragraph-properties fo:line-height="0.706cm" fo:orphans="0" fo:widows="0"/>
      <style:text-properties fo:font-size="10pt" style:letter-kerning="false" style:font-size-asian="10pt" style:font-name-complex="Times New Roman1" style:font-size-complex="10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fo:font-size="10pt" style:letter-kerning="false" style:font-size-asian="10pt" style:font-name-complex="Times New Roman1"/>
    </style:style>
    <style:style style:name="P26" style:family="paragraph" style:parent-style-name="Standard">
      <style:paragraph-properties fo:line-height="0.635cm" fo:text-align="justify" style:justify-single-word="false" fo:orphans="0" fo:widows="0"/>
      <style:text-properties style:font-name-complex="Times New Roman1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fo:color="#000000" style:font-name="王漢宗特黑體繁" fo:font-size="16pt" style:font-name-asian="王漢宗特黑體繁1" style:font-size-asian="16pt" style:font-size-complex="16pt"/>
    </style:style>
    <style:style style:name="P28" style:family="paragraph" style:parent-style-name="Standard">
      <style:paragraph-properties fo:margin-left="2.113cm" fo:margin-right="0cm" fo:line-height="0.706cm" fo:text-align="justify" style:justify-single-word="false" fo:orphans="0" fo:widows="0" fo:text-indent="-2.113cm" style:auto-text-indent="false"/>
      <style:text-properties fo:font-size="10pt" style:letter-kerning="false" style:font-size-asian="10pt" style:font-name-complex="Times New Roman1" style:font-size-complex="10pt"/>
    </style:style>
    <style:style style:name="P29" style:family="paragraph" style:parent-style-name="Standard">
      <style:paragraph-properties fo:margin-left="2.117cm" fo:margin-right="0cm" fo:line-height="0.706cm" fo:text-align="justify" style:justify-single-word="false" fo:orphans="0" fo:widows="0" fo:text-indent="-2.117cm" style:auto-text-indent="false"/>
      <style:text-properties fo:font-size="10pt" style:letter-kerning="false" style:font-size-asian="10pt" style:font-name-complex="Times New Roman1" style:font-size-complex="10pt"/>
    </style:style>
    <style:style style:name="P30" style:family="paragraph" style:parent-style-name="Standard">
      <style:paragraph-properties fo:margin-left="0cm" fo:margin-right="-0.58cm" fo:line-height="0.706cm" fo:text-align="justify" style:justify-single-word="false" fo:orphans="0" fo:widows="0" fo:text-indent="0cm" style:auto-text-indent="false"/>
      <style:text-properties fo:font-size="10pt" style:letter-kerning="false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0cm" fo:line-height="0.706cm" fo:orphans="0" fo:widows="0" fo:text-indent="0.635cm" style:auto-text-indent="false"/>
      <style:text-properties fo:font-size="10pt" style:letter-kerning="false" style:font-size-asian="10pt" style:font-name-complex="Times New Roman1" style:font-size-complex="10pt"/>
    </style:style>
    <style:style style:name="P32" style:family="paragraph" style:parent-style-name="Standard">
      <style:paragraph-properties fo:margin-left="0cm" fo:margin-right="0cm" fo:line-height="0.706cm" fo:orphans="0" fo:widows="0" fo:text-indent="0.847cm" style:auto-text-indent="false"/>
      <style:text-properties fo:font-size="10pt" style:letter-kerning="false" style:font-size-asian="10pt" style:font-name-complex="Times New Roman1" style:font-size-complex="10pt"/>
    </style:style>
    <style:style style:name="P33" style:family="paragraph" style:parent-style-name="Standard">
      <style:paragraph-properties fo:margin-left="2.328cm" fo:margin-right="0cm" fo:line-height="0.706cm" fo:text-align="justify" style:justify-single-word="false" fo:orphans="0" fo:widows="0" fo:text-indent="-2.328cm" style:auto-text-indent="false"/>
      <style:text-properties fo:color="#000000"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34" style:family="paragraph" style:parent-style-name="Standard">
      <style:paragraph-properties fo:margin-left="2.328cm" fo:margin-right="0cm" fo:line-height="0.706cm" fo:text-align="justify" style:justify-single-word="false" fo:orphans="0" fo:widows="0" fo:text-indent="-2.328cm" style:auto-text-indent="false"/>
      <style:text-properties fo:font-size="10pt" style:letter-kerning="false" style:font-size-asian="10pt" style:font-size-complex="10pt"/>
    </style:style>
    <style:style style:name="P35" style:family="paragraph" style:parent-style-name="Standard">
      <style:paragraph-properties fo:margin-left="2.328cm" fo:margin-right="0cm" fo:line-height="0.706cm" fo:text-align="justify" style:justify-single-word="false" fo:orphans="0" fo:widows="0" fo:text-indent="-2.328cm" style:auto-text-indent="false"/>
      <style:text-properties fo:font-size="10pt" style:letter-kerning="false" style:font-size-asian="10pt" style:font-name-complex="Times New Roman1" style:font-size-complex="10pt"/>
    </style:style>
    <style:style style:name="P36" style:family="paragraph" style:parent-style-name="Standard">
      <style:paragraph-properties fo:padding="0cm" fo:border="non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Heading_20_4" style:list-style-name="">
      <loext:graphic-properties draw:fill="solid" draw:fill-color="#ffffff"/>
      <style:paragraph-properties fo:margin-top="0cm" fo:margin-bottom="0cm" loext:contextual-spacing="false" fo:line-height="0.635cm" fo:background-color="#ffffff"/>
    </style:style>
    <style:style style:name="P39" style:family="paragraph" style:parent-style-name="Footer">
      <style:paragraph-properties fo:padding="0cm" fo:border="none"/>
    </style:style>
    <style:style style:name="T1" style:family="text">
      <style:text-properties fo:color="#000000" style:font-name="王漢宗特黑體繁" fo:font-size="18pt" style:font-name-asian="王漢宗特黑體繁1" style:font-size-asian="18pt" style:font-size-complex="18pt"/>
    </style:style>
    <style:style style:name="T2" style:family="text">
      <style:text-properties fo:color="#000000" style:font-name="王漢宗特黑體繁" fo:font-size="14pt" style:font-name-asian="王漢宗特黑體繁1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name-asian="王漢宗特黑體繁1" style:font-size-asian="14pt" style:font-size-complex="14pt"/>
    </style:style>
    <style:style style:name="T5" style:family="text">
      <style:text-properties fo:color="#000000" style:font-name="微軟正黑體" fo:font-size="14pt" style:font-name-asian="微軟正黑體1" style:font-size-asian="14pt" style:font-size-complex="14pt"/>
    </style:style>
    <style:style style:name="T6" style:family="text">
      <style:text-properties fo:color="#000000" style:font-name="微軟正黑體" fo:font-size="14pt" style:font-name-asian="微軟正黑體1" style:font-size-asian="14pt" style:font-size-complex="14pt"/>
    </style:style>
    <style:style style:name="T7" style:family="text">
      <style:text-properties fo:color="#000000" style:font-name="微軟正黑體" fo:font-size="12pt" fo:font-weight="bold" style:font-name-asian="微軟正黑體1" style:font-size-asian="12pt" style:font-weight-asian="bold"/>
    </style:style>
    <style:style style:name="T8" style:family="text">
      <style:text-properties fo:color="#000000" style:font-name="微軟正黑體" fo:font-size="12pt" fo:font-weight="bold" style:font-name-asian="微軟正黑體1" style:font-size-asian="12pt" style:font-weight-asian="bold" style:font-size-complex="14pt"/>
    </style:style>
    <style:style style:name="T9" style:family="text">
      <style:text-properties fo:color="#000000" style:font-name="微軟正黑體" fo:font-size="12pt" fo:font-weight="bold" style:font-name-asian="微軟正黑體1" style:font-size-asian="12pt" style:font-weight-asian="bold"/>
    </style:style>
    <style:style style:name="T10" style:family="text">
      <style:text-properties fo:color="#000000" style:font-name="微軟正黑體" fo:font-size="12pt" fo:font-weight="bold" style:letter-kerning="true" style:font-name-asian="微軟正黑體1" style:font-size-asian="12pt" style:font-weight-asian="bold" style:font-size-complex="14pt"/>
    </style:style>
    <style:style style:name="T11" style:family="text">
      <style:text-properties fo:color="#000000" style:font-name="微軟正黑體" fo:font-size="12pt" fo:font-weight="bold" style:letter-kerning="false" style:font-name-asian="微軟正黑體1" style:font-size-asian="12pt" style:font-weight-asian="bold" style:font-name-complex="Times New Roman1" style:font-size-complex="10pt"/>
    </style:style>
    <style:style style:name="T12" style:family="text">
      <style:text-properties fo:color="#000000" style:font-name="微軟正黑體" fo:font-size="12pt" style:font-name-asian="微軟正黑體1" style:font-size-asian="12pt"/>
    </style:style>
    <style:style style:name="T13" style:family="text">
      <style:text-properties fo:color="#000000" style:font-name="微軟正黑體" fo:font-size="12pt" style:font-name-asian="微軟正黑體1" style:font-size-asian="12pt" style:font-name-complex="新細明體1"/>
    </style:style>
    <style:style style:name="T14" style:family="text">
      <style:text-properties fo:color="#000000" style:font-name="微軟正黑體" fo:font-size="12pt" style:font-name-asian="微軟正黑體1" style:font-size-asian="12pt" style:font-name-complex="新細明體1"/>
    </style:style>
    <style:style style:name="T15" style:family="text">
      <style:text-properties fo:color="#000000" style:font-name="微軟正黑體" fo:font-size="12pt" style:font-name-asian="微軟正黑體1" style:font-size-asian="12pt" style:font-size-complex="14pt"/>
    </style:style>
    <style:style style:name="T16" style:family="text">
      <style:text-properties fo:color="#000000" style:font-name="微軟正黑體" fo:font-size="12pt" style:font-name-asian="微軟正黑體1" style:font-size-asian="12pt"/>
    </style:style>
    <style:style style:name="T17" style:family="text">
      <style:text-properties fo:color="#000000" style:font-name="微軟正黑體" fo:font-size="12pt" fo:font-weight="normal" style:font-name-asian="微軟正黑體1" style:font-size-asian="12pt" style:font-weight-asian="normal" style:font-name-complex="Times New Roman1" style:font-weight-complex="normal"/>
    </style:style>
    <style:style style:name="T18" style:family="text">
      <style:text-properties fo:color="#000000" style:font-name="微軟正黑體" fo:font-size="12pt" style:letter-kerning="true" style:font-name-asian="微軟正黑體1" style:font-size-asian="12pt" style:font-size-complex="14pt"/>
    </style:style>
    <style:style style:name="T19" style:family="text">
      <style:text-properties fo:color="#000000" style:font-name="微軟正黑體" fo:font-size="12pt" style:letter-kerning="true" style:font-name-asian="微軟正黑體1" style:font-size-asian="12pt"/>
    </style:style>
    <style:style style:name="T20" style:family="text">
      <style:text-properties fo:color="#000000" style:font-name="微軟正黑體" fo:font-size="12pt" style:letter-kerning="false" style:font-name-asian="微軟正黑體1" style:font-size-asian="12pt" style:font-name-complex="Times New Roman1" style:font-size-complex="10pt"/>
    </style:style>
    <style:style style:name="T21" style:family="text">
      <style:text-properties fo:color="#000000" style:font-name="微軟正黑體" fo:font-size="11.5pt" fo:letter-spacing="0.026cm" fo:font-weight="bold" style:font-name-asian="微軟正黑體1" style:font-size-asian="11.5pt" style:font-weight-asian="bold" style:font-size-complex="11.5pt" style:font-weight-complex="bold"/>
    </style:style>
    <style:style style:name="T22" style:family="text">
      <style:text-properties fo:color="#000000" style:font-name="微軟正黑體" style:font-name-asian="微軟正黑體1"/>
    </style:style>
    <style:style style:name="T23" style:family="text">
      <style:text-properties fo:color="#000000" style:font-name="微軟正黑體" style:font-name-asian="微軟正黑體1" style:font-name-complex="細明體"/>
    </style:style>
    <style:style style:name="T24" style:family="text">
      <style:text-properties fo:color="#000000" style:font-name="微軟正黑體" style:font-name-asian="微軟正黑體1" style:font-name-complex="細明體" style:font-style-complex="italic"/>
    </style:style>
    <style:style style:name="T25" style:family="text">
      <style:text-properties fo:color="#000000" style:font-name="微軟正黑體" style:font-name-asian="微軟正黑體1" style:font-size-complex="14pt"/>
    </style:style>
    <style:style style:name="T26" style:family="text">
      <style:text-properties fo:color="#000000" style:font-name="微軟正黑體" style:font-name-asian="微軟正黑體1" style:font-style-complex="italic"/>
    </style:style>
    <style:style style:name="T27" style:family="text">
      <style:text-properties fo:color="#000000" style:font-name="微軟正黑體" style:font-name-asian="微軟正黑體1" style:font-name-complex="MS Mincho" style:font-style-complex="italic"/>
    </style:style>
    <style:style style:name="T28" style:family="text">
      <style:text-properties fo:color="#000000" style:font-name="微軟正黑體" style:font-name-asian="微軟正黑體1" style:font-weight-complex="bold"/>
    </style:style>
    <style:style style:name="T29" style:family="text">
      <style:text-properties fo:color="#000000" style:font-name="微軟正黑體" style:font-name-asian="微軟正黑體1"/>
    </style:style>
    <style:style style:name="T30" style:family="text">
      <style:text-properties fo:color="#000000" style:font-name="微軟正黑體" style:font-name-asian="微軟正黑體1" style:font-name-complex="微軟正黑體1"/>
    </style:style>
    <style:style style:name="T31" style:family="text">
      <style:text-properties fo:color="#000000" style:font-name="微軟正黑體" style:font-name-asian="微軟正黑體1" style:font-name-complex="新細明體1"/>
    </style:style>
    <style:style style:name="T32" style:family="text">
      <style:text-properties fo:color="#000000" style:font-name="微軟正黑體" fo:font-weight="bold" style:font-name-asian="微軟正黑體1" style:font-weight-asian="bold"/>
    </style:style>
    <style:style style:name="T33" style:family="text">
      <style:text-properties fo:color="#000000" style:font-name="微軟正黑體" fo:font-weight="bold" style:font-name-asian="微軟正黑體1" style:font-weight-asian="bold" style:font-size-complex="14pt"/>
    </style:style>
    <style:style style:name="T34" style:family="text">
      <style:text-properties fo:color="#000000" style:font-name="微軟正黑體" fo:font-weight="bold" style:font-name-asian="微軟正黑體1" style:font-weight-asian="bold" style:font-name-complex="細明體"/>
    </style:style>
    <style:style style:name="T35" style:family="text">
      <style:text-properties fo:color="#000000" style:font-name="微軟正黑體" fo:font-weight="bold" style:font-name-asian="微軟正黑體1" style:font-weight-asian="bold"/>
    </style:style>
    <style:style style:name="T36" style:family="text">
      <style:text-properties fo:color="#000000" style:font-name="微軟正黑體" style:letter-kerning="false" style:font-name-asian="微軟正黑體1" style:font-name-complex="Times New Roman1" style:font-size-complex="10pt"/>
    </style:style>
    <style:style style:name="T37" style:family="text">
      <style:text-properties fo:color="#000000" fo:font-size="12pt" fo:font-weight="bold" style:font-name-asian="王漢宗特黑體繁1" style:font-size-asian="12pt" style:font-weight-asian="bold" style:font-size-complex="14pt"/>
    </style:style>
    <style:style style:name="T38" style:family="text">
      <style:text-properties fo:color="#000000" fo:font-size="12pt" style:font-name-asian="王漢宗特黑體繁1" style:font-size-asian="12pt" style:font-size-complex="14pt"/>
    </style:style>
    <style:style style:name="T39" style:family="text">
      <style:text-properties fo:color="#000000" fo:font-weight="bold" style:font-name-asian="王漢宗特黑體繁1" style:font-weight-asian="bold" style:font-size-complex="14pt"/>
    </style:style>
    <style:style style:name="T40" style:family="text">
      <style:text-properties fo:color="#000000" style:font-name-asian="王漢宗特黑體繁1" style:font-size-complex="14pt"/>
    </style:style>
    <style:style style:name="T41" style:family="text">
      <style:text-properties style:font-name="微軟正黑體" fo:font-size="12pt" style:font-name-asian="微軟正黑體1" style:font-size-asian="12pt"/>
    </style:style>
    <style:style style:name="T42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43" style:family="text">
      <style:text-properties style:font-name="微軟正黑體" style:font-name-asian="微軟正黑體1"/>
    </style:style>
    <style:style style:name="T44" style:family="text">
      <style:text-properties style:font-name="微軟正黑體" fo:font-weight="bold" style:font-name-asian="微軟正黑體1" style:font-weight-asian="bold"/>
    </style:style>
    <style:style style:name="T45" style:family="text">
      <style:text-properties fo:color="#ff0000" style:font-name="微軟正黑體" fo:font-size="12pt" style:font-name-asian="微軟正黑體1" style:font-size-asian="12pt"/>
    </style:style>
    <style:style style:name="T46" style:family="text">
      <style:text-properties fo:color="#ff0000" style:font-name="微軟正黑體" fo:font-size="14pt" style:font-name-asian="微軟正黑體1" style:font-size-asian="14pt" style:font-size-complex="14pt"/>
    </style:style>
    <style:style style:name="T47" style:family="text">
      <style:text-properties fo:color="#ff0000" style:font-name="微軟正黑體" style:font-name-asian="微軟正黑體1"/>
    </style:style>
    <style:style style:name="T4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1">國立社教機構107年度暑假推薦展演活動</text:span></text:p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3">社教館所別</text:span></text:p>
            </table:table-cell>
            <table:table-cell table:style-name="表格1.A1" office:value-type="string">
              <text:p text:style-name="P1"><text:span text:style-name="T3">｢Muse 大玩家 Muse Tour｣主題活動</text:span></text:p>
            </table:table-cell>
            <table:table-cell table:style-name="表格1.A1" office:value-type="string">
              <text:p text:style-name="P1"><text:span text:style-name="T3">暑假特展活動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<text:span text:style-name="T5">國立臺灣科學教育館</text:span></text:p>
          </table:table-cell>
          <table:table-cell table:style-name="表格1.B2" office:value-type="string">
            <text:p text:style-name="P18"><text:span text:style-name="T32">活動名稱：</text:span><text:span text:style-name="T22">危呼其微-探索PM2.5</text:span></text:p>
            <text:p text:style-name="P18"><text:span text:style-name="T32">活動日期：</text:span><text:span text:style-name="T22">107/07/01~107/09/30</text:span></text:p>
            <text:p text:style-name="P18"><text:span text:style-name="T32">活動地點：</text:span><text:span text:style-name="T22">3樓西側特展室</text:span></text:p>
            <text:p text:style-name="P18"><text:span text:style-name="T32">收費方式：</text:span><text:span text:style-name="T22">免費，但需購買該館常設展門票入場(全票100元；優待票70元)</text:span></text:p>
            <text:p text:style-name="P18"><text:span text:style-name="T32">活動對象：</text:span><text:span text:style-name="T22">一般觀眾</text:span></text:p>
            <text:p text:style-name="P19"><text:span text:style-name="T32">活動簡介：</text:span></text:p>
            <text:p text:style-name="P19"><text:span text:style-name="T22">這是一個有關公共空間裡呼吸權利的展覽-「島嶼浮塵-PM2.5視界」。充滿在朦朧視覺世界中的物質，是近年受到</text:span><text:span text:style-name="T23">關注的</text:span><text:span text:style-name="T22">「懸浮微粒」，指的是在汙染性空氣中，類似灰塵的粒狀物。當它的粒徑小於2.5微米，就叫「細懸浮微粒：PM2.5」。</text:span><text:span text:style-name="T23">它從哪裡來？如何影響人體健康甚至是環境汙染，透過學習單的探索來思考找答案吧！</text:span></text:p>
            <text:p text:style-name="P18"><text:span text:style-name="T32">集章方式：</text:span><text:span text:style-name="T22">完成「危呼其微-探索PM2.5」學習單即可至活動服務臺集章。</text:span></text:p>
          </table:table-cell>
          <table:table-cell table:style-name="表格1.C2" office:value-type="string">
            <text:p text:style-name="P22"><text:span text:style-name="T32">特展名稱：</text:span><text:span text:style-name="T22">島嶼浮塵-PM2.5視界</text:span></text:p>
            <text:p text:style-name="P22"><text:span text:style-name="T32">特展地點：</text:span><text:span text:style-name="T22">3樓西側特展室</text:span></text:p>
            <text:p text:style-name="P22"><text:span text:style-name="T32">特展日期：</text:span><text:span text:style-name="T22">107/07/16-108/01/01</text:span></text:p>
            <text:p text:style-name="P22"><text:span text:style-name="T32">收費方式：</text:span><text:span text:style-name="T22">免費，但需購買該館常設展門票入場(全票100元；優待票70元)</text:span></text:p>
            <text:p text:style-name="P22"><text:span text:style-name="T32">特展對象：</text:span><text:span text:style-name="T22">一般觀眾</text:span></text:p>
            <text:p text:style-name="P22"><text:span text:style-name="T32">特展介紹：</text:span></text:p>
            <text:p text:style-name="P22"><text:span text:style-name="T22">當我們呼吸的空氣，每分鐘奪走約10條人命，卻又看不到立即危險！本特展結合多位科學家、藝術創作者，以及關心環境的團體與個人，透過科學研究與創作，觸動大眾的省思和打開討論之門，邀請社會大眾一起思考如何解決塵霾問題。特展將於7-12月期間另辦理主題活動，詳情請洽科教館官網：https://www.ntsec.gov.tw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5">國立自然科學博物館</text:span></text:p>
          </table:table-cell>
          <table:table-cell table:style-name="表格1.B3" office:value-type="string">
            <text:p text:style-name="P15"><text:span text:style-name="T7">活動名稱：漫步太陽系</text:span></text:p>
            <text:p text:style-name="P15"><text:span text:style-name="T7">活動日期：</text:span><text:span text:style-name="T12">107/07/01~107/09/30</text:span></text:p>
            <text:p text:style-name="P15"><text:span text:style-name="T7">活動地點：</text:span><text:span text:style-name="T13">本館第四特展室</text:span></text:p>
            <text:p text:style-name="P15"><text:span text:style-name="T7">收費方式：</text:span><text:span text:style-name="T12">全票200元、優待票150元</text:span></text:p>
            <text:p text:style-name="P15"><text:span text:style-name="T7">活動對象：</text:span><text:span text:style-name="T12">一般觀眾</text:span></text:p>
            <text:p text:style-name="P16"><text:span text:style-name="T7">活動簡介：</text:span><text:span text:style-name="T12">太陽系我們居住的家園，也是最熟悉的星系，經天文學家積極的探索，對太陽系的瞭解也起了天翻地覆的變化！想知道太陽系與冥王星曖昧不明的關係、想達成登入火星居住的夢想，廣大的天文、太空、宇宙迷們，趕快安排時間來科博館看看這個科學、藝術激盪出的展覽吧！</text:span></text:p>
            <text:p text:style-name="P16"><text:span text:style-name="T7">集章方式：</text:span><text:span text:style-name="T12">憑特展有價票券至服務臺集章</text:span></text:p>
            <text:p text:style-name="P16"><text:span text:style-name="T7">官方網站：</text:span></text:p>
            <text:p text:style-name="P16"><text:span text:style-name="T12">http://www.nmns.edu.tw</text:span></text:p>
          </table:table-cell>
          <table:table-cell table:style-name="表格1.C3" office:value-type="string">
            <text:p text:style-name="P7"><text:span text:style-name="T8">特展名稱：</text:span><text:span text:style-name="T21">矽裡乾坤：水晶與琉璃</text:span></text:p>
            <text:p text:style-name="P7"><text:span text:style-name="T8">特展地點：</text:span><text:span text:style-name="T15">本館第一特展室</text:span></text:p>
            <text:p text:style-name="P7"><text:span text:style-name="T8">特展日期：</text:span><text:span text:style-name="T15">107/05/16~107/12/16</text:span></text:p>
            <text:p text:style-name="P7"><text:span text:style-name="T8">收費方式：</text:span><text:span text:style-name="T15">全票100元、優待票70元、長青票50元。</text:span></text:p>
            <text:p text:style-name="P7"><text:span text:style-name="T8">特展對象：</text:span><text:span text:style-name="T12">一般觀眾</text:span></text:p>
            <text:h text:style-name="P38" text:outline-level="4"><text:span text:style-name="T15">特展動介紹：</text:span><text:span text:style-name="T17">本項特展共分七大主題，點出石英乃是集矽之大成，與其重要物理特性、型態、顏色、類別、內含物等多面向介紹。進而了解玻璃砂的分布、玻璃製程及琉璃珠的工藝技法、文化意涵，使觀眾認識琉璃珠之價值意義與美學。</text:span></text:h>
            <text:h text:style-name="P38" text:outline-level="4"><text:span text:style-name="T12">官方網站：</text:span></text:h>
            <text:h text:style-name="P38" text:outline-level="4"><text:span text:style-name="T12">http://www.nmns.edu.tw</text:span></text:h>
          </table:table-cell>
        </table:table-row>
        <table:table-row table:style-name="表格1.4">
          <table:table-cell table:style-name="表格1.A1" office:value-type="string">
            <text:p text:style-name="P9"><text:span text:style-name="T5">國立科學工藝博物館</text:span></text:p>
          </table:table-cell>
          <table:table-cell table:style-name="表格1.B4" office:value-type="string">
            <text:p text:style-name="P17"><text:span text:style-name="T33">活動名稱：</text:span><text:span text:style-name="T34">愛的萬物論-探索物聯網特展</text:span></text:p>
            <text:p text:style-name="P17"><text:span text:style-name="T33">活動日期：</text:span><text:span text:style-name="T25">107/07/01~107/09/30</text:span></text:p>
            <text:p text:style-name="P17"><text:span text:style-name="T33">活動地點：</text:span><text:span text:style-name="T23">本館二樓第二三特展廳</text:span></text:p>
            <text:p text:style-name="P17"><text:span text:style-name="T33">收費方式：</text:span><text:span text:style-name="T25">免費，但需購買該館常設展門票(全票100元；優待票70元)</text:span></text:p>
            <text:p text:style-name="P17"><text:span text:style-name="T33">活動對象：</text:span><text:span text:style-name="T25">一般觀眾</text:span></text:p>
            <text:p text:style-name="P17"><text:span text:style-name="T33">活動簡介：</text:span><text:span text:style-name="T22">利</text:span><text:span text:style-name="T26">用多元的展示手法將資通訊</text:span><text:span text:style-name="T24">產</text:span><text:span text:style-name="T27">業新的科技發展及新知介紹給民眾，在展覽當中模擬</text:span><text:span text:style-name="T22">了當智慧型裝置深入一般民眾生活後，食衣住行育樂等行為上的改變，該如何面對智慧城市的到來所造成的影響，透過展示和我們一同體驗</text:span><text:span text:style-name="T28">『人與人、人與物、物與物』溝通與串聯的物聯網世界。</text:span></text:p>
            <text:p text:style-name="P17"><text:span text:style-name="T33">集章方式：</text:span><text:span text:style-name="T25">憑常設展示廳或大銀幕電影有價票券至北館1F寄物處集章。</text:span></text:p>
          </table:table-cell>
          <table:table-cell table:style-name="表格1.C4" office:value-type="string">
            <text:p text:style-name="P26"><text:span text:style-name="T10">特展名稱：色廊展(Color Gallery)</text:span></text:p>
            <text:p text:style-name="P26"><text:span text:style-name="T10">特展日期：</text:span><text:span text:style-name="T18">107/06/09-107/08/26</text:span></text:p>
            <text:p text:style-name="P26"><text:span text:style-name="T10">特展地點：</text:span><text:span text:style-name="T18">本館第四、五特展廳(地下一樓)</text:span></text:p>
            <text:p text:style-name="P26"><text:span text:style-name="T10">收費方式：</text:span><text:span text:style-name="T18">全票250元、優惠票220元、愛心票125元</text:span></text:p>
            <text:p text:style-name="P26"><text:span text:style-name="T10">特展對象：</text:span><text:span text:style-name="T18">一般民眾</text:span></text:p>
            <text:p text:style-name="P26"><text:span text:style-name="T10">特展介紹：</text:span><text:span text:style-name="T19">2018原創設計展，以「顏色」為主題，強調「生活不只有一種面貌，亦可五顏六色」，展覽以「一日生活」為主軸，特製15間色彩房，重新詮釋色彩，重新定義大眾對於日常色彩的想像，觀眾穿越走廊到每個房間時，將跳脫以往的想像，從全新的角度看見不一樣的世界，拍出更美的日常生活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國立海洋生物博物館</text:span></text:p>
          </table:table-cell>
          <table:table-cell table:style-name="表格1.B5" office:value-type="string">
            <text:p text:style-name="P21"><text:span text:style-name="T33">活動名稱：</text:span><text:span text:style-name="T25">游.行-海洋生物移動不設限特展集章活動</text:span></text:p>
            <text:p text:style-name="P21"><text:span text:style-name="T33">活動日期：</text:span><text:span text:style-name="T25">107/07/01~107/09/30</text:span></text:p>
            <text:p text:style-name="P21"><text:span text:style-name="T33">活動地點：</text:span><text:span text:style-name="T25">國立海洋生物博物館珊瑚王國館特展區</text:span></text:p>
            <text:p text:style-name="P21"><text:span text:style-name="T33">收費方式：</text:span><text:span text:style-name="T25">免費參觀(但需購票入館)</text:span></text:p>
            <text:p text:style-name="P21"><text:span text:style-name="T33">活動對象：</text:span><text:span text:style-name="T25">入館民眾</text:span></text:p>
            <text:p text:style-name="P21"><text:span text:style-name="T33">活動簡介：</text:span></text:p>
            <text:p text:style-name="P21"><text:span text:style-name="T25">在海洋生物的世界裡，生物的組成小至共生藻、珊瑚、海葵、蝦、蟹、貝類，大至鮪魚、海豚、鯨魚…等，是如此的豐富與多樣，本次展覽將介紹每個物種、個體其適應環境的不同法寶。「游.行-海洋生物移動不設限」特展，千萬別錯過！</text:span></text:p>
            <text:p text:style-name="P21"><text:span text:style-name="T33">集章方式：</text:span><text:span text:style-name="T25">民眾於特展區內與喜愛的生物拍照後打卡上傳facebook，可至1樓大樓服務臺集章。</text:span></text:p>
          </table:table-cell>
          <table:table-cell table:style-name="表格1.C5" office:value-type="string">
            <text:p text:style-name="P28"><text:span text:style-name="T32">特展名稱：</text:span><text:span text:style-name="T22">游.行-海洋生物移動不設限特展活動</text:span></text:p>
            <text:p text:style-name="P29"><text:span text:style-name="T32">展出地點：</text:span><text:span text:style-name="T22">國立海洋生物博物館珊瑚王國館特展區</text:span></text:p>
            <text:p text:style-name="P23"><text:span text:style-name="T32">展出日期：即日起</text:span><text:span text:style-name="T22">-108/05/30</text:span></text:p>
            <text:p text:style-name="P24"><text:span text:style-name="T32">收費方式：</text:span><text:span text:style-name="T22">免費參觀(但需購票入館)</text:span></text:p>
            <text:p text:style-name="P24"><text:span text:style-name="T32">特展對象：</text:span><text:span text:style-name="T22">入館民眾</text:span></text:p>
            <text:p text:style-name="P24"><text:span text:style-name="T32">特展介紹：</text:span><text:span text:style-name="T22">在海洋生物的世界裡，生物的組成小至共生藻、珊瑚、海葵、蝦、蟹、貝類，大至鮪魚、海豚、鯨魚…等，是如此的豐富與多樣，本次展覽將介紹每個物種、個體其適應環境的不同法寶。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國立海洋科技博物館</text:span></text:p>
          </table:table-cell>
          <table:table-cell table:style-name="表格1.B6" office:value-type="string">
            <text:p text:style-name="P22"><text:span text:style-name="T32">活動名稱：</text:span><text:span text:style-name="T43">瘋肯亞－集章請你喝咖啡</text:span></text:p>
            <text:p text:style-name="P22"><text:span text:style-name="T32">活動日期：</text:span><text:span text:style-name="T43">107/07/01-09/30</text:span></text:p>
            <text:p text:style-name="P22"><text:span text:style-name="T32">活動地點：</text:span><text:span text:style-name="T43">國立海科館園區</text:span></text:p>
            <text:p text:style-name="P22"><text:span text:style-name="T32">收費方式：</text:span><text:span text:style-name="T43">免費</text:span></text:p>
            <text:p text:style-name="P22"><text:span text:style-name="T32">活動對象：</text:span><text:span text:style-name="T43">一般觀眾，需購買主題館及海洋劇場門票入館集章。</text:span></text:p>
            <text:p text:style-name="P22"><text:span text:style-name="T32">活動簡</text:span><text:span text:style-name="T44">介：</text:span></text:p>
            <text:p text:style-name="P22"><text:span text:style-name="T43">海洋劇場新片《肯亞》強檔上映，尋找海科館展廳內的瞪羚、斑馬、獅子、大象、美洲豹、黑犀牛、馬賽族人7組特別版印章，完成集章任務可獲限量《肯亞》電影明信片，還有機會抽獎得到肯亞咖啡豆。</text:span></text:p>
            <text:p text:style-name="P22"><text:span text:style-name="T44">集章方式：</text:span><text:span text:style-name="T43">完成之肯亞集章冊可加蓋｢Muse大玩家-Muse Ture｣集點卡。</text:span></text:p>
          </table:table-cell>
          <table:table-cell table:style-name="表格1.C6" office:value-type="string">
            <text:p text:style-name="P22"><text:span text:style-name="T32">特展名稱：</text:span><text:span text:style-name="T43">蝶鯉共舞－2018水族特展</text:span></text:p>
            <text:p text:style-name="P22"><text:span text:style-name="T32">特展地點：</text:span><text:span text:style-name="T43">主題館特展廳</text:span></text:p>
            <text:p text:style-name="P22"><text:span text:style-name="T32">特展日期：</text:span><text:span text:style-name="T43">107/06/29-09/30</text:span></text:p>
            <text:p text:style-name="P22"><text:span text:style-name="T32">收費方式：</text:span><text:span text:style-name="T43">全票150元，優惠票價請至官網查詢。</text:span></text:p>
            <text:p text:style-name="P22"><text:span text:style-name="T32">特展對象：</text:span><text:span text:style-name="T43">一般觀眾</text:span></text:p>
            <text:p text:style-name="P22"><text:span text:style-name="T32">特展動介紹：</text:span><text:span text:style-name="T43">本次特展以臺灣淡水與海水魚類多樣性為雙主題展示主軸，首次介紹不易觀察的溪流鯉科魚類及海洋中美麗的蝴蝶魚及棘蝶魚，提供民眾一趟對臺灣魚類多樣性的知性之旅，共同關心與守護河海珍稀、美麗的水中生物。</text:span></text:p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T4">國家圖書館</text:span></text:p>
          </table:table-cell>
          <table:table-cell table:style-name="表格1.B7" office:value-type="string">
            <text:p text:style-name="P13"><text:span text:style-name="T7">活動名稱：區域資源中心好書跨縣市「通借通還」</text:span></text:p>
            <text:p text:style-name="P13"><text:span text:style-name="T7">活動日期：</text:span><text:span text:style-name="T12">107/01/01-12/31</text:span></text:p>
            <text:p text:style-name="P13"><text:span text:style-name="T7">活動地點：</text:span><text:span text:style-name="T12"> 22縣市圖書館 或上「公共圖書館圖書資源共享服務平臺」(http://rrcils.ncl.edu.tw)</text:span></text:p>
            <text:p text:style-name="P13"><text:span text:style-name="T7">收費方式：</text:span><text:span text:style-name="T12">免費</text:span></text:p>
            <text:p text:style-name="P13"><text:span text:style-name="T7">活動對象：</text:span><text:span text:style-name="T12">一般民眾</text:span></text:p>
            <text:p text:style-name="P13"><text:span text:style-name="T7">活動簡介：</text:span></text:p>
            <text:p text:style-name="P14"><text:span text:style-name="T12">即日起，凡持有任一縣市公共圖書館借閱證讀者，可利用該借閱證(借閱證號及密碼，依原各縣市規定)登入「公共圖書館圖書資源共享服務平臺」」(http://rrcils.ncl.edu.tw)，預約借閱全國12所公共圖書館資源中心館藏圖書(40餘萬冊)，館藏內容主題包括青少年、多元文化、知識性及文化創意，可選擇於圖書館或統一超商(7-11)門市辦理取書或還書。</text:span></text:p>
            <text:p text:style-name="P8"><text:span text:style-name="T20">借閱說明，請電話洽詢借閱證發證圖書館/縣市文化局圖書館或登入平臺首頁參考「常見問題」說明(</text:span><text:a xlink:type="simple" xlink:href="https://goo.gl/2MMK1K" text:style-name="Internet_20_link" text:visited-style-name="Visited_20_Internet_20_Link"><text:span text:style-name="T36">https://goo.gl/2MMK1K</text:span></text:a><text:span text:style-name="T20">)</text:span></text:p>
            <text:p text:style-name="P8"><text:span text:style-name="T11">集章方式：</text:span><text:span text:style-name="T20">凡於Muse大玩家活動期間( 7-9月)，民眾於公共圖書館圖書資源共享服務平台(</text:span><text:a xlink:type="simple" xlink:href="http://rrcils.ncl.edu.tw/" text:style-name="Internet_20_link" text:visited-style-name="Visited_20_Internet_20_Link">http://rrcils.ncl.edu.tw</text:a><text:span text:style-name="T20">)借閱資源中心館藏1冊(含)以上，活動期間出示借閱證明，即可於國家圖書館辦證處集1個章。</text:span></text:p>
          </table:table-cell>
          <table:table-cell table:style-name="表格1.C7" office:value-type="string">
            <text:p text:style-name="P23"><text:span text:style-name="T32">特展名稱：</text:span><text:span text:style-name="T44">「記憶臺灣—梁丹丰寶島風情畫展」</text:span></text:p>
            <text:p text:style-name="P23"><text:span text:style-name="T32">特展地點：</text:span><text:span text:style-name="T43">國家圖書館文教區一樓展覽廳</text:span></text:p>
            <text:p text:style-name="P23"><text:span text:style-name="T32">特展日期：</text:span><text:span text:style-name="T43">107/08—107/09, 週二-週日9:00-17:00</text:span></text:p>
            <text:p text:style-name="P30"><text:span text:style-name="T32">收費方式：</text:span><text:span text:style-name="T43">免費</text:span></text:p>
            <text:p text:style-name="P23"><text:span text:style-name="T32">特展對象：</text:span><text:span text:style-name="T43">一般觀眾</text:span></text:p>
            <text:p text:style-name="P23"><text:span text:style-name="T32">特展介紹：</text:span></text:p>
            <text:p text:style-name="P31"><text:span text:style-name="T43"><text:s/>梁丹丰教授為臺灣現代知名畫家，精於中西繪畫，不論水彩、素描、油畫或中國水墨，任何筆觸，任何主題，無不精妙。又勤於寫作，著作等身，迄今獲獎無數，有國家文藝獎、教育部文藝創作獎章、世紀巨龍獎、金爵獎、文藝協會文藝繪畫獎等榮譽。</text:span></text:p>
            <text:p text:style-name="P32"><text:span text:style-name="T43">配合本館85週年館慶，並提升大眾生活美學素養，將於107年8月至9月舉辦「記憶臺灣—梁丹丰寶島風情畫展」，邀請大家欣賞梁丹丰捐贈本館的畫作精選展。</text:span><text:span text:style-name="T47"> <text:s/>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4">國立臺灣圖書館</text:span></text:p>
          </table:table-cell>
          <table:table-cell table:style-name="表格1.B8" office:value-type="string">
            <text:p text:style-name="P11"><text:span text:style-name="T8">活動名稱：夏遊臺圖</text:span></text:p>
            <text:p text:style-name="P11"><text:span text:style-name="T8">活動日期：</text:span><text:span text:style-name="T15">107/07/01-08/31 </text:span></text:p>
            <text:p text:style-name="P11"><text:span text:style-name="T8">活動地點：</text:span><text:span text:style-name="T15">國立臺灣圖書館</text:span></text:p>
            <text:p text:style-name="P12"><text:span text:style-name="T8">收費方式：</text:span><text:span text:style-name="T12">免費</text:span></text:p>
            <text:p text:style-name="P12"><text:span text:style-name="T8">活動簡介：</text:span><text:span text:style-name="T15">暑假外頭熱呼呼，不來圖書館還要去哪裡?! 快來圖書館享受我們提供的服務：看書、看展覽、看電影、聽講座、還可以來採買文創品。</text:span></text:p>
            <text:p text:style-name="P12"><text:span text:style-name="T8">集章方式：</text:span><text:span text:style-name="T15">請於FB上分享在國臺圖從事的學習活動，並打卡</text:span><text:span text:style-name="T8">—國立臺灣圖書館</text:span><text:span text:style-name="T15">，至1樓6號流通櫃檯出示畫面即可獲得集章。</text:span></text:p>
          </table:table-cell>
          <table:table-cell table:style-name="表格1.C8" office:value-type="string">
            <text:p text:style-name="P25"><text:span text:style-name="T33">特展名稱：</text:span><text:span text:style-name="T25">帝國之眼─館藏舊籍警務類書展</text:span></text:p>
            <text:p text:style-name="P25"><text:span text:style-name="T33">特展地點：</text:span><text:span text:style-name="T25">6樓臺灣學研究中心書展區</text:span></text:p>
            <text:p text:style-name="P25"><text:span text:style-name="T33">特展日期：</text:span><text:span text:style-name="T25">即日起-10/28</text:span></text:p>
            <text:p text:style-name="P25"><text:span text:style-name="T33">收費方式：</text:span><text:span text:style-name="T25">免費</text:span></text:p>
            <text:p text:style-name="P25"><text:span text:style-name="T33">特展對象：</text:span><text:span text:style-name="T25">一般民眾</text:span></text:p>
            <text:p text:style-name="P25"><text:span text:style-name="T25">1923年，蔣渭水等人因申設「臺灣議會設置期成同盟會」，遭總督府以違反「治安警察法」逮捕，史稱「治警事件」。今年逢「治警事件」95周年，在此關鍵時刻回顧「治警事件」，期藉由本次書展，與讀者共同認識戰前臺灣警務發展的脈絡。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4">國立公共資訊圖書館</text:span></text:p>
          </table:table-cell>
          <table:table-cell table:style-name="表格1.B9" office:value-type="string">
            <text:p text:style-name="P34"><text:span text:style-name="T32">活動/展覽名稱：</text:span><text:span text:style-name="T43">逛滿滿的書，解知識的渴</text:span></text:p>
            <text:p text:style-name="P19"><text:span text:style-name="T32">活動日期：</text:span><text:span text:style-name="T43">107/07/01-08/31，開館時間。</text:span></text:p>
            <text:p text:style-name="P19"><text:span text:style-name="T32">活動地點：</text:span><text:span text:style-name="T43">國立公共資訊圖書館總館一樓(臺中市南區五權南路100號)</text:span></text:p>
            <text:p text:style-name="P19"><text:span text:style-name="T32">收費方式：</text:span><text:span text:style-name="T30">無</text:span></text:p>
            <text:p text:style-name="P20"><text:span text:style-name="T32">活動對象：</text:span><text:span text:style-name="T30">一般社會大眾、親子</text:span></text:p>
            <text:p text:style-name="P19"><text:span text:style-name="T32">活動簡介及集章方式： </text:span></text:p>
            <text:p text:style-name="P18"><text:span text:style-name="T43">於國資圖總館或黎明、中興2分館單日借閱書籍或視聽資料3本(含)以上，至一樓流通服務臺即可獲得社教館所集章。</text:span></text:p>
            <text:p text:style-name="P6"/>
          </table:table-cell>
          <table:table-cell table:style-name="表格1.C9" office:value-type="string">
            <text:p text:style-name="P19"><text:span text:style-name="T32">特展名稱：</text:span><text:span text:style-name="T31">南洋味．家鄉味特展</text:span></text:p>
            <text:p text:style-name="P19"><text:span text:style-name="T32">特展地點：</text:span><text:span text:style-name="T43">國立公共資訊圖書館2樓藝文走廊</text:span></text:p>
            <text:p text:style-name="P19"><text:span text:style-name="T32">特展日期：</text:span><text:span text:style-name="T22">即日起</text:span><text:span text:style-name="T43">-107/09/23</text:span></text:p>
            <text:p text:style-name="P19"><text:span text:style-name="T32">收費方式：免費</text:span></text:p>
            <text:p text:style-name="P19"><text:span text:style-name="T32">特展對象：一般大眾</text:span></text:p>
            <text:p text:style-name="P19"><text:span text:style-name="T32">特展動介紹：</text:span></text:p>
            <text:p text:style-name="P20"><text:span text:style-name="T43">本展以「家鄉味」切入，進而延伸到東南亞國家的地理位置、植物香料、飲食文化及新住民來臺的生活適應等面向，透過館際交流及與東南亞新住民合作策展，增進臺灣民眾對東南亞飲食文化的了解，透過本教育推廣活動，凝聚東南亞新住民與社群對臺灣文化與社會的認同，作為圖書館與東南亞社群合作的範例，逐步實踐臺灣社會的文化平權，並鼓勵新住民社群參與公共事務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4">國立教育廣播電臺</text:span></text:p>
          </table:table-cell>
          <table:table-cell table:style-name="表格1.B10" office:value-type="string">
            <text:p text:style-name="P23"><text:span text:style-name="T32">活動名稱：</text:span><text:span text:style-name="T22">和麥寶一起做朋友</text:span></text:p>
            <text:p text:style-name="P35"><text:span text:style-name="T32">活動日期：</text:span><text:span text:style-name="T22">107/07/01-107/09/30</text:span></text:p>
            <text:p text:style-name="P29"><text:span text:style-name="T32">活動地點：</text:span><text:span text:style-name="T22">教育電臺、教育電臺聲動全世界FB、教育電臺Line@</text:span></text:p>
            <text:p text:style-name="P35"><text:span text:style-name="T32">活動對象：</text:span><text:span text:style-name="T22">一般觀眾</text:span></text:p>
            <text:p text:style-name="P35"><text:span text:style-name="T32">活動簡介： </text:span></text:p>
            <text:p text:style-name="P23"><text:span text:style-name="T22">暑假到了，除了出去玩之外，只能和小朋友在家裡發呆？教育電臺推出暑期兒童節目專區，由麥寶精選，最適合親子一同收聽，一起共學。 </text:span></text:p>
            <text:p text:style-name="P23"><text:span text:style-name="T32">集章方式：</text:span><text:span text:style-name="T22">於FB打卡「教育電臺聲動全世界」，並留言推薦一個你覺得最棒的兒童節目，即可集章。教育電臺聲動全世界臉書：</text:span></text:p>
            <text:p text:style-name="P23"><text:span text:style-name="T22">https://www.facebook.com/educationradio/</text:span><text:span text:style-name="T32"> </text:span></text:p>
            <text:p text:style-name="P33"/>
          </table:table-cell>
          <table:table-cell table:style-name="表格1.C10" office:value-type="string">
            <text:p text:style-name="P24"><text:span text:style-name="T32">活動名稱:</text:span><text:span text:style-name="T22">教育電臺暑期兒童廣播營─</text:span></text:p>
            <text:p text:style-name="P24"><text:span text:style-name="T22">教育電臺暑期特別規劃兒童廣播營，實地帶領兒童參訪不同教育機構、博物館等多元場域，並透過廣播培訓課程，將所學製播成廣播節目，寓教於樂。</text:span></text:p>
            <text:p text:style-name="P24"><text:span text:style-name="T32">活動時間：</text:span><text:span text:style-name="T22">107/08(暫定)</text:span></text:p>
            <text:p text:style-name="P24"><text:span text:style-name="T32">活動場次：</text:span><text:span text:style-name="T22">預計5場</text:span></text:p>
            <text:p text:style-name="P24"><text:span text:style-name="T32">活動人數：</text:span><text:span text:style-name="T22">每場約30人</text:span></text:p>
            <text:p text:style-name="P24"><text:span text:style-name="T22">活動詳情請洽官網或FB專頁「教育電臺聲動全世界」</text:span></text:p>
          </table:table-cell>
        </table:table-row>
        <table:table-row table:style-name="表格1.11">
          <table:table-cell table:style-name="表格1.A1" office:value-type="string">
            <text:p text:style-name="P2"><text:span text:style-name="T4">國立臺灣藝術教育館</text:span></text:p>
          </table:table-cell>
          <table:table-cell table:style-name="表格1.B11" office:value-type="string">
            <text:p text:style-name="P10"><text:span text:style-name="T37">特展介紹：</text:span><text:span text:style-name="T38">中正區戶外街區導覽，利用本館從日治時期建造的歷史建築，及其周邊建築同樣富含許多歷史故事，讓民眾實地走訪的過程中，了解周邊建築場館、古蹟的歷史，間接串聯周邊資源，故設計了兩條導覽路線，此戶外導覽是一個內外兼顧的充實藝文行程。</text:span></text:p>
            <text:p text:style-name="P10"><text:span text:style-name="T38">目前規劃辦理梯次及導覽路線，如下：</text:span></text:p>
            <text:p text:style-name="P10"><text:span text:style-name="T37">辦理梯次：</text:span><text:span text:style-name="T38">7/6及8/10，下午3:00-4:00，每梯次招收20名。家長可陪同，陪同視為1人報名。</text:span></text:p>
            <text:p text:style-name="P10"><text:span text:style-name="T37">集章方式：</text:span><text:span text:style-name="T38">凡參與導覽活動來賓現場打卡或按讚者（二選一）即可獲贈本館精心準備小禮物1份，</text:span><text:span text:style-name="T12">加蓋｢Muse大玩家-Muse Ture｣集點卡；凡於107/07/03～09/09期間，現場參與本館「創藝島」和美學空間的『風，藝境─亞太當代藝術展』主題拍照背板拍照，同時上傳此2個地點照片至本館粉絲專區，即可至服務臺蓋｢Muse大玩家-Muse Ture｣集點卡。</text:span></text:p>
            <text:p text:style-name="P4"/>
          </table:table-cell>
          <table:table-cell table:style-name="表格1.C11" office:value-type="string">
            <text:p text:style-name="P21"><text:span text:style-name="T39">特展名稱：</text:span><text:span text:style-name="T40">「風，藝境─亞太當代藝術展」</text:span></text:p>
            <text:p text:style-name="P21"><text:span text:style-name="T39">特展地點：</text:span><text:span text:style-name="T40">國立臺灣藝術教育館</text:span></text:p>
            <text:p text:style-name="P21"><text:span text:style-name="T39">特展日期：</text:span><text:span text:style-name="T22">107/07/03 -09/09</text:span></text:p>
            <text:p text:style-name="P21"><text:span text:style-name="T39">收費方式：</text:span><text:span text:style-name="T40">免費</text:span></text:p>
            <text:p text:style-name="P21"><text:span text:style-name="T39">特展對象：</text:span><text:span text:style-name="T40">不限</text:span></text:p>
            <text:p text:style-name="P21"><text:span text:style-name="T39">特展動介紹：</text:span><text:span text:style-name="T40">在全球文化交流致力介接串聯各國文化特色，推動藝文教育，為策辦本展目的。主題特展邀亞洲藝術家參展，亦邀請越南、馬來西亞、柬埔寨、泰國、日本、香港及澳洲等多位國際知名藝術家，展現亞洲藝術之精采風貌，展出內容包括攝影、錄像、動畫、海報設計、裝置及科技互動等多元面向的當代藝術，期藉由新南向之多元文化交流，拉近臺灣與鄰近國家在文化上的距離。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王漢宗特黑體繁" svg:font-family="王漢宗特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王漢宗特黑體繁1" svg:font-family="王漢宗特黑體繁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2.3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梓惠</meta:initial-creator>
    <dc:creator>新聞組</dc:creator>
    <meta:editing-cycles>2</meta:editing-cycles>
    <meta:creation-date>2018-06-19T05:58:00</meta:creation-date>
    <dc:date>2018-06-19T05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5" meta:word-count="4293" meta:character-count="4975" meta:non-whitespace-character-count="4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