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41cm" fo:margin-top="0cm" fo:margin-bottom="0cm" table:align="center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5.233cm"/>
    </style:style>
    <style:style style:name="表格1.C" style:family="table-column">
      <style:table-column-properties style:column-width="5.235cm"/>
    </style:style>
    <style:style style:name="表格1.1" style:family="table-row">
      <style:table-row-properties style:min-row-height="1.02cm" fo:keep-together="auto"/>
    </style:style>
    <style:style style:name="表格1.A1" style:family="table-cell">
      <style:table-cell-properties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462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2.484cm" fo:keep-together="auto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2.494cm" fo:keep-together="auto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2.48cm" fo:keep-together="auto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2.466cm" fo:keep-together="auto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2.469cm" fo:keep-together="auto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D7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min-row-height="2.505cm" fo:keep-together="auto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C8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9" style:family="table-row">
      <style:table-row-properties style:min-row-height="2.491cm" fo:keep-together="auto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C9" style:family="table-cell">
      <style:table-cell-properties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1" style:family="table-row">
      <style:table-row-properties style:min-row-height="1.73cm" fo:keep-together="auto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388cm" fo:text-align="justify" style:justify-single-word="false"/>
    </style:style>
    <style:style style:name="P3" style:family="paragraph" style:parent-style-name="Standard">
      <style:paragraph-properties fo:line-height="0.388cm" fo:text-align="center" style:justify-single-word="false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423cm" fo:text-align="justify" style:justify-single-word="false" style:punctuation-wrap="hanging" style:snap-to-layout-grid="false"/>
    </style:style>
    <style:style style:name="P7" style:family="paragraph" style:parent-style-name="Standard">
      <style:paragraph-properties fo:line-height="0.423cm" style:punctuation-wrap="hanging" style:snap-to-layout-grid="false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423cm"/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fo:line-height="0.423cm" style:punctuation-wrap="hanging" style:snap-to-layout-grid="false"/>
      <style:text-properties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line-height="0.388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13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margin-left="0cm" fo:margin-right="0cm" fo:line-height="0.388cm" fo:text-align="justify" style:justify-single-word="false" fo:text-indent="0.529cm" style:auto-text-indent="false"/>
    </style:style>
    <style:style style:name="P15" style:family="paragraph" style:parent-style-name="Standard">
      <style:paragraph-properties fo:margin-top="0.127cm" fo:margin-bottom="0cm" loext:contextual-spacing="false" fo:line-height="0.423cm" fo:text-align="justify" style:justify-single-word="false" style:punctuation-wrap="hanging" style:snap-to-layout-grid="false"/>
    </style:style>
    <style:style style:name="P16" style:family="paragraph" style:parent-style-name="Standard">
      <style:paragraph-properties fo:margin-left="0.499cm" fo:margin-right="0cm" fo:line-height="0.388cm" fo:text-indent="0cm" style:auto-text-indent="false" style:punctuation-wrap="hanging" style:snap-to-layout-grid="false"/>
      <style:text-properties style:font-name="標楷體" fo:font-size="10pt" style:font-name-asian="標楷體1" style:font-size-asian="10pt" style:font-size-complex="10pt"/>
    </style:style>
    <style:style style:name="P17" style:family="paragraph" style:parent-style-name="Standard">
      <style:paragraph-properties fo:margin-left="0.499cm" fo:margin-right="0cm" fo:line-height="0.388cm" fo:text-indent="0cm" style:auto-text-indent="false" style:punctuation-wrap="hanging" style:snap-to-layout-grid="false"/>
    </style:style>
    <style:style style:name="P1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fo:background-color="#ffffff" loext:char-shading-value="0" style:font-name-asian="標楷體1" style:font-size-asian="10pt" style:font-name-complex="Arial"/>
    </style:style>
    <style:style style:name="T4" style:family="text">
      <style:text-properties fo:font-size="16pt" fo:font-weight="bold" style:font-name-asian="標楷體1" style:font-size-asian="16pt" style:font-weight-asian="bold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110</text:span><text:span text:style-name="T4">學年度高級中等學校藝術才能班特色招生甄選入學各類各區</text:span></text:p>
      <text:p text:style-name="P1"><text:span text:style-name="T4">主辦學校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14"><text:span text:style-name="T2">班別</text:span></text:p>
            <text:p text:style-name="P2"><text:span text:style-name="T2">學校</text:span></text:p>
          </table:table-cell>
          <table:table-cell table:style-name="表格1.B1" office:value-type="string">
            <text:p text:style-name="P3"><text:span text:style-name="T2">音樂班</text:span></text:p>
          </table:table-cell>
          <table:table-cell table:style-name="表格1.B1" office:value-type="string">
            <text:p text:style-name="P3"><text:span text:style-name="T2">美術班</text:span></text:p>
          </table:table-cell>
          <table:table-cell table:style-name="表格1.D1" office:value-type="string">
            <text:p text:style-name="P3"><text:span text:style-name="T2">舞蹈班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總召</text:span></text:p>
          </table:table-cell>
          <table:table-cell table:style-name="表格1.B2" table:number-columns-spanned="3" office:value-type="string">
            <text:p text:style-name="P6"><text:span text:style-name="T2">學校：國立臺南女子高級中學 <text:s text:c="24"/>電話：06-2131928#105、119</text:span></text:p>
            <text:p text:style-name="P6"><text:span text:style-name="T2">特教組長：林宜貞 <text:s text:c="34"/>e-mail: music@tngs.tn.edu.tw</text:span></text:p>
            <text:p text:style-name="P15"><text:span text:style-name="T2"><text:s text:c="59"/>talent1@tngs.tn.edu.tw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2">北區</text:span></text:p>
          </table:table-cell>
          <table:table-cell table:style-name="表格1.B3" office:value-type="string">
            <text:p text:style-name="P7"><text:span text:style-name="T2">學校：新北市立新店高級中學</text:span></text:p>
            <text:p text:style-name="P7"><text:span text:style-name="T2">特教組長：程皖瑄</text:span></text:p>
            <text:p text:style-name="P7"><text:span text:style-name="T2">電話：02-22193700#504</text:span></text:p>
            <text:p text:style-name="P7"><text:span text:style-name="T2">傳真：02-22195471</text:span></text:p>
            <text:p text:style-name="P7"><text:span text:style-name="T2">e-mail: mas504@htsh.ntpc.edu.tw </text:span></text:p>
          </table:table-cell>
          <table:table-cell table:style-name="表格1.C3" office:value-type="string">
            <text:p text:style-name="P6"><text:span text:style-name="T2">學校：國立臺灣師範大學附屬高級中學</text:span></text:p>
            <text:p text:style-name="P6"><text:span text:style-name="T2">藝能組長：孫涵薇</text:span></text:p>
            <text:p text:style-name="P6"><text:span text:style-name="T2">電話：02-27075215#182</text:span></text:p>
            <text:p text:style-name="P6"><text:span text:style-name="T2">傳真：02-27081970</text:span></text:p>
            <text:p text:style-name="P6"><text:span text:style-name="T2">e-mail:</text:span></text:p>
            <text:p text:style-name="P6"><text:span text:style-name="T2">aweisun@gmail.com</text:span></text:p>
          </table:table-cell>
          <table:table-cell table:style-name="表格1.D3" office:value-type="string">
            <text:p text:style-name="P6"><text:span text:style-name="T2">學校: 臺北市立復興高中</text:span></text:p>
            <text:p text:style-name="P7"><text:span text:style-name="T2">藝術組長：秦澍</text:span></text:p>
            <text:p text:style-name="P7"><text:span text:style-name="T2">電話：02-28914131#8101</text:span></text:p>
            <text:p text:style-name="P7"><text:span text:style-name="T2">傳真：02-28959903</text:span></text:p>
            <text:p text:style-name="P4"><text:span text:style-name="T2">e-mail:</text:span></text:p>
            <text:p text:style-name="P4"><text:span text:style-name="T2">5040@fhsh.tp.edu.tw</text:span></text:p>
          </table:table-cell>
        </table:table-row>
        <table:table-row table:style-name="表格1.4">
          <table:table-cell table:style-name="表格1.A2" office:value-type="string">
            <text:p text:style-name="P3"><text:span text:style-name="T2">中區</text:span></text:p>
          </table:table-cell>
          <table:table-cell table:style-name="表格1.B4" office:value-type="string">
            <text:p text:style-name="P6"><text:span text:style-name="T2">學校:臺中市立清水高級中等學校</text:span></text:p>
            <text:p text:style-name="P7"><text:span text:style-name="T2">音樂班教師：杜雪芬</text:span></text:p>
            <text:p text:style-name="P7"><text:span text:style-name="T2">電話：04-26222116#251</text:span></text:p>
            <text:p text:style-name="P5"><text:span text:style-name="T2">e-mail:</text:span></text:p>
            <text:p text:style-name="P4"><text:span text:style-name="T3">cshs251@m</text:span><text:bookmark text:name="_GoBack"/><text:span text:style-name="T3">s.cshs.tc.edu.tw</text:span></text:p>
          </table:table-cell>
          <table:table-cell table:style-name="表格1.C4" office:value-type="string">
            <text:p text:style-name="P6"><text:span text:style-name="T2">學校：國立苑裡高級中學</text:span></text:p>
            <text:p text:style-name="P7"><text:span text:style-name="T2">特教組長：卓靖雪</text:span></text:p>
            <text:p text:style-name="P7"><text:span text:style-name="T2">電話：037-868680#204</text:span></text:p>
            <text:p text:style-name="P7"><text:span text:style-name="T2">傳真：037-868346</text:span></text:p>
            <text:p text:style-name="P4"><text:span text:style-name="T2">e-mail:</text:span></text:p>
            <text:p text:style-name="P4"><text:span text:style-name="T2">gin21@ylsh.mlc.edu.tw</text:span></text:p>
          </table:table-cell>
          <table:table-cell table:style-name="表格1.D4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3"><text:span text:style-name="T2">南區</text:span></text:p>
          </table:table-cell>
          <table:table-cell table:style-name="表格1.B5" office:value-type="string">
            <text:p text:style-name="P6"><text:span text:style-name="T2">學校：高雄市立高雄高級中學</text:span></text:p>
            <text:p text:style-name="P7"><text:span text:style-name="T2">音樂組長：梁譯云</text:span></text:p>
            <text:p text:style-name="P7"><text:span text:style-name="T2">電話：07-2862550#123</text:span></text:p>
            <text:p text:style-name="P7"><text:span text:style-name="T2">傳真：07-2863404</text:span></text:p>
            <text:p text:style-name="P5"><text:span text:style-name="T2">e-mail:</text:span></text:p>
            <text:p text:style-name="P5"><text:span text:style-name="T2">liy34@hotmail.com</text:span></text:p>
          </table:table-cell>
          <table:table-cell table:style-name="表格1.C5" office:value-type="string">
            <text:p text:style-name="P6"><text:span text:style-name="T2">學校：國立新營高級中學</text:span></text:p>
            <text:p text:style-name="P7"><text:span text:style-name="T2">試務組長：鄭惠月</text:span></text:p>
            <text:p text:style-name="P7"><text:span text:style-name="T2">電話：06-6562274#113</text:span></text:p>
            <text:p text:style-name="P7"><text:span text:style-name="T2">傳真：06-6591935</text:span></text:p>
            <text:p text:style-name="P5"><text:span text:style-name="T2">e-mail:</text:span></text:p>
            <text:p text:style-name="P4"><text:span text:style-name="T2">hysh105@hysh.tn.edu.tw</text:span></text:p>
          </table:table-cell>
          <table:table-cell table:style-name="表格1.D5" office:value-type="string">
            <text:p text:style-name="P6"><text:span text:style-name="T2">學校：高雄市立左營高級中學</text:span></text:p>
            <text:p text:style-name="P4"><text:span text:style-name="T2">舞蹈組長:周素玲</text:span></text:p>
            <text:p text:style-name="P4"><text:span text:style-name="T2">電話：07-5822010#117</text:span></text:p>
            <text:p text:style-name="P7"><text:span text:style-name="T2">傳真：07-5853083</text:span></text:p>
            <text:p text:style-name="P4"><text:span text:style-name="T2">e-mail:</text:span></text:p>
            <text:p text:style-name="P4"><text:span text:style-name="T2">dance@email.tyhs.edu.tw</text:span></text:p>
          </table:table-cell>
        </table:table-row>
        <table:table-row table:style-name="表格1.6">
          <table:table-cell table:style-name="表格1.A2" office:value-type="string">
            <text:p text:style-name="P3"><text:span text:style-name="T2">桃園區</text:span></text:p>
          </table:table-cell>
          <table:table-cell table:style-name="表格1.B6" office:value-type="string">
            <text:p text:style-name="P10"/>
          </table:table-cell>
          <table:table-cell table:style-name="表格1.C6" office:value-type="string">
            <text:p text:style-name="P6"><text:span text:style-name="T2">學校：桃園市立平鎮高級中等學校</text:span></text:p>
            <text:p text:style-name="P7"><text:span text:style-name="T2">特教組長: 韓錦勤</text:span></text:p>
            <text:p text:style-name="P7"><text:span text:style-name="T2">電話：03-4287288#216</text:span></text:p>
            <text:p text:style-name="P7"><text:span text:style-name="T2">傳真：03-4288823</text:span></text:p>
            <text:p text:style-name="P4"><text:span text:style-name="T2">e-mail: </text:span><text:a xlink:type="simple" xlink:href="mailto:jiinchyn@pjhs.tyc.edu.tw" text:style-name="Internet_20_link" text:visited-style-name="Visited_20_Internet_20_Link"><text:span text:style-name="T2">jiinchyn@pjhs.tyc.edu.tw</text:span></text:a></text:p>
          </table:table-cell>
          <table:table-cell table:style-name="表格1.D6" office:value-type="string">
            <text:p text:style-name="P10"/>
          </table:table-cell>
        </table:table-row>
        <table:table-row table:style-name="表格1.7">
          <table:table-cell table:style-name="表格1.A2" table:number-rows-spanned="3" office:value-type="string">
            <text:p text:style-name="P3"><text:span text:style-name="T2">獨招</text:span></text:p>
          </table:table-cell>
          <table:table-cell table:style-name="表格1.B7" office:value-type="string">
            <text:p text:style-name="P4"><text:span text:style-name="T2">學校：國立馬公高級中學</text:span></text:p>
            <text:p text:style-name="P4"><text:span text:style-name="T2">承辦組長：吳淑芳</text:span></text:p>
            <text:p text:style-name="P4"><text:span text:style-name="T2">電話：06-9272342#251</text:span></text:p>
            <text:p text:style-name="P4"><text:span text:style-name="T2">傳真：06-9274415</text:span></text:p>
            <text:p text:style-name="P4"><text:span text:style-name="T2">e-mail:</text:span></text:p>
            <text:p text:style-name="P4"><text:span text:style-name="T2">mk0014@mksh.phc.edu.tw</text:span></text:p>
          </table:table-cell>
          <table:table-cell table:style-name="表格1.C7" office:value-type="string">
            <text:p text:style-name="P4"><text:span text:style-name="T2">學校：國立馬公高級中學</text:span></text:p>
            <text:p text:style-name="P4"><text:span text:style-name="T2">承辦組長：吳淑芳</text:span></text:p>
            <text:p text:style-name="P4"><text:span text:style-name="T2">電話：06-9272342#251</text:span></text:p>
            <text:p text:style-name="P4"><text:span text:style-name="T2">傳真：06-9274415</text:span></text:p>
            <text:p text:style-name="P4"><text:span text:style-name="T2">e-mail:</text:span></text:p>
            <text:p text:style-name="P4"><text:a xlink:type="simple" xlink:href="mailto:mk0014@mksh.phc.edu.tw" text:style-name="Internet_20_link" text:visited-style-name="Visited_20_Internet_20_Link"><text:span text:style-name="T2">mk0014@mksh.phc.edu.tw</text:span></text:a></text:p>
          </table:table-cell>
          <table:table-cell table:style-name="表格1.D7" office:value-type="string">
            <text:p text:style-name="P4"><text:span text:style-name="T2">學校：國立馬公高級中學</text:span></text:p>
            <text:p text:style-name="P4"><text:span text:style-name="T2">承辦組長：吳淑芳</text:span></text:p>
            <text:p text:style-name="P4"><text:span text:style-name="T2">電話：06-9272342#251</text:span></text:p>
            <text:p text:style-name="P4"><text:span text:style-name="T2">傳真：06-9274415</text:span></text:p>
            <text:p text:style-name="P4"><text:span text:style-name="T2">e-mail:</text:span></text:p>
            <text:p text:style-name="P4"><text:span text:style-name="T2">mk0014@mksh.phc.edu.tw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11"/>
            <text:p text:style-name="P9"/>
          </table:table-cell>
          <table:table-cell table:style-name="表格1.C8" office:value-type="string">
            <text:p text:style-name="P7"><text:span text:style-name="T2">學校：國立花蓮女子高級中學</text:span></text:p>
            <text:p text:style-name="P7"><text:span text:style-name="T2">特教組長：林毓淵</text:span></text:p>
            <text:p text:style-name="P7"><text:span text:style-name="T2">電話：03-8321202#123</text:span></text:p>
            <text:p text:style-name="P7"><text:span text:style-name="T2">傳真：03-8330251</text:span></text:p>
            <text:p text:style-name="P7"><text:span text:style-name="T2">e-mail:</text:span> <text:span text:style-name="T2">group04@gms.hlgs.hlc.edu.tw</text:span></text:p>
          </table:table-cell>
          <table:table-cell table:style-name="表格1.D8" office:value-type="string">
            <text:p text:style-name="P10"/>
          </table:table-cell>
        </table:table-row>
        <table:table-row table:style-name="表格1.9">
          <table:covered-table-cell/>
          <table:table-cell table:style-name="表格1.B9" office:value-type="string">
            <text:p text:style-name="P7"><text:span text:style-name="T2">學校：彰化縣立成功高級中學</text:span></text:p>
            <text:p text:style-name="P7"><text:span text:style-name="T2">藝才組長：林芋孜</text:span></text:p>
            <text:p text:style-name="P7"><text:span text:style-name="T2">電話：04-8828588#62</text:span></text:p>
            <text:p text:style-name="P7"><text:span text:style-name="T2">傳真：04-8613350</text:span></text:p>
            <text:p text:style-name="P5"><text:span text:style-name="T2">e-mail:</text:span></text:p>
            <text:p text:style-name="P5"><text:span text:style-name="T2">yutzulin51@gmail.com</text:span></text:p>
          </table:table-cell>
          <table:table-cell table:style-name="表格1.C9" office:value-type="string">
            <text:p text:style-name="P7"><text:span text:style-name="T2">學校：國立臺東女子高級中學</text:span></text:p>
            <text:p text:style-name="P7"><text:span text:style-name="T2">特教組長：李怡璇</text:span></text:p>
            <text:p text:style-name="P7"><text:span text:style-name="T2">電話：089-321268#211</text:span></text:p>
            <text:p text:style-name="P7"><text:span text:style-name="T2">傳真：089-322035</text:span></text:p>
            <text:p text:style-name="P4"><text:span text:style-name="T2">e-mail： </text:span></text:p>
            <text:p text:style-name="P4"><text:span text:style-name="T2">ac211@tgsh.ttct.edu.tw</text:span></text:p>
          </table:table-cell>
          <table:table-cell table:style-name="表格1.D9" office:value-type="string">
            <text:p text:style-name="P10"/>
          </table:table-cell>
        </table:table-row>
        <table:table-row table:style-name="表格1.1">
          <table:table-cell table:style-name="表格1.A2" table:number-rows-spanned="2" office:value-type="string">
            <text:p text:style-name="P3"><text:span text:style-name="T2">全區</text:span></text:p>
          </table:table-cell>
          <table:table-cell table:style-name="表格1.B2" table:number-columns-spanned="3" office:value-type="string">
            <text:p text:style-name="P8"><text:span text:style-name="T2">戲劇班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3" office:value-type="string">
            <text:p text:style-name="P6"><text:span text:style-name="T2">學校: 臺北市立復興高中 <text:s text:c="12"/>藝術組長：秦澍</text:span></text:p>
            <text:p text:style-name="P6"><text:span text:style-name="T2">電話：02-28914131#8101 <text:s text:c="12"/>傳真：02-28959903</text:span></text:p>
            <text:p text:style-name="P5"><text:span text:style-name="T2">e-mail:5040@fhsh.tp.edu.tw</text:span></text:p>
          </table:table-cell>
          <table:covered-table-cell/>
          <table:covered-table-cell/>
        </table:table-row>
      </table:table>
      <text:p text:style-name="P16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宜貞</meta:initial-creator>
    <dc:creator>廖昶智</dc:creator>
    <meta:editing-cycles>15</meta:editing-cycles>
    <meta:print-date>2020-10-06T01:12:00</meta:print-date>
    <meta:creation-date>2020-10-03T11:55:00</meta:creation-date>
    <dc:date>2021-03-30T06:52:00</dc:date>
    <meta:editing-duration>PT1H48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07" meta:word-count="580" meta:character-count="1575" meta:non-whitespace-character-count="14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