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justify" fo:line-height="0.2777in" fo:text-indent="0.3937in" fo:background-color="#FFFFFF"/>
      <style:text-properties style:font-name="標楷體" style:font-name-asian="標楷體" style:font-name-complex="Arial" fo:font-size="14pt" style:font-size-asian="14pt" style:font-size-complex="14pt"/>
    </style:style>
    <style:style style:name="P2" style:parent-style-name="內文Web" style:family="paragraph">
      <style:paragraph-properties fo:line-height="0.2777in" fo:text-indent="0.3895in" fo:background-color="#FFFFFF"/>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1.2562in"/>
    </style:style>
    <style:style style:name="TableColumn10" style:family="table-column">
      <style:table-column-properties style:column-width="3.4458in"/>
    </style:style>
    <style:style style:name="TableColumn11" style:family="table-column">
      <style:table-column-properties style:column-width="1.109in"/>
    </style:style>
    <style:style style:name="Table8" style:family="table">
      <style:table-properties style:width="5.8111in" fo:margin-left="0in" table:align="center"/>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widows="2" fo:orphans="2" fo:margin-top="0.0694in" fo:margin-bottom="0.0694in" style:line-height-at-least="0.2604in"/>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27" style:family="table-row">
      <style:table-row-properties/>
    </style:style>
    <style:style style:name="P28"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fo:margin-top="0.0694in" fo:margin-bottom="0.0694in" style:line-height-at-least="0.2604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34" style:family="table-row">
      <style:table-row-properties/>
    </style:style>
    <style:style style:name="P35"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widows="2" fo:orphans="2" fo:margin-top="0.0694in" fo:margin-bottom="0.0694in" style:line-height-at-least="0.2604in"/>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41" style:family="table-row">
      <style:table-row-properties/>
    </style:style>
    <style:style style:name="P42"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margin-top="0.0694in" fo:margin-bottom="0.0694in" style:line-height-at-least="0.2604in"/>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48" style:family="table-row">
      <style:table-row-properties/>
    </style:style>
    <style:style style:name="P49"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fo:margin-top="0.0694in" fo:margin-bottom="0.0694in" style:line-height-at-least="0.2604in"/>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55" style:family="table-row">
      <style:table-row-properties/>
    </style:style>
    <style:style style:name="P56"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widows="2" fo:orphans="2" fo:margin-top="0.0694in" fo:margin-bottom="0.0694in" style:line-height-at-least="0.2604in"/>
      <style:text-properties style:font-name="標楷體" style:font-name-asian="標楷體" style:letter-kerning="false"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61" style:family="table-row">
      <style:table-row-properties/>
    </style:style>
    <style:style style:name="P62"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fo:margin-top="0.0694in" fo:margin-bottom="0.0694in" style:line-height-at-least="0.2604in"/>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Row68" style:family="table-row">
      <style:table-row-properties/>
    </style:style>
    <style:style style:name="P69"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fo:margin-top="0.0694in" fo:margin-bottom="0.0694in" style:line-height-at-least="0.2604in"/>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76" style:family="table-row">
      <style:table-row-properties/>
    </style:style>
    <style:style style:name="P77"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fo:margin-top="0.0694in" fo:margin-bottom="0.0694in" style:line-height-at-least="0.2604in"/>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center" fo:margin-top="0.0694in" fo:margin-bottom="0.0694in" style:line-height-at-least="0.2604in"/>
      <style:text-properties style:font-name="標楷體" style:font-name-asian="標楷體" fo:font-weight="bold" style:font-weight-asian="bold" style:font-weight-complex="bold" style:letter-kerning="false" fo:font-size="16pt" style:font-size-asian="16pt" style:font-size-complex="16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fo:margin-top="0.0694in" fo:margin-bottom="0.0694in" style:line-height-at-least="0.2604in"/>
      <style:text-properties style:font-name="標楷體" style:font-name-asian="標楷體" style:letter-kerning="false"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weight-complex="bold" style:letter-kerning="false" fo:font-size="16pt" style:font-size-asian="16pt" style:font-size-complex="16pt"/>
    </style:style>
    <style:style style:name="P91" style:parent-style-name="內文Web" style:family="paragraph">
      <style:paragraph-properties fo:line-height="0.2777in" fo:text-indent="0.3888in" fo:background-color="#FFFFFF"/>
      <style:text-properties style:font-name="標楷體" style:font-name-asian="標楷體" fo:font-size="14pt" style:font-size-asian="14pt" style:font-size-complex="14pt"/>
    </style:style>
    <style:style style:name="P92" style:parent-style-name="內文Web" style:family="paragraph">
      <style:paragraph-properties fo:line-height="0.2777in" fo:text-indent="0.3888in" fo:background-color="#FFFFFF"/>
      <style:text-properties style:font-name="標楷體" style:font-name-asian="標楷體" fo:font-size="14pt" style:font-size-asian="14pt" style:font-size-complex="14pt"/>
    </style:style>
    <style:style style:name="P93" style:parent-style-name="內文Web" style:family="paragraph">
      <style:paragraph-properties fo:line-height="0.2777in" fo:text-indent="0.3888in" fo:background-color="#FFFFFF"/>
      <style:text-properties style:font-name="標楷體" style:font-name-asian="標楷體" fo:font-size="14pt" style:font-size-asian="14pt" style:font-size-complex="14pt"/>
    </style:style>
    <style:style style:name="P94" style:parent-style-name="內文Web" style:family="paragraph">
      <style:paragraph-properties fo:line-height="0.2777in" fo:text-indent="0.3888in" fo:background-color="#FFFFFF"/>
      <style:text-properties style:font-name="標楷體" style:font-name-asian="標楷體" fo:font-size="14pt" style:font-size-asian="14pt" style:font-size-complex="14pt"/>
    </style:style>
    <style:style style:name="P95" style:parent-style-name="內文Web" style:family="paragraph">
      <style:paragraph-properties fo:text-align="justify" fo:line-height="0.2777in" fo:background-color="#FFFFFF"/>
      <style:text-properties style:font-name="標楷體" style:font-name-asian="標楷體" fo:font-weight="bold" style:font-weight-asian="bold" fo:font-size="14pt" style:font-size-asian="14pt" style:font-size-complex="14pt"/>
    </style:style>
    <style:style style:name="P96" style:parent-style-name="內文Web" style:family="paragraph">
      <style:paragraph-properties fo:text-align="justify" fo:line-height="0.2777in" fo:background-color="#FFFFFF"/>
      <style:text-properties style:font-name="標楷體" style:font-name-asian="標楷體" fo:font-weight="bold" style:font-weight-asian="bold" fo:font-size="14pt" style:font-size-asian="14pt" style:font-size-complex="14pt"/>
    </style:style>
    <style:style style:name="P97"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98"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99"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100" style:parent-style-name="內文Web" style:family="paragraph">
      <style:paragraph-properties fo:text-align="justify" fo:line-height="0.2777in" fo:background-color="#FFFFFF"/>
      <style:text-properties style:font-name="標楷體" style:font-name-asian="標楷體" fo:font-weight="bold" style:font-weight-asian="bold" fo:font-size="14pt" style:font-size-asian="14pt" style:font-size-complex="14pt"/>
    </style:style>
    <style:style style:name="P101"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102"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103" style:parent-style-name="內文Web" style:family="paragraph">
      <style:paragraph-properties fo:text-align="justify" fo:line-height="0.2777in" fo:text-indent="0.3888in" fo:background-color="#FFFFFF"/>
      <style:text-properties style:font-name="標楷體" style:font-name-asian="標楷體" fo:font-size="14pt" style:font-size-asian="14pt" style:font-size-complex="14pt"/>
    </style:style>
    <style:style style:name="P104" style:parent-style-name="內文Web" style:family="paragraph">
      <style:paragraph-properties fo:text-align="justify" fo:line-height="0.2777in" fo:text-indent="0.3888in" fo:background-color="#FFFFFF"/>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2"><text:span text:style-name="T3">附件：</text:span><text:span text:style-name="T4">103</text:span><text:span text:style-name="T5">年</text:span><text:span text:style-name="T6">綠色學校掛牌學校</text:span><text:span text:style-name="T7">名單</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組別</text:p>
          </table:table-cell>
          <table:table-cell table:style-name="TableCell15">
            <text:p text:style-name="P16">校名</text:p>
          </table:table-cell>
          <table:table-cell table:style-name="TableCell17">
            <text:p text:style-name="P18">獎牌</text:p>
          </table:table-cell>
        </table:table-row>
        <table:table-row table:style-name="TableRow19">
          <table:table-cell table:style-name="TableCell20" table:number-rows-spanned="9">
            <text:p text:style-name="P21">國小組</text:p>
          </table:table-cell>
          <table:table-cell table:style-name="TableCell22">
            <text:p text:style-name="P23"><text:span text:style-name="T24">嘉義縣立下潭國民小學</text:span></text:p>
          </table:table-cell>
          <table:table-cell table:style-name="TableCell25">
            <text:p text:style-name="P26">金牌</text:p>
          </table:table-cell>
        </table:table-row>
        <table:table-row table:style-name="TableRow27">
          <table:covered-table-cell>
            <text:p text:style-name="P28"/>
          </table:covered-table-cell>
          <table:table-cell table:style-name="TableCell29">
            <text:p text:style-name="P30"><text:span text:style-name="T31">新北市立三重國民小學</text:span></text:p>
          </table:table-cell>
          <table:table-cell table:style-name="TableCell32">
            <text:p text:style-name="P33">金牌</text:p>
          </table:table-cell>
        </table:table-row>
        <table:table-row table:style-name="TableRow34">
          <table:covered-table-cell>
            <text:p text:style-name="P35"/>
          </table:covered-table-cell>
          <table:table-cell table:style-name="TableCell36">
            <text:p text:style-name="P37"><text:span text:style-name="T38">新北市立新興國民小學</text:span></text:p>
          </table:table-cell>
          <table:table-cell table:style-name="TableCell39">
            <text:p text:style-name="P40">金牌</text:p>
          </table:table-cell>
        </table:table-row>
        <table:table-row table:style-name="TableRow41">
          <table:covered-table-cell>
            <text:p text:style-name="P42"/>
          </table:covered-table-cell>
          <table:table-cell table:style-name="TableCell43">
            <text:p text:style-name="P44"><text:span text:style-name="T45">桃園縣立中埔國民小學</text:span></text:p>
          </table:table-cell>
          <table:table-cell table:style-name="TableCell46">
            <text:p text:style-name="P47">銀牌</text:p>
          </table:table-cell>
        </table:table-row>
        <table:table-row table:style-name="TableRow48">
          <table:covered-table-cell>
            <text:p text:style-name="P49"/>
          </table:covered-table-cell>
          <table:table-cell table:style-name="TableCell50">
            <text:p text:style-name="P51"><text:span text:style-name="T52">新北市立永平國民小學</text:span></text:p>
          </table:table-cell>
          <table:table-cell table:style-name="TableCell53">
            <text:p text:style-name="P54">銀牌</text:p>
          </table:table-cell>
        </table:table-row>
        <table:table-row table:style-name="TableRow55">
          <table:covered-table-cell>
            <text:p text:style-name="P56"/>
          </table:covered-table-cell>
          <table:table-cell table:style-name="TableCell57">
            <text:p text:style-name="P58">新北市立白雲國民小學</text:p>
          </table:table-cell>
          <table:table-cell table:style-name="TableCell59">
            <text:p text:style-name="P60">銀牌</text:p>
          </table:table-cell>
        </table:table-row>
        <table:table-row table:style-name="TableRow61">
          <table:covered-table-cell>
            <text:p text:style-name="P62"/>
          </table:covered-table-cell>
          <table:table-cell table:style-name="TableCell63">
            <text:p text:style-name="P64"><text:span text:style-name="T65">新竹市立竹蓮國民小學</text:span></text:p>
          </table:table-cell>
          <table:table-cell table:style-name="TableCell66">
            <text:p text:style-name="P67">銅牌</text:p>
          </table:table-cell>
        </table:table-row>
        <table:table-row table:style-name="TableRow68">
          <table:covered-table-cell>
            <text:p text:style-name="P69"/>
          </table:covered-table-cell>
          <table:table-cell table:style-name="TableCell70">
            <text:p text:style-name="P71"><text:span text:style-name="T72">臺南市立北寮國民小學</text:span></text:p>
          </table:table-cell>
          <table:table-cell table:style-name="TableCell73">
            <text:p text:style-name="P74"><text:span text:style-name="T75">銅牌</text:span></text:p>
          </table:table-cell>
        </table:table-row>
        <table:table-row table:style-name="TableRow76">
          <table:covered-table-cell>
            <text:p text:style-name="P77"/>
          </table:covered-table-cell>
          <table:table-cell table:style-name="TableCell78">
            <text:p text:style-name="P79"><text:span text:style-name="T80">嘉義縣立北回國民小學</text:span></text:p>
          </table:table-cell>
          <table:table-cell table:style-name="TableCell81">
            <text:p text:style-name="P82"><text:span text:style-name="T83">銅牌</text:span></text:p>
          </table:table-cell>
        </table:table-row>
        <table:table-row table:style-name="TableRow84">
          <table:table-cell table:style-name="TableCell85">
            <text:p text:style-name="P86">國中組</text:p>
          </table:table-cell>
          <table:table-cell table:style-name="TableCell87">
            <text:p text:style-name="P88">臺中市私立曉明女中附設國中部</text:p>
          </table:table-cell>
          <table:table-cell table:style-name="TableCell89">
            <text:p text:style-name="P90">金牌</text:p>
          </table:table-cell>
        </table:table-row>
      </table:table>
      <text:p text:style-name="P91"/>
      <text:p text:style-name="P92"/>
      <text:p text:style-name="P93"/>
      <text:p text:style-name="P94">附件2：推薦受訪學校、人員名單及簡介</text:p>
      <text:p text:style-name="P95"/>
      <text:p text:style-name="P96">一、新北市淡水區新興國民小學：</text:p>
      <text:p text:style-name="P97">學校位於淡水新市鎮區域，學校在環境教育的推動上分五個面向實施：(一)建立教育資源網絡，強化環境教育課程；(二)辦理教師專業研習，提升環保教<text:soft-page-break/>育素養；(三)結合多元學生活動，落實生活環保工作；(四)爭取環境改造經費，美化綠化校園環境；(五)活化校園閒置空間，發展永續校本特色。</text:p>
      <text:p text:style-name="P98">新興國小推動環境教育是從課程出發除了將新北市編印的補充教材有計畫有系統的融入正式領域教學外，也發展了完整的學校特色課程，內容涵蓋了學校的動植物生態及綠屋頂、斜屋頂等永續環境的相關課程主題。並且整合當地的自然生態及社會人文等資源結合校外教學實施，讓環境教育更貼近學生的生活。</text:p>
      <text:p text:style-name="P99">學校極力推動環境教育，並致力於國際交流，於101年及102年時，香港中華基督教協和小學的香港中華基督教青年會小學，均選擇新興國小作為「臺灣環保學習之旅｣的參訪學校。</text:p>
      <text:p text:style-name="P100">二、臺中市曉明女中(獲獎為國中部)：</text:p>
      <text:p text:style-name="P101">位於臺中市私立曉明女中推動環境教育一向不遺餘力，並願意透過網絡和全國各級學校分享推動心得，因此於91年登錄成為綠色學校夥伴的一員，在全校師生共同努力推動環保及積極分享下，獲得「綠色學校夥伴」掛牌的殊榮。今年國中部更榮獲金牌獎掛牌。</text:p>
      <text:p text:style-name="P102">早在民國74年國內環保意識才剛萌芽之際，因著「垃圾先生」成道學老師蒞校的一場垃圾分類專題演講，開啟了曉明的環保之路，迄今已29載，環保不但落實於生活中，也成為學校的一項特色。</text:p>
      <text:p text:style-name="P103">除了教導學生做垃圾分類、資源回收外，更強調垃圾減量，以行動落實的做法有：自備購物袋、環保杯及餐具、跳蚤市場、二手衣回收再利用、維修掃除用具，以米袋取代垃圾袋等，並舉辦停水、太陽能煎蛋、廢油做肥皂等活動，期待藉由減量及重複使用，發揮惜福、愛物之精神，以減輕環境之負擔。</text:p>
      <text:p text:style-name="P104"><text:span text:style-name="T105"><text:s/>在教學活動方面，曉</text:span><text:span text:style-name="T106">明</text:span><text:span text:style-name="T107">女中</text:span><text:span text:style-name="T108">特</text:span><text:span text:style-name="T109">別編輯校園生態解說系列叢書，利用校園環境、附近的山區或校外教學的機會，以認識校園植物、生態觀察、生態解說、安排拔除外來種小花蔓澤蘭、高美溼地拔互花米草的生態關懷行動等方式，增加師生走進大自然，認識自然生態的機會，進而從中發現自然的寶藏。藉著點滴累積的行動，喚醒學生心中那份關懷之情，以愛的行動與大自然和好。相信這樣的學習歷程，影響會更長遠。此外，更特別舉辦環保月活動、環保園遊會、社區服務，設置生態水池、蝴蝶蜜源區、污水處理池，裝置太陽能熱水器，更換T5燈管及在各科教學中融入環保的議題．．．等，努力推動環保教育，並確實把環保工作落實於生活中。同時亦與國內外教育人士做經驗交流，讓環境教</text:span><text:soft-page-break/><text:span text:style-name="T110">育不只在校內生根，也能將種子帶到校外發芽、成長茁壯。當環保內化成一種生命態度，展現在日常生活中時，它的影響自然是深遠的。曉明女中非常喜悅的說：遇見曉明人就會遇到環保人，同學回家後帶著父母親做；畢業的校友考上了大學，分享經驗也帶著頭做；大學畢業後又帶到職場，無形中影響著同事；當她們結婚生子之後，也是個環保家庭，以家教作代代延續，這樣生生不息的影響深遠，真的發揮了曉明女中的環保使命，也讓曉明的深耕環保結碩果、有深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表揚積極推動環境教育的綠色學校伙伴，教育部於10月29日(星期五)，假台北縣蘆洲國民中學辦理「綠色學校掛牌頒獎典禮暨成果分享會」，由環保小組張執行秘書子超主持，會中將頒發綠色學校獎牌給22所獲獎之國中及國小，共同慶祝學校推動成果，並藉由經驗分享交流，營造綠色學校協力團隊</dc:title>
    <dc:subject/>
    <meta:initial-creator>moejsmpc</meta:initial-creator>
    <dc:creator>Administrator</dc:creator>
    <meta:creation-date>2016-01-31T04:05:00Z</meta:creation-date>
    <dc:date>2016-01-31T04:05:00Z</dc:date>
    <meta:print-date>2014-08-07T07:26:00Z</meta:print-date>
    <meta:template xlink:href="Normal" xlink:type="simple"/>
    <meta:editing-cycles>2</meta:editing-cycles>
    <meta:editing-duration>PT0S</meta:editing-duration>
    <meta:document-statistic meta:page-count="3" meta:paragraph-count="2" meta:word-count="219" meta:character-count="1466" meta:row-count="10" meta:non-whitespace-character-count="1249"/>
  </office:meta>
</office:document-meta>
</file>