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111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354in"/>
    </style:style>
    <style:style style:name="TableColumn6" style:family="table-column">
      <style:table-column-properties style:column-width="0.7034in"/>
    </style:style>
    <style:style style:name="TableColumn7" style:family="table-column">
      <style:table-column-properties style:column-width="1.3673in"/>
    </style:style>
    <style:style style:name="TableColumn8" style:family="table-column">
      <style:table-column-properties style:column-width="0.8152in"/>
    </style:style>
    <style:style style:name="TableColumn9" style:family="table-column">
      <style:table-column-properties style:column-width="1.4548in"/>
    </style:style>
    <style:style style:name="TableColumn10" style:family="table-column">
      <style:table-column-properties style:column-width="2.0465in"/>
    </style:style>
    <style:style style:name="Table4" style:family="table">
      <style:table-properties style:width="6.7229in" fo:margin-left="0.009in" table:align="left"/>
    </style:style>
    <style:style style:name="TableRow11" style:family="table-row">
      <style:table-row-properties style:min-row-height="0.4583in"/>
    </style:style>
    <style:style style:name="TableCell12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000000" style:letter-kerning="false" style:font-size-complex="12pt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FFCC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FFCC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FFCC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FFCC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FFCC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Row29" style:family="table-row">
      <style:table-row-properties style:min-row-height="0.22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45" style:family="table-row">
      <style:table-row-properties style:min-row-height="0.229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5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0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64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6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66" style:family="table-row">
      <style:table-row-properties style:min-row-height="0.4166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82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83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84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8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86" style:family="table-row">
      <style:table-row-properties style:min-row-height="0.4166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000000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02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ableRow103" style:family="table-row">
      <style:table-row-properties style:min-row-height="0.2291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1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18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22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123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124" style:family="table-row">
      <style:table-row-properties style:min-row-height="0.4166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00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40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141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142" style:family="table-row">
      <style:table-row-properties style:min-row-height="0.625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58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159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60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161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162" style:family="table-row">
      <style:table-row-properties style:min-row-height="0.2291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78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179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180" style:family="table-row">
      <style:table-row-properties style:min-row-height="0.4583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9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95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198" style:family="table-row">
      <style:table-row-properties style:min-row-height="0.4583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21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213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216" style:family="table-row">
      <style:table-row-properties style:min-row-height="0.4166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23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23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24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249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25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25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254" style:family="table-row">
      <style:table-row-properties style:min-row-height="0.229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26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269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27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27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274" style:family="table-row">
      <style:table-row-properties style:min-row-height="0.2291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</style:style>
    <style:style style:name="T27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28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289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29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29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Row295" style:family="table-row">
      <style:table-row-properties style:min-row-height="0.2291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30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310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313" style:family="table-row">
      <style:table-row-properties style:min-row-height="0.458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</style:style>
    <style:style style:name="T318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32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328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331" style:family="table-row">
      <style:table-row-properties style:min-row-height="0.2291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</style:style>
    <style:style style:name="T336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34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346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349" style:family="table-row">
      <style:table-row-properties style:min-row-height="0.2291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</style:style>
    <style:style style:name="T362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36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364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367" style:family="table-row">
      <style:table-row-properties style:min-row-height="0.4583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</style:style>
    <style:style style:name="T372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38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382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386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387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88" style:family="table-row">
      <style:table-row-properties style:min-row-height="0.2291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40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03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406" style:family="table-row">
      <style:table-row-properties style:min-row-height="0.4583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</style:style>
    <style:style style:name="T419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42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2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425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42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427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428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429" style:family="table-row">
      <style:table-row-properties style:min-row-height="0.4583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</style:style>
    <style:style style:name="T43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3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3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</style:style>
    <style:style style:name="T444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44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46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450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451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452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453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454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45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456" style:family="table-row">
      <style:table-row-properties style:min-row-height="0.4166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</style:style>
    <style:style style:name="T46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</style:style>
    <style:style style:name="T46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</style:style>
    <style:style style:name="T469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47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7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474" style:family="table-row">
      <style:table-row-properties style:min-row-height="0.2291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</style:style>
    <style:style style:name="T47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</style:style>
    <style:style style:name="T48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</style:style>
    <style:style style:name="T487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48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89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492" style:family="table-row">
      <style:table-row-properties style:min-row-height="0.4166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</style:style>
    <style:style style:name="T497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</style:style>
    <style:style style:name="T500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</style:style>
    <style:style style:name="T505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50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507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510" style:family="table-row">
      <style:table-row-properties style:min-row-height="0.2291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</style:style>
    <style:style style:name="T515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</style:style>
    <style:style style:name="T518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</style:style>
    <style:style style:name="T523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52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525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528" style:family="table-row">
      <style:table-row-properties style:min-row-height="0.2291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</style:style>
    <style:style style:name="T53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</style:style>
    <style:style style:name="T53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Arial" style:font-name-asian="細明體" style:font-name-complex="Arial" fo:color="#000000" style:letter-kerning="false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</style:style>
    <style:style style:name="T543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544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54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546" style:family="table-row">
      <style:table-row-properties style:min-row-height="0.2291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</style:style>
    <style:style style:name="T55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</style:style>
    <style:style style:name="T554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</style:style>
    <style:style style:name="T559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56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56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</style:style>
    <style:style style:name="T564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565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56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567" style:family="table-row">
      <style:table-row-properties style:min-row-height="0.4166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</style:style>
    <style:style style:name="T57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</style:style>
    <style:style style:name="T57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</style:style>
    <style:style style:name="T58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58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58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</style:style>
    <style:style style:name="T58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586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587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588" style:family="table-row">
      <style:table-row-properties style:min-row-height="0.8333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</style:style>
    <style:style style:name="T59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</style:style>
    <style:style style:name="T59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</style:style>
    <style:style style:name="T60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60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03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606" style:family="table-row">
      <style:table-row-properties style:min-row-height="0.4583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</style:style>
    <style:style style:name="T61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</style:style>
    <style:style style:name="T614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61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16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</style:style>
    <style:style style:name="T62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62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23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626" style:family="table-row">
      <style:table-row-properties style:min-row-height="0.4583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</style:style>
    <style:style style:name="T63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</style:style>
    <style:style style:name="T634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</style:style>
    <style:style style:name="T639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64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4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</style:style>
    <style:style style:name="T644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64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4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Row647" style:family="table-row">
      <style:table-row-properties style:min-row-height="0.2291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</style:style>
    <style:style style:name="T652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</style:style>
    <style:style style:name="T655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662" style:family="table-row">
      <style:table-row-properties style:min-row-height="0.4166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</style:style>
    <style:style style:name="T667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</style:style>
    <style:style style:name="T670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</style:style>
    <style:style style:name="T675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67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77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680" style:family="table-row">
      <style:table-row-properties style:min-row-height="0.2291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</style:style>
    <style:style style:name="T68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</style:style>
    <style:style style:name="T68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000000" style:letter-kerning="false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695" style:family="table-row">
      <style:table-row-properties style:min-row-height="0.2291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</style:style>
    <style:style style:name="T700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</style:style>
    <style:style style:name="T703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</style:style>
    <style:style style:name="T708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70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710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</style:style>
    <style:style style:name="T713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714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71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716" style:family="table-row">
      <style:table-row-properties style:min-row-height="0.2291in"/>
    </style:style>
    <style:style style:name="TableCell7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</style:style>
    <style:style style:name="T72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</style:style>
    <style:style style:name="T72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</style:style>
    <style:style style:name="T729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73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73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734" style:family="table-row">
      <style:table-row-properties style:min-row-height="0.4166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</style:style>
    <style:style style:name="T739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</style:style>
    <style:style style:name="T742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000000" style:letter-kerning="false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749" style:family="table-row">
      <style:table-row-properties style:min-row-height="0.4583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</style:style>
    <style:style style:name="T754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</style:style>
    <style:style style:name="T757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</style:style>
    <style:style style:name="T762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76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764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76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766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76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768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771" style:family="table-row">
      <style:table-row-properties style:min-row-height="0.2291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</style:style>
    <style:style style:name="T776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</style:style>
    <style:style style:name="T779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</style:style>
    <style:style style:name="T784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78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786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789" style:family="table-row">
      <style:table-row-properties style:min-row-height="0.2291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</style:style>
    <style:style style:name="T79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</style:style>
    <style:style style:name="T79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000000" style:letter-kerning="fals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</style:style>
    <style:style style:name="T804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805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80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807" style:family="table-row">
      <style:table-row-properties style:min-row-height="0.2291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</style:style>
    <style:style style:name="T81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</style:style>
    <style:style style:name="T81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</style:style>
    <style:style style:name="T820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82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822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825" style:family="table-row">
      <style:table-row-properties style:min-row-height="0.2291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</style:style>
    <style:style style:name="T83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</style:style>
    <style:style style:name="T83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</style:style>
    <style:style style:name="T838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83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840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</style:style>
    <style:style style:name="T843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844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ableRow845" style:family="table-row">
      <style:table-row-properties style:min-row-height="0.4166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</style:style>
    <style:style style:name="T85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</style:style>
    <style:style style:name="T85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</style:style>
    <style:style style:name="T860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86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86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Row863" style:family="table-row">
      <style:table-row-properties style:min-row-height="0.2291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</style:style>
    <style:style style:name="T868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</style:style>
    <style:style style:name="T87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000000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878" style:family="table-row">
      <style:table-row-properties style:min-row-height="0.4166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</style:style>
    <style:style style:name="T88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</style:style>
    <style:style style:name="T88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000000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893" style:family="table-row">
      <style:table-row-properties style:min-row-height="0.2291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</style:style>
    <style:style style:name="T898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</style:style>
    <style:style style:name="T90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000000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908" style:family="table-row">
      <style:table-row-properties style:min-row-height="0.4166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</style:style>
    <style:style style:name="T91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</style:style>
    <style:style style:name="T91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000000" style:letter-kerning="false"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</style:style>
    <style:style style:name="T923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924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92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926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927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928" style:family="table-row">
      <style:table-row-properties style:min-row-height="0.4166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</style:style>
    <style:style style:name="T933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/>
    </style:style>
    <style:style style:name="T936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000000" style:letter-kerning="false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</style:style>
    <style:style style:name="T943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944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94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946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947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948" style:family="table-row">
      <style:table-row-properties style:min-row-height="0.2291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/>
    </style:style>
    <style:style style:name="T95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</style:style>
    <style:style style:name="T95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</style:style>
    <style:style style:name="T96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96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963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</style:style>
    <style:style style:name="T96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96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96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Row969" style:family="table-row">
      <style:table-row-properties style:min-row-height="0.2291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/>
    </style:style>
    <style:style style:name="T97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</style:style>
    <style:style style:name="T97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</style:style>
    <style:style style:name="T982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98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984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987" style:family="table-row">
      <style:table-row-properties style:min-row-height="0.2291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/>
    </style:style>
    <style:style style:name="T99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</style:style>
    <style:style style:name="T99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</style:style>
    <style:style style:name="T1000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</style:style>
    <style:style style:name="T1003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004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100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1006" style:family="table-row">
      <style:table-row-properties style:min-row-height="0.2291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</style:style>
    <style:style style:name="T101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/>
    </style:style>
    <style:style style:name="T101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</style:style>
    <style:style style:name="T1019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02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02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1024" style:family="table-row">
      <style:table-row-properties style:min-row-height="0.4166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</style:style>
    <style:style style:name="T1029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</style:style>
    <style:style style:name="T103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/>
    </style:style>
    <style:style style:name="T1037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03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039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/>
    </style:style>
    <style:style style:name="T1042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043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1044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1045" style:family="table-row">
      <style:table-row-properties style:min-row-height="0.625i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/>
    </style:style>
    <style:style style:name="T105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/>
    </style:style>
    <style:style style:name="T105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/>
    </style:style>
    <style:style style:name="T1058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05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060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06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062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06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064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1067" style:family="table-row">
      <style:table-row-properties style:min-row-height="0.4583in"/>
    </style:style>
    <style:style style:name="TableCell1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/>
    </style:style>
    <style:style style:name="T107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</style:style>
    <style:style style:name="T107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07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07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/>
    </style:style>
    <style:style style:name="T1082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08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084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08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086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1089" style:family="table-row">
      <style:table-row-properties style:min-row-height="0.2291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/>
    </style:style>
    <style:style style:name="T109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/>
    </style:style>
    <style:style style:name="T109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/>
    </style:style>
    <style:style style:name="T1102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10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104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/>
    </style:style>
    <style:style style:name="T1107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108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10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Row1110" style:family="table-row">
      <style:table-row-properties style:min-row-height="0.4583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/>
    </style:style>
    <style:style style:name="T1115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/>
    </style:style>
    <style:style style:name="T111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/>
    </style:style>
    <style:style style:name="T1123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12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125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1128" style:family="table-row">
      <style:table-row-properties style:min-row-height="0.4166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/>
    </style:style>
    <style:style style:name="T113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/>
    </style:style>
    <style:style style:name="T113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/>
    </style:style>
    <style:style style:name="T114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14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143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/>
    </style:style>
    <style:style style:name="T114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147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1148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1149" style:family="table-row">
      <style:table-row-properties style:min-row-height="0.4583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/>
    </style:style>
    <style:style style:name="T115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</style:style>
    <style:style style:name="T115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/>
    </style:style>
    <style:style style:name="T1162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16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164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1167" style:family="table-row">
      <style:table-row-properties style:min-row-height="0.4166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/>
    </style:style>
    <style:style style:name="T1172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/>
    </style:style>
    <style:style style:name="T1175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000000" style:letter-kerning="false" style:font-size-complex="12pt"/>
    </style:style>
    <style:style style:name="TableCell1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</style:style>
    <style:style style:name="T1182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183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ableRow1184" style:family="table-row">
      <style:table-row-properties style:min-row-height="0.4166in"/>
    </style:style>
    <style:style style:name="TableCell1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/>
    </style:style>
    <style:style style:name="T118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center"/>
    </style:style>
    <style:style style:name="T119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1199" style:family="table-row">
      <style:table-row-properties style:min-row-height="0.4166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/>
    </style:style>
    <style:style style:name="T120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fo:text-align="center"/>
    </style:style>
    <style:style style:name="T120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000000" style:letter-kerning="false" style:font-size-complex="12p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center"/>
    </style:style>
    <style:style style:name="T1214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215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121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1217" style:family="table-row">
      <style:table-row-properties style:min-row-height="0.2291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/>
    </style:style>
    <style:style style:name="T122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/>
    </style:style>
    <style:style style:name="T122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000000" style:letter-kerning="false" style:font-size-complex="12pt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center"/>
    </style:style>
    <style:style style:name="T1232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233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1234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235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123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1237" style:family="table-row">
      <style:table-row-properties style:min-row-height="0.4166in"/>
    </style:style>
    <style:style style:name="TableCell1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/>
    </style:style>
    <style:style style:name="T1242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/>
    </style:style>
    <style:style style:name="T1245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000000" style:letter-kerning="false" style:font-size-complex="12pt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1252" style:family="table-row">
      <style:table-row-properties style:min-row-height="0.2291in"/>
    </style:style>
    <style:style style:name="TableCell1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text-align="center"/>
    </style:style>
    <style:style style:name="T1257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text-align="center"/>
    </style:style>
    <style:style style:name="T1260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center"/>
    </style:style>
    <style:style style:name="T1265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26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267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1270" style:family="table-row">
      <style:table-row-properties style:min-row-height="0.2291in"/>
    </style:style>
    <style:style style:name="TableCell1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/>
    </style:style>
    <style:style style:name="T127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/>
    </style:style>
    <style:style style:name="T127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000000" style:letter-kerning="false" style:font-size-complex="12pt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center"/>
    </style:style>
    <style:style style:name="T128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286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1287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1288" style:family="table-row">
      <style:table-row-properties style:min-row-height="0.4166in"/>
    </style:style>
    <style:style style:name="TableCell1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/>
    </style:style>
    <style:style style:name="T129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center"/>
    </style:style>
    <style:style style:name="T129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000000" style:letter-kerning="false" style:font-size-complex="12pt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1303" style:family="table-row">
      <style:table-row-properties style:min-row-height="0.4166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center"/>
    </style:style>
    <style:style style:name="T130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center"/>
    </style:style>
    <style:style style:name="T131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/>
    </style:style>
    <style:style style:name="T1316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31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318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1321" style:family="table-row">
      <style:table-row-properties style:min-row-height="0.4583in"/>
    </style:style>
    <style:style style:name="TableCell1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/>
    </style:style>
    <style:style style:name="T1326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center"/>
    </style:style>
    <style:style style:name="T1329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text-align="center"/>
    </style:style>
    <style:style style:name="T1334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33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336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center"/>
    </style:style>
    <style:style style:name="T1339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340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1341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1342" style:family="table-row">
      <style:table-row-properties style:min-row-height="0.2291in"/>
    </style:style>
    <style:style style:name="TableCell1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/>
    </style:style>
    <style:style style:name="T1347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/>
    </style:style>
    <style:style style:name="T1350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/>
    </style:style>
    <style:style style:name="T1355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35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357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1360" style:family="table-row">
      <style:table-row-properties style:min-row-height="0.4166in"/>
    </style:style>
    <style:style style:name="TableCell1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center"/>
    </style:style>
    <style:style style:name="T136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/>
    </style:style>
    <style:style style:name="T136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000000" style:letter-kerning="false" style:font-size-complex="12pt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1375" style:family="table-row">
      <style:table-row-properties style:min-row-height="0.2291in"/>
    </style:style>
    <style:style style:name="TableCell1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/>
    </style:style>
    <style:style style:name="T138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text-align="center"/>
    </style:style>
    <style:style style:name="T138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000000" style:letter-kerning="false" style:font-size-complex="12pt"/>
    </style:style>
    <style:style style:name="TableCell1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1390" style:family="table-row">
      <style:table-row-properties style:min-row-height="0.4583in"/>
    </style:style>
    <style:style style:name="TableCell1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/>
    </style:style>
    <style:style style:name="T1395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center"/>
    </style:style>
    <style:style style:name="T1398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center"/>
    </style:style>
    <style:style style:name="T1403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40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405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1408" style:family="table-row">
      <style:table-row-properties style:min-row-height="0.2291in"/>
    </style:style>
    <style:style style:name="TableCell1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/>
    </style:style>
    <style:style style:name="T141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center"/>
    </style:style>
    <style:style style:name="T141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center"/>
    </style:style>
    <style:style style:name="T142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42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423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1426" style:family="table-row">
      <style:table-row-properties style:min-row-height="0.4583in"/>
    </style:style>
    <style:style style:name="TableCell1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fo:text-align="center"/>
    </style:style>
    <style:style style:name="T143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text-align="center"/>
    </style:style>
    <style:style style:name="T1434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center"/>
    </style:style>
    <style:style style:name="T1439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44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44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1444" style:family="table-row">
      <style:table-row-properties style:min-row-height="0.4166in"/>
    </style:style>
    <style:style style:name="TableCell1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center"/>
    </style:style>
    <style:style style:name="T144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center"/>
    </style:style>
    <style:style style:name="T145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center"/>
    </style:style>
    <style:style style:name="T1457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45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459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/>
    </style:style>
    <style:style style:name="T1462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46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46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Row1465" style:family="table-row">
      <style:table-row-properties style:min-row-height="0.4166in"/>
    </style:style>
    <style:style style:name="TableCell1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center"/>
    </style:style>
    <style:style style:name="T147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fo:text-align="center"/>
    </style:style>
    <style:style style:name="T147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text-align="center"/>
    </style:style>
    <style:style style:name="T1478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47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480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center"/>
    </style:style>
    <style:style style:name="T1483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484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148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486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1487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1488" style:family="table-row">
      <style:table-row-properties style:min-row-height="0.2291in"/>
    </style:style>
    <style:style style:name="TableCell1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text-align="center"/>
    </style:style>
    <style:style style:name="T1493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center"/>
    </style:style>
    <style:style style:name="T1496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text-align="center"/>
    </style:style>
    <style:style style:name="T150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50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503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/>
    </style:style>
    <style:style style:name="T150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507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1508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1509" style:family="table-row">
      <style:table-row-properties style:min-row-height="0.4583in"/>
    </style:style>
    <style:style style:name="TableCell1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5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fo:text-align="center"/>
    </style:style>
    <style:style style:name="T151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center"/>
    </style:style>
    <style:style style:name="T151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5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fo:text-align="center"/>
    </style:style>
    <style:style style:name="T1522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/>
    </style:style>
    <style:style style:name="T152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526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1527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1528" style:family="table-row">
      <style:table-row-properties style:min-row-height="0.2291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center"/>
    </style:style>
    <style:style style:name="T1533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fo:text-align="center"/>
    </style:style>
    <style:style style:name="T1536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fo:text-align="center"/>
    </style:style>
    <style:style style:name="T154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54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543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1546" style:family="table-row">
      <style:table-row-properties style:min-row-height="0.2291in"/>
    </style:style>
    <style:style style:name="TableCell1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fo:text-align="center"/>
    </style:style>
    <style:style style:name="T155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center"/>
    </style:style>
    <style:style style:name="T1554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fo:text-align="center"/>
    </style:style>
    <style:style style:name="T1559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56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56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1564" style:family="table-row">
      <style:table-row-properties style:min-row-height="0.2291in"/>
    </style:style>
    <style:style style:name="TableCell15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fo:text-align="center"/>
    </style:style>
    <style:style style:name="T1569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fo:text-align="center"/>
    </style:style>
    <style:style style:name="T1572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/>
    </style:style>
    <style:style style:name="T1577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57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579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fo:text-align="center"/>
    </style:style>
    <style:style style:name="T1582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583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1584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1585" style:family="table-row">
      <style:table-row-properties style:min-row-height="0.4166in"/>
    </style:style>
    <style:style style:name="TableCell1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center"/>
    </style:style>
    <style:style style:name="T159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fo:text-align="center"/>
    </style:style>
    <style:style style:name="T159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59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59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/>
    </style:style>
    <style:style style:name="T1600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60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602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1605" style:family="table-row">
      <style:table-row-properties style:min-row-height="0.4166in"/>
    </style:style>
    <style:style style:name="TableCell1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center"/>
    </style:style>
    <style:style style:name="T161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fo:text-align="center"/>
    </style:style>
    <style:style style:name="T161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61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61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fo:text-align="center"/>
    </style:style>
    <style:style style:name="T1620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62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622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1625" style:family="table-row">
      <style:table-row-properties style:min-row-height="0.4166in"/>
    </style:style>
    <style:style style:name="TableCell1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fo:text-align="center"/>
    </style:style>
    <style:style style:name="T163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fo:text-align="center"/>
    </style:style>
    <style:style style:name="T163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fo:text-align="center"/>
    </style:style>
    <style:style style:name="T1638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63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640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fo:text-align="center"/>
    </style:style>
    <style:style style:name="T1643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644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164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646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ableRow1647" style:family="table-row">
      <style:table-row-properties style:min-row-height="0.4166in"/>
    </style:style>
    <style:style style:name="TableCell1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fo:text-align="center"/>
    </style:style>
    <style:style style:name="T165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fo:text-align="center"/>
    </style:style>
    <style:style style:name="T165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center"/>
    </style:style>
    <style:style style:name="T1660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66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662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text-align="center"/>
    </style:style>
    <style:style style:name="T166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666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66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Row1668" style:family="table-row">
      <style:table-row-properties style:min-row-height="0.4166in"/>
    </style:style>
    <style:style style:name="TableCell1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fo:text-align="center"/>
    </style:style>
    <style:style style:name="T167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fo:text-align="center"/>
    </style:style>
    <style:style style:name="T167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center"/>
    </style:style>
    <style:style style:name="T168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68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683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6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1686" style:family="table-row">
      <style:table-row-properties style:min-row-height="0.2291in"/>
    </style:style>
    <style:style style:name="TableCell1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fo:text-align="center"/>
    </style:style>
    <style:style style:name="T169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6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fo:text-align="center"/>
    </style:style>
    <style:style style:name="T1694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fo:text-align="center"/>
    </style:style>
    <style:style style:name="T1699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70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70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center"/>
    </style:style>
    <style:style style:name="T1704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705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ableRow1706" style:family="table-row">
      <style:table-row-properties style:min-row-height="0.4583in"/>
    </style:style>
    <style:style style:name="TableCell1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7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text-align="center"/>
    </style:style>
    <style:style style:name="T171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7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fo:text-align="center"/>
    </style:style>
    <style:style style:name="T1714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fo:text-align="center"/>
    </style:style>
    <style:style style:name="T1719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72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72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7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fo:text-align="center"/>
    </style:style>
    <style:style style:name="T1724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725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172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1727" style:family="table-row">
      <style:table-row-properties style:min-row-height="0.4583in"/>
    </style:style>
    <style:style style:name="TableCell1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fo:text-align="center"/>
    </style:style>
    <style:style style:name="T1732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fo:text-align="center"/>
    </style:style>
    <style:style style:name="T1735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fo:text-align="center"/>
    </style:style>
    <style:style style:name="T1740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74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742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fo:text-align="center"/>
    </style:style>
    <style:style style:name="T174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746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1747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1748" style:family="table-row">
      <style:table-row-properties style:min-row-height="0.4166i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fo:text-align="center"/>
    </style:style>
    <style:style style:name="T1753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7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fo:text-align="center"/>
    </style:style>
    <style:style style:name="T175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fo:text-align="center"/>
    </style:style>
    <style:style style:name="T176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76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763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7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1766" style:family="table-row">
      <style:table-row-properties style:min-row-height="0.4583in"/>
    </style:style>
    <style:style style:name="TableCell1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fo:text-align="center"/>
    </style:style>
    <style:style style:name="T177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fo:text-align="center"/>
    </style:style>
    <style:style style:name="T177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fo:text-align="center"/>
    </style:style>
    <style:style style:name="T1779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78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781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1784" style:family="table-row">
      <style:table-row-properties style:min-row-height="0.4583in"/>
    </style:style>
    <style:style style:name="TableCell1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7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fo:text-align="center"/>
    </style:style>
    <style:style style:name="T178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fo:text-align="center"/>
    </style:style>
    <style:style style:name="T179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fo:text-align="center"/>
    </style:style>
    <style:style style:name="T1797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79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799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8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fo:text-align="center"/>
    </style:style>
    <style:style style:name="T1802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803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80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805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80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Row1807" style:family="table-row">
      <style:table-row-properties style:min-row-height="0.4166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text-align="center"/>
    </style:style>
    <style:style style:name="T1812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8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fo:text-align="center"/>
    </style:style>
    <style:style style:name="T1815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8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8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fo:text-align="center"/>
    </style:style>
    <style:style style:name="T1820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82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822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fo:text-align="center"/>
    </style:style>
    <style:style style:name="T182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826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1827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828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1829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1830" style:family="table-row">
      <style:table-row-properties style:min-row-height="0.2291in"/>
    </style:style>
    <style:style style:name="TableCell1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fo:text-align="center"/>
    </style:style>
    <style:style style:name="T183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fo:text-align="center"/>
    </style:style>
    <style:style style:name="T183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8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fo:text-align="center"/>
    </style:style>
    <style:style style:name="T1843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84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845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fo:text-align="center"/>
    </style:style>
    <style:style style:name="T1848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849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1850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1851" style:family="table-row">
      <style:table-row-properties style:min-row-height="0.2291in"/>
    </style:style>
    <style:style style:name="TableCell1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8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fo:text-align="center"/>
    </style:style>
    <style:style style:name="T185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fo:text-align="center"/>
    </style:style>
    <style:style style:name="T185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fo:text-align="center"/>
    </style:style>
    <style:style style:name="T1864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86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866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1869" style:family="table-row">
      <style:table-row-properties style:min-row-height="0.2291in"/>
    </style:style>
    <style:style style:name="TableCell1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fo:text-align="center"/>
    </style:style>
    <style:style style:name="T187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fo:text-align="center"/>
    </style:style>
    <style:style style:name="T187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8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fo:text-align="center"/>
    </style:style>
    <style:style style:name="T1882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88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884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8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1887" style:family="table-row">
      <style:table-row-properties style:min-row-height="0.4583in"/>
    </style:style>
    <style:style style:name="TableCell1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fo:text-align="center"/>
    </style:style>
    <style:style style:name="T189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fo:text-align="center"/>
    </style:style>
    <style:style style:name="T189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8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8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9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1902" style:family="table-row">
      <style:table-row-properties style:min-row-height="0.2291in"/>
    </style:style>
    <style:style style:name="TableCell1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fo:text-align="center"/>
    </style:style>
    <style:style style:name="T1907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9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fo:text-align="center"/>
    </style:style>
    <style:style style:name="T1910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9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9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000000" style:letter-kerning="false" style:font-size-complex="12pt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1917" style:family="table-row">
      <style:table-row-properties style:min-row-height="0.2291in"/>
    </style:style>
    <style:style style:name="TableCell1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fo:text-align="center"/>
    </style:style>
    <style:style style:name="T1922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fo:text-align="center"/>
    </style:style>
    <style:style style:name="T1925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9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9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fo:text-align="center"/>
    </style:style>
    <style:style style:name="T1930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193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932" style:parent-style-name="預設段落字型" style:family="text">
      <style:text-properties style:font-name="Arial" style:font-name-asian="細明體" style:font-name-complex="Arial" fo:color="#000000" style:letter-kerning="false" style:font-size-complex="12pt"/>
    </style:style>
    <style:style style:name="TableCell19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fo:text-align="center"/>
    </style:style>
    <style:style style:name="T193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1936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T1937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P1938" style:parent-style-name="內文" style:family="paragraph">
      <style:text-properties style:font-name="Arial" style:font-name-complex="Arial"/>
    </style:style>
  </office:automatic-styles>
  <office:body>
    <office:text text:use-soft-page-breaks="true">
      <text:p text:style-name="P1">教育部補助101所大學校院辦理103學年度樂齡大學計畫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序號</text:p>
            </table:table-cell>
            <table:table-cell table:style-name="TableCell14">
              <text:p text:style-name="P15"><text:span text:style-name="T16">學校</text:span></text:p>
            </table:table-cell>
            <table:table-cell table:style-name="TableCell17">
              <text:p text:style-name="P18"><text:span text:style-name="T19">承辦單位</text:span></text:p>
            </table:table-cell>
            <table:table-cell table:style-name="TableCell20">
              <text:p text:style-name="P21"><text:span text:style-name="T22">學校所在「縣市」</text:span></text:p>
            </table:table-cell>
            <table:table-cell table:style-name="TableCell23">
              <text:p text:style-name="P24"><text:span text:style-name="T25">學校地址</text:span></text:p>
            </table:table-cell>
            <table:table-cell table:style-name="TableCell26">
              <text:p text:style-name="P27"><text:span text:style-name="T28">樂齡大學報名專線</text:span></text:p>
            </table:table-cell>
          </table:table-row>
        </table:table-header-rows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<text:span text:style-name="T34">國立臺灣海洋大學</text:span></text:p>
          </table:table-cell>
          <table:table-cell table:style-name="TableCell35">
            <text:p text:style-name="P36"><text:span text:style-name="T37">教務處進修推廣組</text:span></text:p>
          </table:table-cell>
          <table:table-cell table:style-name="TableCell38">
            <text:p text:style-name="P39">基隆市</text:p>
          </table:table-cell>
          <table:table-cell table:style-name="TableCell40">
            <text:p text:style-name="P41"><text:span text:style-name="T42">基隆市北寧路二號</text:span></text:p>
          </table:table-cell>
          <table:table-cell table:style-name="TableCell43">
            <text:p text:style-name="P44">02-24622192分機1201~1204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<text:span text:style-name="T50">經國管理暨健康學院</text:span></text:p>
          </table:table-cell>
          <table:table-cell table:style-name="TableCell51">
            <text:p text:style-name="P52"><text:span text:style-name="T53">老人服務事業管理系</text:span></text:p>
          </table:table-cell>
          <table:table-cell table:style-name="TableCell54">
            <text:p text:style-name="P55">基隆市</text:p>
          </table:table-cell>
          <table:table-cell table:style-name="TableCell56">
            <text:p text:style-name="P57"><text:span text:style-name="T58">基隆市中山區復興路</text:span><text:span text:style-name="T59">336</text:span><text:span text:style-name="T60">號</text:span></text:p>
          </table:table-cell>
          <table:table-cell table:style-name="TableCell61">
            <text:p text:style-name="P62"><text:span text:style-name="T63">02-24372093</text:span><text:span text:style-name="T64">分機</text:span><text:span text:style-name="T65">811</text:span>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<text:span text:style-name="T71">實踐大學</text:span></text:p>
          </table:table-cell>
          <table:table-cell table:style-name="TableCell72">
            <text:p text:style-name="P73"><text:span text:style-name="T74">老人生活保健研究中心</text:span></text:p>
          </table:table-cell>
          <table:table-cell table:style-name="TableCell75">
            <text:p text:style-name="P76">臺北市</text:p>
          </table:table-cell>
          <table:table-cell table:style-name="TableCell77">
            <text:p text:style-name="P78">臺北市中山區大直街70號</text:p>
          </table:table-cell>
          <table:table-cell table:style-name="TableCell79">
            <text:p text:style-name="P80"><text:span text:style-name="T81">02-25381111</text:span><text:span text:style-name="T82">分機</text:span><text:span text:style-name="T83">6321</text:span><text:span text:style-name="T84">、</text:span><text:span text:style-name="T85">6322</text:span>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<text:span text:style-name="T91">中華科技大學</text:span></text:p>
          </table:table-cell>
          <table:table-cell table:style-name="TableCell92">
            <text:p text:style-name="P93"><text:span text:style-name="T94">通識教育中心</text:span></text:p>
          </table:table-cell>
          <table:table-cell table:style-name="TableCell95">
            <text:p text:style-name="P96">臺北市</text:p>
          </table:table-cell>
          <table:table-cell table:style-name="TableCell97">
            <text:p text:style-name="P98">臺北市南港區研究院路三段245號</text:p>
          </table:table-cell>
          <table:table-cell table:style-name="TableCell99">
            <text:p text:style-name="P100"><text:span text:style-name="T101">02-27865806<text:s/></text:span><text:span text:style-name="T102">劉老師</text:span>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<text:span text:style-name="T108">臺北醫學大學</text:span></text:p>
          </table:table-cell>
          <table:table-cell table:style-name="TableCell109">
            <text:p text:style-name="P110"><text:span text:style-name="T111">進修推廣處</text:span></text:p>
          </table:table-cell>
          <table:table-cell table:style-name="TableCell112">
            <text:p text:style-name="P113">臺北市</text:p>
          </table:table-cell>
          <table:table-cell table:style-name="TableCell114">
            <text:p text:style-name="P115"><text:span text:style-name="T116">臺北市信義區吳興街</text:span><text:span text:style-name="T117">250</text:span><text:span text:style-name="T118">號</text:span></text:p>
          </table:table-cell>
          <table:table-cell table:style-name="TableCell119">
            <text:p text:style-name="P120"><text:span text:style-name="T121">02-27361661</text:span><text:span text:style-name="T122">分機</text:span><text:span text:style-name="T123">2409</text:span>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<text:span text:style-name="T129">國立臺北護理健康大學</text:span></text:p>
          </table:table-cell>
          <table:table-cell table:style-name="TableCell130">
            <text:p text:style-name="P131"><text:span text:style-name="T132">推廣教育中心</text:span></text:p>
          </table:table-cell>
          <table:table-cell table:style-name="TableCell133">
            <text:p text:style-name="P134">臺北市</text:p>
          </table:table-cell>
          <table:table-cell table:style-name="TableCell135">
            <text:p text:style-name="P136">臺北市北投區明德路365號</text:p>
          </table:table-cell>
          <table:table-cell table:style-name="TableCell137">
            <text:p text:style-name="P138"><text:span text:style-name="T139">02-28227101</text:span><text:span text:style-name="T140">分機</text:span><text:span text:style-name="T141">3332</text:span>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<text:span text:style-name="T147">東吳大學</text:span></text:p>
          </table:table-cell>
          <table:table-cell table:style-name="TableCell148">
            <text:p text:style-name="P149"><text:span text:style-name="T150">推廣部</text:span></text:p>
          </table:table-cell>
          <table:table-cell table:style-name="TableCell151">
            <text:p text:style-name="P152">臺北市</text:p>
          </table:table-cell>
          <table:table-cell table:style-name="TableCell153">
            <text:p text:style-name="P154">臺北市中正區貴陽街一段56號</text:p>
          </table:table-cell>
          <table:table-cell table:style-name="TableCell155">
            <text:p text:style-name="P156"><text:span text:style-name="T157">02-23111531</text:span><text:span text:style-name="T158">分機</text:span><text:span text:style-name="T159">2756</text:span><text:span text:style-name="T160">或</text:span><text:span text:style-name="T161">2769</text:span></text:p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<text:span text:style-name="T167">國立臺灣戲曲學院</text:span></text:p>
          </table:table-cell>
          <table:table-cell table:style-name="TableCell168">
            <text:p text:style-name="P169"><text:span text:style-name="T170">教務處進修推廣組</text:span></text:p>
          </table:table-cell>
          <table:table-cell table:style-name="TableCell171">
            <text:p text:style-name="P172">臺北市</text:p>
          </table:table-cell>
          <table:table-cell table:style-name="TableCell173">
            <text:p text:style-name="P174">臺北市內湖路二段177號</text:p>
          </table:table-cell>
          <table:table-cell table:style-name="TableCell175">
            <text:p text:style-name="P176"><text:span text:style-name="T177">02-27962666</text:span><text:span text:style-name="T178">分機</text:span><text:span text:style-name="T179">1242</text:span></text:p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><text:span text:style-name="T185">台北海洋技術學院</text:span></text:p>
          </table:table-cell>
          <table:table-cell table:style-name="TableCell186">
            <text:p text:style-name="P187"><text:span text:style-name="T188">進修推廣部</text:span></text:p>
          </table:table-cell>
          <table:table-cell table:style-name="TableCell189">
            <text:p text:style-name="P190">新北市</text:p>
          </table:table-cell>
          <table:table-cell table:style-name="TableCell191">
            <text:p text:style-name="P192"><text:span text:style-name="T193">新北市淡水區濱海路三段</text:span><text:span text:style-name="T194">150</text:span><text:span text:style-name="T195">號</text:span></text:p>
          </table:table-cell>
          <table:table-cell table:style-name="TableCell196">
            <text:p text:style-name="P197">02-2810-2292分機2610、2612</text:p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P202"><text:span text:style-name="T203">東南科技大學</text:span></text:p>
          </table:table-cell>
          <table:table-cell table:style-name="TableCell204">
            <text:p text:style-name="P205"><text:span text:style-name="T206">通識教育中心</text:span></text:p>
          </table:table-cell>
          <table:table-cell table:style-name="TableCell207">
            <text:p text:style-name="P208">新北市</text:p>
          </table:table-cell>
          <table:table-cell table:style-name="TableCell209">
            <text:p text:style-name="P210"><text:span text:style-name="T211">新北市深坑區北深路三段</text:span><text:span text:style-name="T212">152</text:span><text:span text:style-name="T213">號</text:span></text:p>
          </table:table-cell>
          <table:table-cell table:style-name="TableCell214">
            <text:p text:style-name="P215">02-86625838</text:p>
          </table:table-cell>
        </table:table-row>
        <table:table-row table:style-name="TableRow216">
          <table:table-cell table:style-name="TableCell217">
            <text:p text:style-name="P218">11</text:p>
          </table:table-cell>
          <table:table-cell table:style-name="TableCell219">
            <text:p text:style-name="P220"><text:span text:style-name="T221">國立空中大學</text:span></text:p>
          </table:table-cell>
          <table:table-cell table:style-name="TableCell222">
            <text:p text:style-name="P223"><text:span text:style-name="T224">生活科學系健康家庭研究中心</text:span></text:p>
          </table:table-cell>
          <table:table-cell table:style-name="TableCell225">
            <text:p text:style-name="P226">新北市</text:p>
          </table:table-cell>
          <table:table-cell table:style-name="TableCell227">
            <text:p text:style-name="P228"><text:span text:style-name="T229">新北市蘆洲區中正路</text:span><text:span text:style-name="T230">172</text:span><text:span text:style-name="T231">號</text:span></text:p>
          </table:table-cell>
          <table:table-cell table:style-name="TableCell232">
            <text:p text:style-name="P233">02-22897895</text:p>
          </table: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><text:span text:style-name="T239">亞東技術學院</text:span></text:p>
          </table:table-cell>
          <table:table-cell table:style-name="TableCell240">
            <text:p text:style-name="P241"><text:span text:style-name="T242">推廣教育中心</text:span></text:p>
          </table:table-cell>
          <table:table-cell table:style-name="TableCell243">
            <text:p text:style-name="P244">新北市</text:p>
          </table:table-cell>
          <table:table-cell table:style-name="TableCell245">
            <text:p text:style-name="P246"><text:span text:style-name="T247">新北市板橋區四川路</text:span><text:span text:style-name="T248">2</text:span><text:span text:style-name="T249">段</text:span><text:span text:style-name="T250">58</text:span><text:span text:style-name="T251">號</text:span></text:p>
          </table:table-cell>
          <table:table-cell table:style-name="TableCell252">
            <text:p text:style-name="P253">02-77388000分機1932</text:p>
          </table:table-cell>
        </table:table-row>
        <table:table-row table:style-name="TableRow254">
          <table:table-cell table:style-name="TableCell255">
            <text:p text:style-name="P256">13</text:p>
          </table:table-cell>
          <table:table-cell table:style-name="TableCell257">
            <text:p text:style-name="P258"><text:span text:style-name="T259">致理技術學院</text:span></text:p>
          </table:table-cell>
          <table:table-cell table:style-name="TableCell260">
            <text:p text:style-name="P261"><text:span text:style-name="T262">推廣教育中心</text:span></text:p>
          </table:table-cell>
          <table:table-cell table:style-name="TableCell263">
            <text:p text:style-name="P264">新北市</text:p>
          </table:table-cell>
          <table:table-cell table:style-name="TableCell265">
            <text:p text:style-name="P266"><text:span text:style-name="T267">新北市板橋區文化路</text:span><text:span text:style-name="T268">1</text:span><text:span text:style-name="T269">段</text:span><text:span text:style-name="T270">313</text:span><text:span text:style-name="T271">號</text:span></text:p>
          </table:table-cell>
          <table:table-cell table:style-name="TableCell272">
            <text:p text:style-name="P273">02-22576167分機1262</text:p>
          </table:table-cell>
        </table:table-row>
        <table:table-row table:style-name="TableRow274">
          <table:table-cell table:style-name="TableCell275">
            <text:p text:style-name="P276">14</text:p>
          </table:table-cell>
          <table:table-cell table:style-name="TableCell277">
            <text:p text:style-name="P278"><text:span text:style-name="T279">景文科技大學</text:span></text:p>
          </table:table-cell>
          <table:table-cell table:style-name="TableCell280">
            <text:p text:style-name="P281"><text:span text:style-name="T282">推廣教育中心</text:span></text:p>
          </table:table-cell>
          <table:table-cell table:style-name="TableCell283">
            <text:p text:style-name="P284">新北市</text:p>
          </table:table-cell>
          <table:table-cell table:style-name="TableCell285">
            <text:p text:style-name="P286"><text:span text:style-name="T287">新北市新店區安忠路</text:span><text:span text:style-name="T288">99</text:span><text:span text:style-name="T289">號</text:span></text:p>
          </table:table-cell>
          <table:table-cell table:style-name="TableCell290">
            <text:p text:style-name="P291"><text:span text:style-name="T292">02-82122000</text:span><text:span text:style-name="T293">分機</text:span><text:span text:style-name="T294">2146</text:span></text:p>
          </table:table-cell>
        </table:table-row>
        <text:soft-page-break/>
        <table:table-row table:style-name="TableRow295">
          <table:table-cell table:style-name="TableCell296">
            <text:p text:style-name="P297">15</text:p>
          </table:table-cell>
          <table:table-cell table:style-name="TableCell298">
            <text:p text:style-name="P299"><text:span text:style-name="T300">輔仁大學</text:span></text:p>
          </table:table-cell>
          <table:table-cell table:style-name="TableCell301">
            <text:p text:style-name="P302"><text:span text:style-name="T303">老人學學程</text:span></text:p>
          </table:table-cell>
          <table:table-cell table:style-name="TableCell304">
            <text:p text:style-name="P305">新北市</text:p>
          </table:table-cell>
          <table:table-cell table:style-name="TableCell306">
            <text:p text:style-name="P307"><text:span text:style-name="T308">新北市新莊區中正路</text:span><text:span text:style-name="T309">510</text:span><text:span text:style-name="T310">號</text:span></text:p>
          </table:table-cell>
          <table:table-cell table:style-name="TableCell311">
            <text:p text:style-name="P312">02-29053444</text:p>
          </table:table-cell>
        </table:table-row>
        <table:table-row table:style-name="TableRow313">
          <table:table-cell table:style-name="TableCell314">
            <text:p text:style-name="P315">16</text:p>
          </table:table-cell>
          <table:table-cell table:style-name="TableCell316">
            <text:p text:style-name="P317"><text:span text:style-name="T318">華夏科技大學</text:span></text:p>
          </table:table-cell>
          <table:table-cell table:style-name="TableCell319">
            <text:p text:style-name="P320"><text:span text:style-name="T321">室內設計系</text:span></text:p>
          </table:table-cell>
          <table:table-cell table:style-name="TableCell322">
            <text:p text:style-name="P323">新北市</text:p>
          </table:table-cell>
          <table:table-cell table:style-name="TableCell324">
            <text:p text:style-name="P325"><text:span text:style-name="T326">新北市中和區工專路</text:span><text:span text:style-name="T327">111</text:span><text:span text:style-name="T328">號室內設計系</text:span></text:p>
          </table:table-cell>
          <table:table-cell table:style-name="TableCell329">
            <text:p text:style-name="P330">02-89415268分機11</text:p>
          </table:table-cell>
        </table:table-row>
        <table:table-row table:style-name="TableRow331">
          <table:table-cell table:style-name="TableCell332">
            <text:p text:style-name="P333">17</text:p>
          </table:table-cell>
          <table:table-cell table:style-name="TableCell334">
            <text:p text:style-name="P335"><text:span text:style-name="T336">元智大學</text:span></text:p>
          </table:table-cell>
          <table:table-cell table:style-name="TableCell337">
            <text:p text:style-name="P338"><text:span text:style-name="T339">終身教育部</text:span></text:p>
          </table:table-cell>
          <table:table-cell table:style-name="TableCell340">
            <text:p text:style-name="P341">桃園縣</text:p>
          </table:table-cell>
          <table:table-cell table:style-name="TableCell342">
            <text:p text:style-name="P343"><text:span text:style-name="T344">桃園縣中壢市遠東路</text:span><text:span text:style-name="T345">135</text:span><text:span text:style-name="T346">號</text:span></text:p>
          </table:table-cell>
          <table:table-cell table:style-name="TableCell347">
            <text:p text:style-name="P348">03-4638800分機2483</text:p>
          </table:table-cell>
        </table:table-row>
        <table:table-row table:style-name="TableRow349">
          <table:table-cell table:style-name="TableCell350">
            <text:p text:style-name="P351">18</text:p>
          </table:table-cell>
          <table:table-cell table:style-name="TableCell352">
            <text:p text:style-name="P353"><text:span text:style-name="T354">中原大學</text:span></text:p>
          </table:table-cell>
          <table:table-cell table:style-name="TableCell355">
            <text:p text:style-name="P356"><text:span text:style-name="T357">推廣教育中心</text:span></text:p>
          </table:table-cell>
          <table:table-cell table:style-name="TableCell358">
            <text:p text:style-name="P359">桃園縣</text:p>
          </table:table-cell>
          <table:table-cell table:style-name="TableCell360">
            <text:p text:style-name="P361"><text:span text:style-name="T362">桃園縣中壢市中北路</text:span><text:span text:style-name="T363">200</text:span><text:span text:style-name="T364">號</text:span></text:p>
          </table:table-cell>
          <table:table-cell table:style-name="TableCell365">
            <text:p text:style-name="P366">03-2651313或03-2651314</text:p>
          </table:table-cell>
        </table:table-row>
        <table:table-row table:style-name="TableRow367">
          <table:table-cell table:style-name="TableCell368">
            <text:p text:style-name="P369">19</text:p>
          </table:table-cell>
          <table:table-cell table:style-name="TableCell370">
            <text:p text:style-name="P371"><text:span text:style-name="T372">開南大學</text:span></text:p>
          </table:table-cell>
          <table:table-cell table:style-name="TableCell373">
            <text:p text:style-name="P374"><text:span text:style-name="T375">觀光運輸學院休閒事業管理學系</text:span></text:p>
          </table:table-cell>
          <table:table-cell table:style-name="TableCell376">
            <text:p text:style-name="P377">桃園縣</text:p>
          </table:table-cell>
          <table:table-cell table:style-name="TableCell378">
            <text:p text:style-name="P379"><text:span text:style-name="T380">桃園縣蘆竹鄉開南路</text:span><text:span text:style-name="T381">1</text:span><text:span text:style-name="T382">號</text:span></text:p>
          </table:table-cell>
          <table:table-cell table:style-name="TableCell383">
            <text:p text:style-name="P384"><text:span text:style-name="T385">03-3412500</text:span><text:span text:style-name="T386">分機</text:span><text:span text:style-name="T387">5022~3</text:span></text:p>
          </table:table-cell>
        </table:table-row>
        <table:table-row table:style-name="TableRow388">
          <table:table-cell table:style-name="TableCell389">
            <text:p text:style-name="P390">20</text:p>
          </table:table-cell>
          <table:table-cell table:style-name="TableCell391">
            <text:p text:style-name="P392"><text:span text:style-name="T393">長庚科技大學</text:span></text:p>
          </table:table-cell>
          <table:table-cell table:style-name="TableCell394">
            <text:p text:style-name="P395"><text:span text:style-name="T396">進修推廣部</text:span></text:p>
          </table:table-cell>
          <table:table-cell table:style-name="TableCell397">
            <text:p text:style-name="P398">桃園縣</text:p>
          </table:table-cell>
          <table:table-cell table:style-name="TableCell399">
            <text:p text:style-name="P400"><text:span text:style-name="T401">桃園縣龜山鄉文化一路</text:span><text:span text:style-name="T402">261</text:span><text:span text:style-name="T403">號</text:span></text:p>
          </table:table-cell>
          <table:table-cell table:style-name="TableCell404">
            <text:p text:style-name="P405">03-2118999分機5780</text:p>
          </table:table-cell>
        </table:table-row>
        <table:table-row table:style-name="TableRow406">
          <table:table-cell table:style-name="TableCell407">
            <text:p text:style-name="P408">21</text:p>
          </table:table-cell>
          <table:table-cell table:style-name="TableCell409">
            <text:p text:style-name="P410"><text:span text:style-name="T411">龍華科技大學</text:span></text:p>
          </table:table-cell>
          <table:table-cell table:style-name="TableCell412">
            <text:p text:style-name="P413"><text:span text:style-name="T414">推廣教育中心</text:span></text:p>
          </table:table-cell>
          <table:table-cell table:style-name="TableCell415">
            <text:p text:style-name="P416">桃園縣</text:p>
          </table:table-cell>
          <table:table-cell table:style-name="TableCell417">
            <text:p text:style-name="P418"><text:span text:style-name="T419">桃園縣龜山鄉萬壽路一段</text:span><text:span text:style-name="T420">300</text:span><text:span text:style-name="T421">號</text:span></text:p>
          </table:table-cell>
          <table:table-cell table:style-name="TableCell422">
            <text:p text:style-name="P423"><text:span text:style-name="T424">02-82091467<text:s/></text:span><text:span text:style-name="T425">或</text:span><text:span text:style-name="T426">02-82093211</text:span><text:span text:style-name="T427">分機</text:span><text:span text:style-name="T428">2301~2304</text:span></text:p>
          </table:table-cell>
        </table:table-row>
        <table:table-row table:style-name="TableRow429">
          <table:table-cell table:style-name="TableCell430">
            <text:p text:style-name="P431">22</text:p>
          </table:table-cell>
          <table:table-cell table:style-name="TableCell432">
            <text:p text:style-name="P433"><text:span text:style-name="T434">桃園創新技術學院</text:span></text:p>
          </table:table-cell>
          <table:table-cell table:style-name="TableCell435">
            <text:p text:style-name="P436"><text:span text:style-name="T437">推職中心</text:span><text:span text:style-name="T438">-</text:span><text:span text:style-name="T439">推廣教育部</text:span></text:p>
          </table:table-cell>
          <table:table-cell table:style-name="TableCell440">
            <text:p text:style-name="P441">桃園縣</text:p>
          </table:table-cell>
          <table:table-cell table:style-name="TableCell442">
            <text:p text:style-name="P443"><text:span text:style-name="T444">中壢市中山東路三段</text:span><text:span text:style-name="T445">414</text:span><text:span text:style-name="T446">號</text:span></text:p>
          </table:table-cell>
          <table:table-cell table:style-name="TableCell447">
            <text:p text:style-name="P448"><text:span text:style-name="T449">03-4220595</text:span><text:span text:style-name="T450">分機</text:span><text:span text:style-name="T451">9 <text:s/></text:span><text:span text:style-name="T452">或</text:span><text:span text:style-name="T453"><text:s/>03-4361070</text:span><text:span text:style-name="T454">分機</text:span><text:span text:style-name="T455">4132</text:span></text:p>
          </table:table-cell>
        </table:table-row>
        <table:table-row table:style-name="TableRow456">
          <table:table-cell table:style-name="TableCell457">
            <text:p text:style-name="P458">23</text:p>
          </table:table-cell>
          <table:table-cell table:style-name="TableCell459">
            <text:p text:style-name="P460"><text:span text:style-name="T461">元培醫事科技大學</text:span></text:p>
          </table:table-cell>
          <table:table-cell table:style-name="TableCell462">
            <text:p text:style-name="P463"><text:span text:style-name="T464">健康管理中心</text:span></text:p>
          </table:table-cell>
          <table:table-cell table:style-name="TableCell465">
            <text:p text:style-name="P466">新竹市</text:p>
          </table:table-cell>
          <table:table-cell table:style-name="TableCell467">
            <text:p text:style-name="P468"><text:span text:style-name="T469">新竹市元培街</text:span><text:span text:style-name="T470">306</text:span><text:span text:style-name="T471">號</text:span></text:p>
          </table:table-cell>
          <table:table-cell table:style-name="TableCell472">
            <text:p text:style-name="P473">03-6102248</text:p>
          </table:table-cell>
        </table:table-row>
        <table:table-row table:style-name="TableRow474">
          <table:table-cell table:style-name="TableCell475">
            <text:p text:style-name="P476">24</text:p>
          </table:table-cell>
          <table:table-cell table:style-name="TableCell477">
            <text:p text:style-name="P478"><text:span text:style-name="T479">玄奘大學</text:span></text:p>
          </table:table-cell>
          <table:table-cell table:style-name="TableCell480">
            <text:p text:style-name="P481"><text:span text:style-name="T482">終身教育處</text:span></text:p>
          </table:table-cell>
          <table:table-cell table:style-name="TableCell483">
            <text:p text:style-name="P484">新竹市</text:p>
          </table:table-cell>
          <table:table-cell table:style-name="TableCell485">
            <text:p text:style-name="P486"><text:span text:style-name="T487">新竹市香山區玄奘路</text:span><text:span text:style-name="T488">48</text:span><text:span text:style-name="T489">號</text:span></text:p>
          </table:table-cell>
          <table:table-cell table:style-name="TableCell490">
            <text:p text:style-name="P491">03-5391246</text:p>
          </table:table-cell>
        </table:table-row>
        <table:table-row table:style-name="TableRow492">
          <table:table-cell table:style-name="TableCell493">
            <text:p text:style-name="P494">25</text:p>
          </table:table-cell>
          <table:table-cell table:style-name="TableCell495">
            <text:p text:style-name="P496"><text:span text:style-name="T497">中華大學</text:span></text:p>
          </table:table-cell>
          <table:table-cell table:style-name="TableCell498">
            <text:p text:style-name="P499"><text:span text:style-name="T500">推廣教育處</text:span></text:p>
          </table:table-cell>
          <table:table-cell table:style-name="TableCell501">
            <text:p text:style-name="P502">新竹市</text:p>
          </table:table-cell>
          <table:table-cell table:style-name="TableCell503">
            <text:p text:style-name="P504"><text:span text:style-name="T505">新竹市五福路二段</text:span><text:span text:style-name="T506">707</text:span><text:span text:style-name="T507">號</text:span></text:p>
          </table:table-cell>
          <table:table-cell table:style-name="TableCell508">
            <text:p text:style-name="P509">03-5186266~7</text:p>
          </table:table-cell>
        </table:table-row>
        <table:table-row table:style-name="TableRow510">
          <table:table-cell table:style-name="TableCell511">
            <text:p text:style-name="P512">26</text:p>
          </table:table-cell>
          <table:table-cell table:style-name="TableCell513">
            <text:p text:style-name="P514"><text:span text:style-name="T515">國立新竹教育大學</text:span></text:p>
          </table:table-cell>
          <table:table-cell table:style-name="TableCell516">
            <text:p text:style-name="P517"><text:span text:style-name="T518">進修及推廣教育處</text:span></text:p>
          </table:table-cell>
          <table:table-cell table:style-name="TableCell519">
            <text:p text:style-name="P520">新竹市</text:p>
          </table:table-cell>
          <table:table-cell table:style-name="TableCell521">
            <text:p text:style-name="P522"><text:span text:style-name="T523">新竹市南大路</text:span><text:span text:style-name="T524">521</text:span><text:span text:style-name="T525">號</text:span></text:p>
          </table:table-cell>
          <table:table-cell table:style-name="TableCell526">
            <text:p text:style-name="P527">03-5213132分機8212</text:p>
          </table:table-cell>
        </table:table-row>
        <table:table-row table:style-name="TableRow528">
          <table:table-cell table:style-name="TableCell529">
            <text:p text:style-name="P530">27</text:p>
          </table:table-cell>
          <table:table-cell table:style-name="TableCell531">
            <text:p text:style-name="P532"><text:span text:style-name="T533">中國科技大學</text:span></text:p>
          </table:table-cell>
          <table:table-cell table:style-name="TableCell534">
            <text:p text:style-name="P535"><text:span text:style-name="T536">研究發展處</text:span></text:p>
          </table:table-cell>
          <table:table-cell table:style-name="TableCell537">
            <text:p text:style-name="P538">新竹縣</text:p>
          </table:table-cell>
          <table:table-cell table:style-name="TableCell539">
            <text:p text:style-name="P540">新竹縣湖口鄉中山路3段53號</text:p>
          </table:table-cell>
          <table:table-cell table:style-name="TableCell541">
            <text:p text:style-name="P542"><text:span text:style-name="T543">03-6991111</text:span><text:span text:style-name="T544">分機</text:span><text:span text:style-name="T545">1281</text:span></text:p>
          </table:table-cell>
        </table:table-row>
        <table:table-row table:style-name="TableRow546">
          <table:table-cell table:style-name="TableCell547">
            <text:p text:style-name="P548">28</text:p>
          </table:table-cell>
          <table:table-cell table:style-name="TableCell549">
            <text:p text:style-name="P550"><text:span text:style-name="T551">大華科技大學</text:span></text:p>
          </table:table-cell>
          <table:table-cell table:style-name="TableCell552">
            <text:p text:style-name="P553"><text:span text:style-name="T554">推廣教育處</text:span></text:p>
          </table:table-cell>
          <table:table-cell table:style-name="TableCell555">
            <text:p text:style-name="P556">新竹縣</text:p>
          </table:table-cell>
          <table:table-cell table:style-name="TableCell557">
            <text:p text:style-name="P558"><text:span text:style-name="T559">新竹縣芎林鄉大華路</text:span><text:span text:style-name="T560">1</text:span><text:span text:style-name="T561">號</text:span></text:p>
          </table:table-cell>
          <table:table-cell table:style-name="TableCell562">
            <text:p text:style-name="P563"><text:span text:style-name="T564">03-5927700</text:span><text:span text:style-name="T565">分機</text:span><text:span text:style-name="T566">2357</text:span></text:p>
          </table:table-cell>
        </table:table-row>
        <table:table-row table:style-name="TableRow567">
          <table:table-cell table:style-name="TableCell568">
            <text:p text:style-name="P569">29</text:p>
          </table:table-cell>
          <table:table-cell table:style-name="TableCell570">
            <text:p text:style-name="P571"><text:span text:style-name="T572">明新科技大學</text:span></text:p>
          </table:table-cell>
          <table:table-cell table:style-name="TableCell573">
            <text:p text:style-name="P574"><text:span text:style-name="T575">老人服務事業管理系</text:span></text:p>
          </table:table-cell>
          <table:table-cell table:style-name="TableCell576">
            <text:p text:style-name="P577">新竹縣</text:p>
          </table:table-cell>
          <table:table-cell table:style-name="TableCell578">
            <text:p text:style-name="P579"><text:span text:style-name="T580">新竹縣新豐鄉新興路</text:span><text:span text:style-name="T581">1</text:span><text:span text:style-name="T582">號</text:span></text:p>
          </table:table-cell>
          <table:table-cell table:style-name="TableCell583">
            <text:p text:style-name="P584"><text:span text:style-name="T585">03-5593142</text:span><text:span text:style-name="T586">分機</text:span><text:span text:style-name="T587">3901</text:span></text:p>
          </table:table-cell>
        </table:table-row>
        <text:soft-page-break/>
        <table:table-row table:style-name="TableRow588">
          <table:table-cell table:style-name="TableCell589">
            <text:p text:style-name="P590">30</text:p>
          </table:table-cell>
          <table:table-cell table:style-name="TableCell591">
            <text:p text:style-name="P592"><text:span text:style-name="T593">國立聯合大學</text:span></text:p>
          </table:table-cell>
          <table:table-cell table:style-name="TableCell594">
            <text:p text:style-name="P595"><text:span text:style-name="T596">進修推廣部推廣教育組</text:span></text:p>
          </table:table-cell>
          <table:table-cell table:style-name="TableCell597">
            <text:p text:style-name="P598">新竹縣</text:p>
          </table:table-cell>
          <table:table-cell table:style-name="TableCell599">
            <text:p text:style-name="P600"><text:span text:style-name="T601">苗栗市恭敬里聯大</text:span><text:span text:style-name="T602">1</text:span><text:span text:style-name="T603">號</text:span></text:p>
          </table:table-cell>
          <table:table-cell table:style-name="TableCell604">
            <text:p text:style-name="P605">037-381036</text:p>
          </table:table-cell>
        </table:table-row>
        <table:table-row table:style-name="TableRow606">
          <table:table-cell table:style-name="TableCell607">
            <text:p text:style-name="P608">31</text:p>
          </table:table-cell>
          <table:table-cell table:style-name="TableCell609">
            <text:p text:style-name="P610"><text:span text:style-name="T611">亞太創意技術學院</text:span></text:p>
          </table:table-cell>
          <table:table-cell table:style-name="TableCell612">
            <text:p text:style-name="P613"><text:span text:style-name="T614">永續發展處</text:span><text:span text:style-name="T615"><text:s/></text:span><text:span text:style-name="T616">推廣教育中心</text:span></text:p>
          </table:table-cell>
          <table:table-cell table:style-name="TableCell617">
            <text:p text:style-name="P618">苗栗縣</text:p>
          </table:table-cell>
          <table:table-cell table:style-name="TableCell619">
            <text:p text:style-name="P620"><text:span text:style-name="T621">苗栗縣頭份鎮珊湖里學府路</text:span><text:span text:style-name="T622">110</text:span><text:span text:style-name="T623">號</text:span></text:p>
          </table:table-cell>
          <table:table-cell table:style-name="TableCell624">
            <text:p text:style-name="P625">037-605590</text:p>
          </table:table-cell>
        </table:table-row>
        <table:table-row table:style-name="TableRow626">
          <table:table-cell table:style-name="TableCell627">
            <text:p text:style-name="P628">32</text:p>
          </table:table-cell>
          <table:table-cell table:style-name="TableCell629">
            <text:p text:style-name="P630"><text:span text:style-name="T631">育達科技大學</text:span></text:p>
          </table:table-cell>
          <table:table-cell table:style-name="TableCell632">
            <text:p text:style-name="P633"><text:span text:style-name="T634">進修部推廣教育組</text:span></text:p>
          </table:table-cell>
          <table:table-cell table:style-name="TableCell635">
            <text:p text:style-name="P636">苗栗縣</text:p>
          </table:table-cell>
          <table:table-cell table:style-name="TableCell637">
            <text:p text:style-name="P638"><text:span text:style-name="T639">苗栗縣造橋鄉談文村學府路</text:span><text:span text:style-name="T640">168</text:span><text:span text:style-name="T641">號</text:span></text:p>
          </table:table-cell>
          <table:table-cell table:style-name="TableCell642">
            <text:p text:style-name="P643"><text:span text:style-name="T644">037-651188</text:span><text:span text:style-name="T645">分機</text:span><text:span text:style-name="T646">8612</text:span></text:p>
          </table:table-cell>
        </table:table-row>
        <table:table-row table:style-name="TableRow647">
          <table:table-cell table:style-name="TableCell648">
            <text:p text:style-name="P649">33</text:p>
          </table:table-cell>
          <table:table-cell table:style-name="TableCell650">
            <text:p text:style-name="P651"><text:span text:style-name="T652">逢甲大學</text:span></text:p>
          </table:table-cell>
          <table:table-cell table:style-name="TableCell653">
            <text:p text:style-name="P654"><text:span text:style-name="T655">進修暨推廣教育處</text:span></text:p>
          </table:table-cell>
          <table:table-cell table:style-name="TableCell656">
            <text:p text:style-name="P657">臺中市</text:p>
          </table:table-cell>
          <table:table-cell table:style-name="TableCell658">
            <text:p text:style-name="P659">臺中市西屯區文華路<text:s/>100號</text:p>
          </table:table-cell>
          <table:table-cell table:style-name="TableCell660">
            <text:p text:style-name="P661">04-24517250分機2411</text:p>
          </table:table-cell>
        </table:table-row>
        <table:table-row table:style-name="TableRow662">
          <table:table-cell table:style-name="TableCell663">
            <text:p text:style-name="P664">34</text:p>
          </table:table-cell>
          <table:table-cell table:style-name="TableCell665">
            <text:p text:style-name="P666"><text:span text:style-name="T667">嶺東科技大學</text:span></text:p>
          </table:table-cell>
          <table:table-cell table:style-name="TableCell668">
            <text:p text:style-name="P669"><text:span text:style-name="T670">推廣教育部</text:span></text:p>
          </table:table-cell>
          <table:table-cell table:style-name="TableCell671">
            <text:p text:style-name="P672">臺中市</text:p>
          </table:table-cell>
          <table:table-cell table:style-name="TableCell673">
            <text:p text:style-name="P674"><text:span text:style-name="T675">臺中市南屯區嶺東路</text:span><text:span text:style-name="T676">1</text:span><text:span text:style-name="T677">號</text:span></text:p>
          </table:table-cell>
          <table:table-cell table:style-name="TableCell678">
            <text:p text:style-name="P679">04-23895637</text:p>
          </table:table-cell>
        </table:table-row>
        <table:table-row table:style-name="TableRow680">
          <table:table-cell table:style-name="TableCell681">
            <text:p text:style-name="P682">35</text:p>
          </table:table-cell>
          <table:table-cell table:style-name="TableCell683">
            <text:p text:style-name="P684"><text:span text:style-name="T685">中國醫藥大學</text:span></text:p>
          </table:table-cell>
          <table:table-cell table:style-name="TableCell686">
            <text:p text:style-name="P687"><text:span text:style-name="T688">推廣教育中心</text:span></text:p>
          </table:table-cell>
          <table:table-cell table:style-name="TableCell689">
            <text:p text:style-name="P690">臺中市</text:p>
          </table:table-cell>
          <table:table-cell table:style-name="TableCell691">
            <text:p text:style-name="P692">臺中市北區學士路91號</text:p>
          </table:table-cell>
          <table:table-cell table:style-name="TableCell693">
            <text:p text:style-name="P694">04-22054326</text:p>
          </table:table-cell>
        </table:table-row>
        <table:table-row table:style-name="TableRow695">
          <table:table-cell table:style-name="TableCell696">
            <text:p text:style-name="P697">36</text:p>
          </table:table-cell>
          <table:table-cell table:style-name="TableCell698">
            <text:p text:style-name="P699"><text:span text:style-name="T700">修平科技大學</text:span></text:p>
          </table:table-cell>
          <table:table-cell table:style-name="TableCell701">
            <text:p text:style-name="P702"><text:span text:style-name="T703">推廣教育處</text:span></text:p>
          </table:table-cell>
          <table:table-cell table:style-name="TableCell704">
            <text:p text:style-name="P705">臺中市</text:p>
          </table:table-cell>
          <table:table-cell table:style-name="TableCell706">
            <text:p text:style-name="P707"><text:span text:style-name="T708">臺中市大里區工業路</text:span><text:span text:style-name="T709">11</text:span><text:span text:style-name="T710">號</text:span></text:p>
          </table:table-cell>
          <table:table-cell table:style-name="TableCell711">
            <text:p text:style-name="P712"><text:span text:style-name="T713">04-24961100</text:span><text:span text:style-name="T714">分機</text:span><text:span text:style-name="T715">6610~1</text:span></text:p>
          </table:table-cell>
        </table:table-row>
        <table:table-row table:style-name="TableRow716">
          <table:table-cell table:style-name="TableCell717">
            <text:p text:style-name="P718">37</text:p>
          </table:table-cell>
          <table:table-cell table:style-name="TableCell719">
            <text:p text:style-name="P720"><text:span text:style-name="T721">朝陽科技大學</text:span></text:p>
          </table:table-cell>
          <table:table-cell table:style-name="TableCell722">
            <text:p text:style-name="P723"><text:span text:style-name="T724">銀髮產業管理系</text:span></text:p>
          </table:table-cell>
          <table:table-cell table:style-name="TableCell725">
            <text:p text:style-name="P726">臺中市</text:p>
          </table:table-cell>
          <table:table-cell table:style-name="TableCell727">
            <text:p text:style-name="P728"><text:span text:style-name="T729">臺中市霧峰區吉峰東路</text:span><text:span text:style-name="T730">168</text:span><text:span text:style-name="T731">號</text:span></text:p>
          </table:table-cell>
          <table:table-cell table:style-name="TableCell732">
            <text:p text:style-name="P733">04-23323000分機5207</text:p>
          </table:table-cell>
        </table:table-row>
        <table:table-row table:style-name="TableRow734">
          <table:table-cell table:style-name="TableCell735">
            <text:p text:style-name="P736">38</text:p>
          </table:table-cell>
          <table:table-cell table:style-name="TableCell737">
            <text:p text:style-name="P738"><text:span text:style-name="T739">靜宜大學</text:span></text:p>
          </table:table-cell>
          <table:table-cell table:style-name="TableCell740">
            <text:p text:style-name="P741"><text:span text:style-name="T742">推廣教育處</text:span></text:p>
          </table:table-cell>
          <table:table-cell table:style-name="TableCell743">
            <text:p text:style-name="P744">臺中市</text:p>
          </table:table-cell>
          <table:table-cell table:style-name="TableCell745">
            <text:p text:style-name="P746">臺中市沙鹿區臺灣大道七段200號</text:p>
          </table:table-cell>
          <table:table-cell table:style-name="TableCell747">
            <text:p text:style-name="P748">04-26329840</text:p>
          </table:table-cell>
        </table:table-row>
        <table:table-row table:style-name="TableRow749">
          <table:table-cell table:style-name="TableCell750">
            <text:p text:style-name="P751">39</text:p>
          </table:table-cell>
          <table:table-cell table:style-name="TableCell752">
            <text:p text:style-name="P753"><text:span text:style-name="T754">弘光科技大學</text:span></text:p>
          </table:table-cell>
          <table:table-cell table:style-name="TableCell755">
            <text:p text:style-name="P756"><text:span text:style-name="T757">老人福利與事業系</text:span></text:p>
          </table:table-cell>
          <table:table-cell table:style-name="TableCell758">
            <text:p text:style-name="P759">臺中市</text:p>
          </table:table-cell>
          <table:table-cell table:style-name="TableCell760">
            <text:p text:style-name="P761"><text:span text:style-name="T762">臺中市沙鹿區中棲路</text:span><text:span text:style-name="T763">34</text:span><text:span text:style-name="T764">號</text:span><text:span text:style-name="T765">P</text:span><text:span text:style-name="T766">棟</text:span><text:span text:style-name="T767">8</text:span><text:span text:style-name="T768">樓</text:span></text:p>
          </table:table-cell>
          <table:table-cell table:style-name="TableCell769">
            <text:p text:style-name="P770">04-263186525分機3513</text:p>
          </table:table-cell>
        </table:table-row>
        <table:table-row table:style-name="TableRow771">
          <table:table-cell table:style-name="TableCell772">
            <text:p text:style-name="P773">40</text:p>
          </table:table-cell>
          <table:table-cell table:style-name="TableCell774">
            <text:p text:style-name="P775"><text:span text:style-name="T776">中臺科技大學</text:span></text:p>
          </table:table-cell>
          <table:table-cell table:style-name="TableCell777">
            <text:p text:style-name="P778"><text:span text:style-name="T779">老人照顧科</text:span></text:p>
          </table:table-cell>
          <table:table-cell table:style-name="TableCell780">
            <text:p text:style-name="P781">臺中市</text:p>
          </table:table-cell>
          <table:table-cell table:style-name="TableCell782">
            <text:p text:style-name="P783"><text:span text:style-name="T784">臺中市北屯區部子路</text:span><text:span text:style-name="T785">666</text:span><text:span text:style-name="T786">號</text:span></text:p>
          </table:table-cell>
          <table:table-cell table:style-name="TableCell787">
            <text:p text:style-name="P788">04-22391647分機6251</text:p>
          </table:table-cell>
        </table:table-row>
        <table:table-row table:style-name="TableRow789">
          <table:table-cell table:style-name="TableCell790">
            <text:p text:style-name="P791">41</text:p>
          </table:table-cell>
          <table:table-cell table:style-name="TableCell792">
            <text:p text:style-name="P793"><text:span text:style-name="T794">國立中興大學</text:span></text:p>
          </table:table-cell>
          <table:table-cell table:style-name="TableCell795">
            <text:p text:style-name="P796"><text:span text:style-name="T797">創新產業推廣學院</text:span></text:p>
          </table:table-cell>
          <table:table-cell table:style-name="TableCell798">
            <text:p text:style-name="P799">臺中市</text:p>
          </table:table-cell>
          <table:table-cell table:style-name="TableCell800">
            <text:p text:style-name="P801">臺中市南區國光路250號</text:p>
          </table:table-cell>
          <table:table-cell table:style-name="TableCell802">
            <text:p text:style-name="P803"><text:span text:style-name="T804">04-22840583</text:span><text:span text:style-name="T805">或</text:span><text:span text:style-name="T806">04-22840584</text:span></text:p>
          </table:table-cell>
        </table:table-row>
        <table:table-row table:style-name="TableRow807">
          <table:table-cell table:style-name="TableCell808">
            <text:p text:style-name="P809">42</text:p>
          </table:table-cell>
          <table:table-cell table:style-name="TableCell810">
            <text:p text:style-name="P811"><text:span text:style-name="T812">國立臺中科技大學</text:span></text:p>
          </table:table-cell>
          <table:table-cell table:style-name="TableCell813">
            <text:p text:style-name="P814"><text:span text:style-name="T815">研究發展處</text:span></text:p>
          </table:table-cell>
          <table:table-cell table:style-name="TableCell816">
            <text:p text:style-name="P817">臺中市</text:p>
          </table:table-cell>
          <table:table-cell table:style-name="TableCell818">
            <text:p text:style-name="P819"><text:span text:style-name="T820">臺中市北區三民路三段</text:span><text:span text:style-name="T821">129</text:span><text:span text:style-name="T822">號</text:span></text:p>
          </table:table-cell>
          <table:table-cell table:style-name="TableCell823">
            <text:p text:style-name="P824">04-22195423</text:p>
          </table:table-cell>
        </table:table-row>
        <table:table-row table:style-name="TableRow825">
          <table:table-cell table:style-name="TableCell826">
            <text:p text:style-name="P827">43</text:p>
          </table:table-cell>
          <table:table-cell table:style-name="TableCell828">
            <text:p text:style-name="P829"><text:span text:style-name="T830">國立臺中教育大學</text:span></text:p>
          </table:table-cell>
          <table:table-cell table:style-name="TableCell831">
            <text:p text:style-name="P832"><text:span text:style-name="T833">進修推廣部</text:span></text:p>
          </table:table-cell>
          <table:table-cell table:style-name="TableCell834">
            <text:p text:style-name="P835">臺中市</text:p>
          </table:table-cell>
          <table:table-cell table:style-name="TableCell836">
            <text:p text:style-name="P837"><text:span text:style-name="T838">臺中市西區向上路一段</text:span><text:span text:style-name="T839">6</text:span><text:span text:style-name="T840">號</text:span></text:p>
          </table:table-cell>
          <table:table-cell table:style-name="TableCell841">
            <text:p text:style-name="P842"><text:span text:style-name="T843">04-22183455<text:s/></text:span><text:span text:style-name="T844">吳小姐</text:span></text:p>
          </table:table-cell>
        </table:table-row>
        <table:table-row table:style-name="TableRow845">
          <table:table-cell table:style-name="TableCell846">
            <text:p text:style-name="P847">44</text:p>
          </table:table-cell>
          <table:table-cell table:style-name="TableCell848">
            <text:p text:style-name="P849"><text:span text:style-name="T850">中山醫學大學</text:span></text:p>
          </table:table-cell>
          <table:table-cell table:style-name="TableCell851">
            <text:p text:style-name="P852"><text:span text:style-name="T853">教務處推廣服務組</text:span></text:p>
          </table:table-cell>
          <table:table-cell table:style-name="TableCell854">
            <text:p text:style-name="P855">臺中市</text:p>
          </table:table-cell>
          <table:table-cell table:style-name="TableCell856">
            <text:p text:style-name="P857">臺中市40201南區建國北路一段110號</text:p>
          </table:table-cell>
          <table:table-cell table:style-name="TableCell858">
            <text:p text:style-name="P859"><text:span text:style-name="T860">04-24730022</text:span><text:span text:style-name="T861">分機</text:span><text:span text:style-name="T862">11162</text:span></text:p>
          </table:table-cell>
        </table:table-row>
        <table:table-row table:style-name="TableRow863">
          <table:table-cell table:style-name="TableCell864">
            <text:p text:style-name="P865">45</text:p>
          </table:table-cell>
          <table:table-cell table:style-name="TableCell866">
            <text:p text:style-name="P867"><text:span text:style-name="T868">僑光科技大學</text:span></text:p>
          </table:table-cell>
          <table:table-cell table:style-name="TableCell869">
            <text:p text:style-name="P870"><text:span text:style-name="T871">研發處推廣教育中心</text:span></text:p>
          </table:table-cell>
          <table:table-cell table:style-name="TableCell872">
            <text:p text:style-name="P873">臺中市</text:p>
          </table:table-cell>
          <table:table-cell table:style-name="TableCell874">
            <text:p text:style-name="P875">臺中市西屯區僑光路<text:s/>100<text:s/>號</text:p>
          </table:table-cell>
          <table:table-cell table:style-name="TableCell876">
            <text:p text:style-name="P877">04-24511533</text:p>
          </table:table-cell>
        </table:table-row>
        <table:table-row table:style-name="TableRow878">
          <table:table-cell table:style-name="TableCell879">
            <text:p text:style-name="P880">46</text:p>
          </table:table-cell>
          <table:table-cell table:style-name="TableCell881">
            <text:p text:style-name="P882"><text:span text:style-name="T883">國立勤益科技大學</text:span></text:p>
          </table:table-cell>
          <table:table-cell table:style-name="TableCell884">
            <text:p text:style-name="P885"><text:span text:style-name="T886">進修推廣部</text:span></text:p>
          </table:table-cell>
          <table:table-cell table:style-name="TableCell887">
            <text:p text:style-name="P888">臺中市</text:p>
          </table:table-cell>
          <table:table-cell table:style-name="TableCell889">
            <text:p text:style-name="P890">臺中市太平區中山路2段57號</text:p>
          </table:table-cell>
          <table:table-cell table:style-name="TableCell891">
            <text:p text:style-name="P892">04-23924505分機2702</text:p>
          </table:table-cell>
        </table:table-row>
        <table:table-row table:style-name="TableRow893">
          <table:table-cell table:style-name="TableCell894">
            <text:p text:style-name="P895">47</text:p>
          </table:table-cell>
          <table:table-cell table:style-name="TableCell896">
            <text:p text:style-name="P897"><text:span text:style-name="T898">亞洲大學</text:span></text:p>
          </table:table-cell>
          <table:table-cell table:style-name="TableCell899">
            <text:p text:style-name="P900"><text:span text:style-name="T901">進修推廣部</text:span></text:p>
          </table:table-cell>
          <table:table-cell table:style-name="TableCell902">
            <text:p text:style-name="P903">臺中市</text:p>
          </table:table-cell>
          <table:table-cell table:style-name="TableCell904">
            <text:p text:style-name="P905">臺中市霧峰區柳豐路500號</text:p>
          </table:table-cell>
          <table:table-cell table:style-name="TableCell906">
            <text:p text:style-name="P907">04-23323456分機6254</text:p>
          </table:table-cell>
        </table:table-row>
        <table:table-row table:style-name="TableRow908">
          <table:table-cell table:style-name="TableCell909">
            <text:p text:style-name="P910">48</text:p>
          </table:table-cell>
          <table:table-cell table:style-name="TableCell911">
            <text:p text:style-name="P912"><text:span text:style-name="T913">東海大學</text:span></text:p>
          </table:table-cell>
          <table:table-cell table:style-name="TableCell914">
            <text:p text:style-name="P915"><text:span text:style-name="T916">推廣部</text:span></text:p>
          </table:table-cell>
          <table:table-cell table:style-name="TableCell917">
            <text:p text:style-name="P918">臺中市</text:p>
          </table:table-cell>
          <table:table-cell table:style-name="TableCell919">
            <text:p text:style-name="P920">臺中市西屯區臺灣大道四段1727號</text:p>
          </table:table-cell>
          <table:table-cell table:style-name="TableCell921">
            <text:p text:style-name="P922"><text:span text:style-name="T923">(04)23591239</text:span><text:span text:style-name="T924">分機</text:span><text:span text:style-name="T925">690</text:span><text:span text:style-name="T926">或</text:span><text:span text:style-name="T927">208</text:span></text:p>
          </table:table-cell>
        </table:table-row>
        <table:table-row table:style-name="TableRow928">
          <table:table-cell table:style-name="TableCell929">
            <text:p text:style-name="P930">49</text:p>
          </table:table-cell>
          <table:table-cell table:style-name="TableCell931">
            <text:p text:style-name="P932"><text:span text:style-name="T933">國立臺灣體育運動大學</text:span></text:p>
          </table:table-cell>
          <table:table-cell table:style-name="TableCell934">
            <text:p text:style-name="P935"><text:span text:style-name="T936">體育學系</text:span></text:p>
          </table:table-cell>
          <table:table-cell table:style-name="TableCell937">
            <text:p text:style-name="P938">臺中市</text:p>
          </table:table-cell>
          <table:table-cell table:style-name="TableCell939">
            <text:p text:style-name="P940">臺中市北區雙十路一段16號</text:p>
          </table:table-cell>
          <table:table-cell table:style-name="TableCell941">
            <text:p text:style-name="P942"><text:span text:style-name="T943">04-22213108</text:span><text:span text:style-name="T944">分機</text:span><text:span text:style-name="T945"><text:s/>2292</text:span><text:span text:style-name="T946">或</text:span><text:span text:style-name="T947">2293</text:span></text:p>
          </table:table-cell>
        </table:table-row>
        <table:table-row table:style-name="TableRow948">
          <table:table-cell table:style-name="TableCell949">
            <text:p text:style-name="P950">50</text:p>
          </table:table-cell>
          <table:table-cell table:style-name="TableCell951">
            <text:p text:style-name="P952"><text:span text:style-name="T953">南開科技大學</text:span></text:p>
          </table:table-cell>
          <table:table-cell table:style-name="TableCell954">
            <text:p text:style-name="P955"><text:span text:style-name="T956">進修學院</text:span></text:p>
          </table:table-cell>
          <table:table-cell table:style-name="TableCell957">
            <text:p text:style-name="P958">南投縣</text:p>
          </table:table-cell>
          <table:table-cell table:style-name="TableCell959">
            <text:p text:style-name="P960"><text:span text:style-name="T961">南投縣草屯鎮中正路</text:span><text:span text:style-name="T962">568</text:span><text:span text:style-name="T963">號</text:span></text:p>
          </table:table-cell>
          <table:table-cell table:style-name="TableCell964">
            <text:p text:style-name="P965"><text:span text:style-name="T966">049-2563489</text:span><text:span text:style-name="T967">分機</text:span><text:span text:style-name="T968">1377</text:span></text:p>
          </table:table-cell>
        </table:table-row>
        <table:table-row table:style-name="TableRow969">
          <table:table-cell table:style-name="TableCell970">
            <text:p text:style-name="P971">51</text:p>
          </table:table-cell>
          <table:table-cell table:style-name="TableCell972">
            <text:p text:style-name="P973"><text:span text:style-name="T974">國立暨南國際大學</text:span></text:p>
          </table:table-cell>
          <table:table-cell table:style-name="TableCell975">
            <text:p text:style-name="P976"><text:span text:style-name="T977">教育學院</text:span></text:p>
          </table:table-cell>
          <table:table-cell table:style-name="TableCell978">
            <text:p text:style-name="P979">南投縣</text:p>
          </table:table-cell>
          <table:table-cell table:style-name="TableCell980">
            <text:p text:style-name="P981"><text:span text:style-name="T982">南投縣埔里鎮大學路</text:span><text:span text:style-name="T983">1</text:span><text:span text:style-name="T984">號</text:span></text:p>
          </table:table-cell>
          <table:table-cell table:style-name="TableCell985">
            <text:p text:style-name="P986">049-2910960分機3601</text:p>
          </table:table-cell>
        </table:table-row>
        <table:table-row table:style-name="TableRow987">
          <table:table-cell table:style-name="TableCell988">
            <text:p text:style-name="P989">52</text:p>
          </table:table-cell>
          <table:table-cell table:style-name="TableCell990">
            <text:p text:style-name="P991"><text:span text:style-name="T992">建國科技大學</text:span></text:p>
          </table:table-cell>
          <table:table-cell table:style-name="TableCell993">
            <text:p text:style-name="P994"><text:span text:style-name="T995">通識教育中心</text:span></text:p>
          </table:table-cell>
          <table:table-cell table:style-name="TableCell996">
            <text:p text:style-name="P997">彰化縣</text:p>
          </table:table-cell>
          <table:table-cell table:style-name="TableCell998">
            <text:p text:style-name="P999"><text:span text:style-name="T1000">彰化市介壽北路一號</text:span></text:p>
          </table:table-cell>
          <table:table-cell table:style-name="TableCell1001">
            <text:p text:style-name="P1002"><text:span text:style-name="T1003">04-7111111</text:span><text:span text:style-name="T1004">分機</text:span><text:span text:style-name="T1005">2501~2506</text:span></text:p>
          </table:table-cell>
        </table:table-row>
        <table:table-row table:style-name="TableRow1006">
          <table:table-cell table:style-name="TableCell1007">
            <text:p text:style-name="P1008">53</text:p>
          </table:table-cell>
          <table:table-cell table:style-name="TableCell1009">
            <text:p text:style-name="P1010"><text:span text:style-name="T1011">大葉大學</text:span></text:p>
          </table:table-cell>
          <table:table-cell table:style-name="TableCell1012">
            <text:p text:style-name="P1013"><text:span text:style-name="T1014">推廣教育處</text:span></text:p>
          </table:table-cell>
          <table:table-cell table:style-name="TableCell1015">
            <text:p text:style-name="P1016">彰化縣</text:p>
          </table:table-cell>
          <table:table-cell table:style-name="TableCell1017">
            <text:p text:style-name="P1018"><text:span text:style-name="T1019">彰化縣學府路</text:span><text:span text:style-name="T1020">168</text:span><text:span text:style-name="T1021">號</text:span></text:p>
          </table:table-cell>
          <table:table-cell table:style-name="TableCell1022">
            <text:p text:style-name="P1023">04-8511062</text:p>
          </table:table-cell>
        </table:table-row>
        <table:table-row table:style-name="TableRow1024">
          <table:table-cell table:style-name="TableCell1025">
            <text:p text:style-name="P1026">54</text:p>
          </table:table-cell>
          <table:table-cell table:style-name="TableCell1027">
            <text:p text:style-name="P1028"><text:span text:style-name="T1029">明道大學</text:span></text:p>
          </table:table-cell>
          <table:table-cell table:style-name="TableCell1030">
            <text:p text:style-name="P1031"><text:span text:style-name="T1032">明道大學管理學院休閒保健學系、終身教育處</text:span></text:p>
          </table:table-cell>
          <table:table-cell table:style-name="TableCell1033">
            <text:p text:style-name="P1034">彰化縣</text:p>
          </table:table-cell>
          <table:table-cell table:style-name="TableCell1035">
            <text:p text:style-name="P1036"><text:span text:style-name="T1037">彰化縣埤頭鄉文化路</text:span><text:span text:style-name="T1038">369</text:span><text:span text:style-name="T1039">號</text:span></text:p>
          </table:table-cell>
          <table:table-cell table:style-name="TableCell1040">
            <text:p text:style-name="P1041"><text:span text:style-name="T1042">04-8876660</text:span><text:span text:style-name="T1043">分機</text:span><text:span text:style-name="T1044">2312</text:span></text:p>
          </table:table-cell>
        </table:table-row>
        <table:table-row table:style-name="TableRow1045">
          <table:table-cell table:style-name="TableCell1046">
            <text:p text:style-name="P1047">55</text:p>
          </table:table-cell>
          <table:table-cell table:style-name="TableCell1048">
            <text:p text:style-name="P1049"><text:span text:style-name="T1050">中州科技大學</text:span></text:p>
          </table:table-cell>
          <table:table-cell table:style-name="TableCell1051">
            <text:p text:style-name="P1052"><text:span text:style-name="T1053">通識教育中心</text:span></text:p>
          </table:table-cell>
          <table:table-cell table:style-name="TableCell1054">
            <text:p text:style-name="P1055">彰化縣</text:p>
          </table:table-cell>
          <table:table-cell table:style-name="TableCell1056">
            <text:p text:style-name="P1057"><text:span text:style-name="T1058">彰化縣員林鎮山腳路</text:span><text:span text:style-name="T1059">3</text:span><text:span text:style-name="T1060">段</text:span><text:span text:style-name="T1061">2</text:span><text:span text:style-name="T1062">巷</text:span><text:span text:style-name="T1063">6</text:span><text:span text:style-name="T1064">號</text:span></text:p>
          </table:table-cell>
          <table:table-cell table:style-name="TableCell1065">
            <text:p text:style-name="P1066">04-8359000分機1702</text:p>
          </table:table-cell>
        </table:table-row>
        <table:table-row table:style-name="TableRow1067">
          <table:table-cell table:style-name="TableCell1068">
            <text:p text:style-name="P1069">56</text:p>
          </table:table-cell>
          <table:table-cell table:style-name="TableCell1070">
            <text:p text:style-name="P1071"><text:span text:style-name="T1072">國立虎尾科技大學</text:span></text:p>
          </table:table-cell>
          <table:table-cell table:style-name="TableCell1073">
            <text:p text:style-name="P1074"><text:span text:style-name="T1075">進修推廣部</text:span><text:span text:style-name="T1076"><text:s/>/<text:s/></text:span><text:span text:style-name="T1077">推廣教育中心</text:span></text:p>
          </table:table-cell>
          <table:table-cell table:style-name="TableCell1078">
            <text:p text:style-name="P1079">雲林縣</text:p>
          </table:table-cell>
          <table:table-cell table:style-name="TableCell1080">
            <text:p text:style-name="P1081"><text:span text:style-name="T1082">雲林縣虎尾鎮文化路</text:span><text:span text:style-name="T1083">64</text:span><text:span text:style-name="T1084">號</text:span><text:span text:style-name="T1085">.</text:span><text:span text:style-name="T1086">推廣教育中心</text:span></text:p>
          </table:table-cell>
          <table:table-cell table:style-name="TableCell1087">
            <text:p text:style-name="P1088">05-6315084</text:p>
          </table:table-cell>
        </table:table-row>
        <table:table-row table:style-name="TableRow1089">
          <table:table-cell table:style-name="TableCell1090">
            <text:p text:style-name="P1091">57</text:p>
          </table:table-cell>
          <table:table-cell table:style-name="TableCell1092">
            <text:p text:style-name="P1093"><text:span text:style-name="T1094">大同技術學院</text:span></text:p>
          </table:table-cell>
          <table:table-cell table:style-name="TableCell1095">
            <text:p text:style-name="P1096"><text:span text:style-name="T1097">推廣教育中心</text:span></text:p>
          </table:table-cell>
          <table:table-cell table:style-name="TableCell1098">
            <text:p text:style-name="P1099">嘉義市</text:p>
          </table:table-cell>
          <table:table-cell table:style-name="TableCell1100">
            <text:p text:style-name="P1101"><text:span text:style-name="T1102">嘉義市彌陀路</text:span><text:span text:style-name="T1103">253</text:span><text:span text:style-name="T1104">號</text:span></text:p>
          </table:table-cell>
          <table:table-cell table:style-name="TableCell1105">
            <text:p text:style-name="P1106"><text:span text:style-name="T1107">05-2223124</text:span><text:span text:style-name="T1108">分機</text:span><text:span text:style-name="T1109">701</text:span></text:p>
          </table:table-cell>
        </table:table-row>
        <table:table-row table:style-name="TableRow1110">
          <table:table-cell table:style-name="TableCell1111">
            <text:p text:style-name="P1112">58</text:p>
          </table:table-cell>
          <table:table-cell table:style-name="TableCell1113">
            <text:p text:style-name="P1114"><text:span text:style-name="T1115">吳鳳科技大學</text:span></text:p>
          </table:table-cell>
          <table:table-cell table:style-name="TableCell1116">
            <text:p text:style-name="P1117"><text:span text:style-name="T1118">推廣教育中心</text:span></text:p>
          </table:table-cell>
          <table:table-cell table:style-name="TableCell1119">
            <text:p text:style-name="P1120">嘉義縣</text:p>
          </table:table-cell>
          <table:table-cell table:style-name="TableCell1121">
            <text:p text:style-name="P1122"><text:span text:style-name="T1123">嘉義縣民雄鄉建國路二段</text:span><text:span text:style-name="T1124">117</text:span><text:span text:style-name="T1125">號</text:span></text:p>
          </table:table-cell>
          <table:table-cell table:style-name="TableCell1126">
            <text:p text:style-name="P1127">05-2268040</text:p>
          </table:table-cell>
        </table:table-row>
        <table:table-row table:style-name="TableRow1128">
          <table:table-cell table:style-name="TableCell1129">
            <text:p text:style-name="P1130">59</text:p>
          </table:table-cell>
          <table:table-cell table:style-name="TableCell1131">
            <text:p text:style-name="P1132"><text:span text:style-name="T1133">稻江科技暨管理學院</text:span></text:p>
          </table:table-cell>
          <table:table-cell table:style-name="TableCell1134">
            <text:p text:style-name="P1135"><text:span text:style-name="T1136">老人福祉與社會工作學系</text:span></text:p>
          </table:table-cell>
          <table:table-cell table:style-name="TableCell1137">
            <text:p text:style-name="P1138">嘉義縣</text:p>
          </table:table-cell>
          <table:table-cell table:style-name="TableCell1139">
            <text:p text:style-name="P1140"><text:span text:style-name="T1141">嘉義縣朴子市學府路二段</text:span><text:span text:style-name="T1142">51</text:span><text:span text:style-name="T1143">號</text:span></text:p>
          </table:table-cell>
          <table:table-cell table:style-name="TableCell1144">
            <text:p text:style-name="P1145"><text:span text:style-name="T1146">05-3622889</text:span><text:span text:style-name="T1147">分機</text:span><text:span text:style-name="T1148">281</text:span></text:p>
          </table:table-cell>
        </table:table-row>
        <table:table-row table:style-name="TableRow1149">
          <table:table-cell table:style-name="TableCell1150">
            <text:p text:style-name="P1151">60</text:p>
          </table:table-cell>
          <table:table-cell table:style-name="TableCell1152">
            <text:p text:style-name="P1153"><text:span text:style-name="T1154">南華大學</text:span></text:p>
          </table:table-cell>
          <table:table-cell table:style-name="TableCell1155">
            <text:p text:style-name="P1156"><text:span text:style-name="T1157">教務處（進修及推廣中心）</text:span></text:p>
          </table:table-cell>
          <table:table-cell table:style-name="TableCell1158">
            <text:p text:style-name="P1159">嘉義縣</text:p>
          </table:table-cell>
          <table:table-cell table:style-name="TableCell1160">
            <text:p text:style-name="P1161"><text:span text:style-name="T1162">嘉義縣大林鎮中坑理南華路一段</text:span><text:span text:style-name="T1163">55</text:span><text:span text:style-name="T1164">號</text:span></text:p>
          </table:table-cell>
          <table:table-cell table:style-name="TableCell1165">
            <text:p text:style-name="P1166">05-2721001分機1181</text:p>
          </table:table-cell>
        </table:table-row>
        <table:table-row table:style-name="TableRow1167">
          <table:table-cell table:style-name="TableCell1168">
            <text:p text:style-name="P1169">61</text:p>
          </table:table-cell>
          <table:table-cell table:style-name="TableCell1170">
            <text:p text:style-name="P1171"><text:span text:style-name="T1172">長榮大學</text:span></text:p>
          </table:table-cell>
          <table:table-cell table:style-name="TableCell1173">
            <text:p text:style-name="P1174"><text:span text:style-name="T1175">推廣教育中心</text:span></text:p>
          </table:table-cell>
          <table:table-cell table:style-name="TableCell1176">
            <text:p text:style-name="P1177">臺南市</text:p>
          </table:table-cell>
          <table:table-cell table:style-name="TableCell1178">
            <text:p text:style-name="P1179">臺南市歸仁區大潭里長大路1號</text:p>
          </table:table-cell>
          <table:table-cell table:style-name="TableCell1180">
            <text:p text:style-name="P1181"><text:span text:style-name="T1182">06-2785162<text:s/></text:span><text:span text:style-name="T1183">蘇小姐</text:span></text:p>
          </table:table-cell>
        </table:table-row>
        <table:table-row table:style-name="TableRow1184">
          <table:table-cell table:style-name="TableCell1185">
            <text:p text:style-name="P1186">62</text:p>
          </table:table-cell>
          <table:table-cell table:style-name="TableCell1187">
            <text:p text:style-name="P1188"><text:span text:style-name="T1189">崑山科技大學</text:span></text:p>
          </table:table-cell>
          <table:table-cell table:style-name="TableCell1190">
            <text:p text:style-name="P1191"><text:span text:style-name="T1192">運動健康與休閒學士學位學程</text:span></text:p>
          </table:table-cell>
          <table:table-cell table:style-name="TableCell1193">
            <text:p text:style-name="P1194">臺南市</text:p>
          </table:table-cell>
          <table:table-cell table:style-name="TableCell1195">
            <text:p text:style-name="P1196">臺南市永康區崑大路195號</text:p>
          </table:table-cell>
          <table:table-cell table:style-name="TableCell1197">
            <text:p text:style-name="P1198">06-2050760</text:p>
          </table:table-cell>
        </table:table-row>
        <table:table-row table:style-name="TableRow1199">
          <table:table-cell table:style-name="TableCell1200">
            <text:p text:style-name="P1201">63</text:p>
          </table:table-cell>
          <table:table-cell table:style-name="TableCell1202">
            <text:p text:style-name="P1203"><text:span text:style-name="T1204">南臺科技大學</text:span></text:p>
          </table:table-cell>
          <table:table-cell table:style-name="TableCell1205">
            <text:p text:style-name="P1206"><text:span text:style-name="T1207">幼兒保育系</text:span></text:p>
          </table:table-cell>
          <table:table-cell table:style-name="TableCell1208">
            <text:p text:style-name="P1209">臺南市</text:p>
          </table:table-cell>
          <table:table-cell table:style-name="TableCell1210">
            <text:p text:style-name="P1211">臺南市永康區南臺街1號</text:p>
          </table:table-cell>
          <table:table-cell table:style-name="TableCell1212">
            <text:p text:style-name="P1213"><text:span text:style-name="T1214">06-2533131</text:span><text:span text:style-name="T1215">分機</text:span><text:span text:style-name="T1216">6501</text:span></text:p>
          </table:table-cell>
        </table:table-row>
        <table:table-row table:style-name="TableRow1217">
          <table:table-cell table:style-name="TableCell1218">
            <text:p text:style-name="P1219">64</text:p>
          </table:table-cell>
          <table:table-cell table:style-name="TableCell1220">
            <text:p text:style-name="P1221"><text:span text:style-name="T1222">台灣首府大學</text:span></text:p>
          </table:table-cell>
          <table:table-cell table:style-name="TableCell1223">
            <text:p text:style-name="P1224"><text:span text:style-name="T1225">推廣教育處</text:span></text:p>
          </table:table-cell>
          <table:table-cell table:style-name="TableCell1226">
            <text:p text:style-name="P1227">臺南市</text:p>
          </table:table-cell>
          <table:table-cell table:style-name="TableCell1228">
            <text:p text:style-name="P1229">臺南市麻豆區南勢里168號</text:p>
          </table:table-cell>
          <table:table-cell table:style-name="TableCell1230">
            <text:p text:style-name="P1231"><text:span text:style-name="T1232">06-5718888</text:span><text:span text:style-name="T1233">分機</text:span><text:span text:style-name="T1234">633</text:span><text:span text:style-name="T1235">、</text:span><text:span text:style-name="T1236">637~639</text:span></text:p>
          </table:table-cell>
        </table:table-row>
        <table:table-row table:style-name="TableRow1237">
          <table:table-cell table:style-name="TableCell1238">
            <text:p text:style-name="P1239">65</text:p>
          </table:table-cell>
          <table:table-cell table:style-name="TableCell1240">
            <text:p text:style-name="P1241"><text:span text:style-name="T1242">康寧大學</text:span></text:p>
          </table:table-cell>
          <table:table-cell table:style-name="TableCell1243">
            <text:p text:style-name="P1244"><text:span text:style-name="T1245">進修推廣部</text:span></text:p>
          </table:table-cell>
          <table:table-cell table:style-name="TableCell1246">
            <text:p text:style-name="P1247">臺南市</text:p>
          </table:table-cell>
          <table:table-cell table:style-name="TableCell1248">
            <text:p text:style-name="P1249">臺南市安南區安中路5段188號</text:p>
          </table:table-cell>
          <table:table-cell table:style-name="TableCell1250">
            <text:p text:style-name="P1251">06-2552500分機51330</text:p>
          </table:table-cell>
        </table:table-row>
        <table:table-row table:style-name="TableRow1252">
          <table:table-cell table:style-name="TableCell1253">
            <text:p text:style-name="P1254">66</text:p>
          </table:table-cell>
          <table:table-cell table:style-name="TableCell1255">
            <text:p text:style-name="P1256"><text:span text:style-name="T1257">國立成功大學</text:span></text:p>
          </table:table-cell>
          <table:table-cell table:style-name="TableCell1258">
            <text:p text:style-name="P1259"><text:span text:style-name="T1260">推廣教育中心</text:span></text:p>
          </table:table-cell>
          <table:table-cell table:style-name="TableCell1261">
            <text:p text:style-name="P1262">臺南市</text:p>
          </table:table-cell>
          <table:table-cell table:style-name="TableCell1263">
            <text:p text:style-name="P1264"><text:span text:style-name="T1265">臺南市大學路</text:span><text:span text:style-name="T1266">1</text:span><text:span text:style-name="T1267">號</text:span></text:p>
          </table:table-cell>
          <table:table-cell table:style-name="TableCell1268">
            <text:p text:style-name="P1269">06-2757575分機51007</text:p>
          </table:table-cell>
        </table:table-row>
        <table:table-row table:style-name="TableRow1270">
          <table:table-cell table:style-name="TableCell1271">
            <text:p text:style-name="P1272">67</text:p>
          </table:table-cell>
          <table:table-cell table:style-name="TableCell1273">
            <text:p text:style-name="P1274"><text:span text:style-name="T1275">嘉南藥理大學</text:span></text:p>
          </table:table-cell>
          <table:table-cell table:style-name="TableCell1276">
            <text:p text:style-name="P1277"><text:span text:style-name="T1278">高齡產業發展中心</text:span></text:p>
          </table:table-cell>
          <table:table-cell table:style-name="TableCell1279">
            <text:p text:style-name="P1280">臺南市</text:p>
          </table:table-cell>
          <table:table-cell table:style-name="TableCell1281">
            <text:p text:style-name="P1282">臺南市仁德區二仁路一段60號</text:p>
          </table:table-cell>
          <table:table-cell table:style-name="TableCell1283">
            <text:p text:style-name="P1284"><text:span text:style-name="T1285">06-2664911</text:span><text:span text:style-name="T1286">分機</text:span><text:span text:style-name="T1287">3721</text:span></text:p>
          </table:table-cell>
        </table:table-row>
        <table:table-row table:style-name="TableRow1288">
          <table:table-cell table:style-name="TableCell1289">
            <text:p text:style-name="P1290">68</text:p>
          </table:table-cell>
          <table:table-cell table:style-name="TableCell1291">
            <text:p text:style-name="P1292"><text:span text:style-name="T1293">遠東科技大學</text:span></text:p>
          </table:table-cell>
          <table:table-cell table:style-name="TableCell1294">
            <text:p text:style-name="P1295"><text:span text:style-name="T1296">休閒運動管理系</text:span></text:p>
          </table:table-cell>
          <table:table-cell table:style-name="TableCell1297">
            <text:p text:style-name="P1298">臺南市</text:p>
          </table:table-cell>
          <table:table-cell table:style-name="TableCell1299">
            <text:p text:style-name="P1300">臺南市新市區中華路49號</text:p>
          </table:table-cell>
          <table:table-cell table:style-name="TableCell1301">
            <text:p text:style-name="P1302">06-5979566分機5268</text:p>
          </table:table-cell>
        </table:table-row>
        <table:table-row table:style-name="TableRow1303">
          <table:table-cell table:style-name="TableCell1304">
            <text:p text:style-name="P1305">69</text:p>
          </table:table-cell>
          <table:table-cell table:style-name="TableCell1306">
            <text:p text:style-name="P1307"><text:span text:style-name="T1308">國立臺南大學</text:span></text:p>
          </table:table-cell>
          <table:table-cell table:style-name="TableCell1309">
            <text:p text:style-name="P1310"><text:span text:style-name="T1311">教務處進修推廣組</text:span></text:p>
          </table:table-cell>
          <table:table-cell table:style-name="TableCell1312">
            <text:p text:style-name="P1313">臺南市</text:p>
          </table:table-cell>
          <table:table-cell table:style-name="TableCell1314">
            <text:p text:style-name="P1315"><text:span text:style-name="T1316">臺南市中西區樹林街二段</text:span><text:span text:style-name="T1317">33</text:span><text:span text:style-name="T1318">號</text:span></text:p>
          </table:table-cell>
          <table:table-cell table:style-name="TableCell1319">
            <text:p text:style-name="P1320">06-2139993</text:p>
          </table:table-cell>
        </table:table-row>
        <table:table-row table:style-name="TableRow1321">
          <table:table-cell table:style-name="TableCell1322">
            <text:p text:style-name="P1323">70</text:p>
          </table:table-cell>
          <table:table-cell table:style-name="TableCell1324">
            <text:p text:style-name="P1325"><text:span text:style-name="T1326">真理大學</text:span></text:p>
          </table:table-cell>
          <table:table-cell table:style-name="TableCell1327">
            <text:p text:style-name="P1328"><text:span text:style-name="T1329">運動健康與休閒學系</text:span></text:p>
          </table:table-cell>
          <table:table-cell table:style-name="TableCell1330">
            <text:p text:style-name="P1331">臺南市</text:p>
          </table:table-cell>
          <table:table-cell table:style-name="TableCell1332">
            <text:p text:style-name="P1333"><text:span text:style-name="T1334">臺南市麻豆區北勢里北勢寮</text:span><text:span text:style-name="T1335">70-11</text:span><text:span text:style-name="T1336">號</text:span></text:p>
          </table:table-cell>
          <table:table-cell table:style-name="TableCell1337">
            <text:p text:style-name="P1338"><text:span text:style-name="T1339">06-5703100</text:span><text:span text:style-name="T1340">分機</text:span><text:span text:style-name="T1341">7712</text:span></text:p>
          </table:table-cell>
        </table:table-row>
        <table:table-row table:style-name="TableRow1342">
          <table:table-cell table:style-name="TableCell1343">
            <text:p text:style-name="P1344">71</text:p>
          </table:table-cell>
          <table:table-cell table:style-name="TableCell1345">
            <text:p text:style-name="P1346"><text:span text:style-name="T1347">台南應用科技大學</text:span></text:p>
          </table:table-cell>
          <table:table-cell table:style-name="TableCell1348">
            <text:p text:style-name="P1349"><text:span text:style-name="T1350">養生休閒管理學位學程</text:span></text:p>
          </table:table-cell>
          <table:table-cell table:style-name="TableCell1351">
            <text:p text:style-name="P1352">臺南市</text:p>
          </table:table-cell>
          <table:table-cell table:style-name="TableCell1353">
            <text:p text:style-name="P1354"><text:span text:style-name="T1355">臺南市永康區中正路</text:span><text:span text:style-name="T1356">529</text:span><text:span text:style-name="T1357">號</text:span></text:p>
          </table:table-cell>
          <table:table-cell table:style-name="TableCell1358">
            <text:p text:style-name="P1359">06–2535200</text:p>
          </table:table-cell>
        </table:table-row>
        <table:table-row table:style-name="TableRow1360">
          <table:table-cell table:style-name="TableCell1361">
            <text:p text:style-name="P1362">72</text:p>
          </table:table-cell>
          <table:table-cell table:style-name="TableCell1363">
            <text:p text:style-name="P1364"><text:span text:style-name="T1365">中華醫事科技大學</text:span></text:p>
          </table:table-cell>
          <table:table-cell table:style-name="TableCell1366">
            <text:p text:style-name="P1367"><text:span text:style-name="T1368">長期照顧系</text:span></text:p>
          </table:table-cell>
          <table:table-cell table:style-name="TableCell1369">
            <text:p text:style-name="P1370">臺南市</text:p>
          </table:table-cell>
          <table:table-cell table:style-name="TableCell1371">
            <text:p text:style-name="P1372">臺南市仁德區文華一街89號</text:p>
          </table:table-cell>
          <table:table-cell table:style-name="TableCell1373">
            <text:p text:style-name="P1374">06-2893587</text:p>
          </table:table-cell>
        </table:table-row>
        <table:table-row table:style-name="TableRow1375">
          <table:table-cell table:style-name="TableCell1376">
            <text:p text:style-name="P1377">73</text:p>
          </table:table-cell>
          <table:table-cell table:style-name="TableCell1378">
            <text:p text:style-name="P1379"><text:span text:style-name="T1380">南榮科技大學</text:span></text:p>
          </table:table-cell>
          <table:table-cell table:style-name="TableCell1381">
            <text:p text:style-name="P1382"><text:span text:style-name="T1383">餐旅管理系</text:span></text:p>
          </table:table-cell>
          <table:table-cell table:style-name="TableCell1384">
            <text:p text:style-name="P1385">臺南市</text:p>
          </table:table-cell>
          <table:table-cell table:style-name="TableCell1386">
            <text:p text:style-name="P1387">臺南市鹽水區朝琴路178號</text:p>
          </table:table-cell>
          <table:table-cell table:style-name="TableCell1388">
            <text:p text:style-name="P1389">06-6523111分機2104</text:p>
          </table:table-cell>
        </table:table-row>
        <table:table-row table:style-name="TableRow1390">
          <table:table-cell table:style-name="TableCell1391">
            <text:p text:style-name="P1392">74</text:p>
          </table:table-cell>
          <table:table-cell table:style-name="TableCell1393">
            <text:p text:style-name="P1394"><text:span text:style-name="T1395">高雄醫學大學</text:span></text:p>
          </table:table-cell>
          <table:table-cell table:style-name="TableCell1396">
            <text:p text:style-name="P1397"><text:span text:style-name="T1398">推廣教育暨社會資源中心</text:span></text:p>
          </table:table-cell>
          <table:table-cell table:style-name="TableCell1399">
            <text:p text:style-name="P1400">高雄市</text:p>
          </table:table-cell>
          <table:table-cell table:style-name="TableCell1401">
            <text:p text:style-name="P1402"><text:span text:style-name="T1403">高雄市三民區十全一路</text:span><text:span text:style-name="T1404">100</text:span><text:span text:style-name="T1405">號</text:span></text:p>
          </table:table-cell>
          <table:table-cell table:style-name="TableCell1406">
            <text:p text:style-name="P1407">07-31211012270</text:p>
          </table:table-cell>
        </table:table-row>
        <table:table-row table:style-name="TableRow1408">
          <table:table-cell table:style-name="TableCell1409">
            <text:p text:style-name="P1410">75</text:p>
          </table:table-cell>
          <table:table-cell table:style-name="TableCell1411">
            <text:p text:style-name="P1412"><text:span text:style-name="T1413">國立高雄海洋科技大學</text:span></text:p>
          </table:table-cell>
          <table:table-cell table:style-name="TableCell1414">
            <text:p text:style-name="P1415"><text:span text:style-name="T1416">進修推廣處綜合業務組</text:span></text:p>
          </table:table-cell>
          <table:table-cell table:style-name="TableCell1417">
            <text:p text:style-name="P1418">高雄市</text:p>
          </table:table-cell>
          <table:table-cell table:style-name="TableCell1419">
            <text:p text:style-name="P1420"><text:span text:style-name="T1421">高雄市楠梓區海專路</text:span><text:span text:style-name="T1422">142</text:span><text:span text:style-name="T1423">號</text:span></text:p>
          </table:table-cell>
          <table:table-cell table:style-name="TableCell1424">
            <text:p text:style-name="P1425">07-36917141分機2857</text:p>
          </table:table-cell>
        </table:table-row>
        <table:table-row table:style-name="TableRow1426">
          <table:table-cell table:style-name="TableCell1427">
            <text:p text:style-name="P1428">76</text:p>
          </table:table-cell>
          <table:table-cell table:style-name="TableCell1429">
            <text:p text:style-name="P1430"><text:span text:style-name="T1431">文藻外語大學</text:span></text:p>
          </table:table-cell>
          <table:table-cell table:style-name="TableCell1432">
            <text:p text:style-name="P1433"><text:span text:style-name="T1434">研究發展處推廣教育中心</text:span></text:p>
          </table:table-cell>
          <table:table-cell table:style-name="TableCell1435">
            <text:p text:style-name="P1436">高雄市</text:p>
          </table:table-cell>
          <table:table-cell table:style-name="TableCell1437">
            <text:p text:style-name="P1438"><text:span text:style-name="T1439">高雄市三民區民族一路</text:span><text:span text:style-name="T1440">900</text:span><text:span text:style-name="T1441">號</text:span></text:p>
          </table:table-cell>
          <table:table-cell table:style-name="TableCell1442">
            <text:p text:style-name="P1443">07-3458212</text:p>
          </table:table-cell>
        </table:table-row>
        <table:table-row table:style-name="TableRow1444">
          <table:table-cell table:style-name="TableCell1445">
            <text:p text:style-name="P1446">77</text:p>
          </table:table-cell>
          <table:table-cell table:style-name="TableCell1447">
            <text:p text:style-name="P1448"><text:span text:style-name="T1449">樹德科技大學</text:span></text:p>
          </table:table-cell>
          <table:table-cell table:style-name="TableCell1450">
            <text:p text:style-name="P1451"><text:span text:style-name="T1452">成人學習及休閒遊憩研究中心</text:span></text:p>
          </table:table-cell>
          <table:table-cell table:style-name="TableCell1453">
            <text:p text:style-name="P1454">高雄市</text:p>
          </table:table-cell>
          <table:table-cell table:style-name="TableCell1455">
            <text:p text:style-name="P1456"><text:span text:style-name="T1457">高雄市燕巢區橫山路</text:span><text:span text:style-name="T1458">59</text:span><text:span text:style-name="T1459">號</text:span></text:p>
          </table:table-cell>
          <table:table-cell table:style-name="TableCell1460">
            <text:p text:style-name="P1461"><text:span text:style-name="T1462">07-6158000</text:span><text:span text:style-name="T1463">分機</text:span><text:span text:style-name="T1464">4203</text:span></text:p>
          </table:table-cell>
        </table:table-row>
        <table:table-row table:style-name="TableRow1465">
          <table:table-cell table:style-name="TableCell1466">
            <text:p text:style-name="P1467">78</text:p>
          </table:table-cell>
          <table:table-cell table:style-name="TableCell1468">
            <text:p text:style-name="P1469"><text:span text:style-name="T1470">和春技術學院</text:span></text:p>
          </table:table-cell>
          <table:table-cell table:style-name="TableCell1471">
            <text:p text:style-name="P1472"><text:span text:style-name="T1473">資訊工程系</text:span></text:p>
          </table:table-cell>
          <table:table-cell table:style-name="TableCell1474">
            <text:p text:style-name="P1475">高雄市</text:p>
          </table:table-cell>
          <table:table-cell table:style-name="TableCell1476">
            <text:p text:style-name="P1477"><text:span text:style-name="T1478">高雄市大寮區至學路</text:span><text:span text:style-name="T1479">288</text:span><text:span text:style-name="T1480">號</text:span></text:p>
          </table:table-cell>
          <table:table-cell table:style-name="TableCell1481">
            <text:p text:style-name="P1482"><text:span text:style-name="T1483">07-7889888</text:span><text:span text:style-name="T1484">分機</text:span><text:span text:style-name="T1485">3151</text:span><text:span text:style-name="T1486">或</text:span><text:span text:style-name="T1487">3155</text:span></text:p>
          </table:table-cell>
        </table:table-row>
        <table:table-row table:style-name="TableRow1488">
          <table:table-cell table:style-name="TableCell1489">
            <text:p text:style-name="P1490">79</text:p>
          </table:table-cell>
          <table:table-cell table:style-name="TableCell1491">
            <text:p text:style-name="P1492"><text:span text:style-name="T1493">高雄市立空中大學</text:span></text:p>
          </table:table-cell>
          <table:table-cell table:style-name="TableCell1494">
            <text:p text:style-name="P1495"><text:span text:style-name="T1496">輔導處</text:span></text:p>
          </table:table-cell>
          <table:table-cell table:style-name="TableCell1497">
            <text:p text:style-name="P1498">高雄市</text:p>
          </table:table-cell>
          <table:table-cell table:style-name="TableCell1499">
            <text:p text:style-name="P1500"><text:span text:style-name="T1501">高雄市小港區大業北路</text:span><text:span text:style-name="T1502">436</text:span><text:span text:style-name="T1503">號</text:span></text:p>
          </table:table-cell>
          <table:table-cell table:style-name="TableCell1504">
            <text:p text:style-name="P1505"><text:span text:style-name="T1506">07-8012008</text:span><text:span text:style-name="T1507">分機</text:span><text:span text:style-name="T1508">1132</text:span></text:p>
          </table:table-cell>
        </table:table-row>
        <table:table-row table:style-name="TableRow1509">
          <table:table-cell table:style-name="TableCell1510">
            <text:p text:style-name="P1511">80</text:p>
          </table:table-cell>
          <table:table-cell table:style-name="TableCell1512">
            <text:p text:style-name="P1513"><text:span text:style-name="T1514">義守大學</text:span></text:p>
          </table:table-cell>
          <table:table-cell table:style-name="TableCell1515">
            <text:p text:style-name="P1516"><text:span text:style-name="T1517">應用日語學系</text:span></text:p>
          </table:table-cell>
          <table:table-cell table:style-name="TableCell1518">
            <text:p text:style-name="P1519">高雄市</text:p>
          </table:table-cell>
          <table:table-cell table:style-name="TableCell1520">
            <text:p text:style-name="P1521"><text:span text:style-name="T1522">高雄市大樹區學城路一段一號義守大學應日系</text:span></text:p>
          </table:table-cell>
          <table:table-cell table:style-name="TableCell1523">
            <text:p text:style-name="P1524"><text:span text:style-name="T1525">07-6577711</text:span><text:span text:style-name="T1526">分機</text:span><text:span text:style-name="T1527">2135</text:span></text:p>
          </table:table-cell>
        </table:table-row>
        <table:table-row table:style-name="TableRow1528">
          <table:table-cell table:style-name="TableCell1529">
            <text:p text:style-name="P1530">81</text:p>
          </table:table-cell>
          <table:table-cell table:style-name="TableCell1531">
            <text:p text:style-name="P1532"><text:span text:style-name="T1533">高苑科技大學</text:span></text:p>
          </table:table-cell>
          <table:table-cell table:style-name="TableCell1534">
            <text:p text:style-name="P1535"><text:span text:style-name="T1536">推廣教育中心及資管系</text:span></text:p>
          </table:table-cell>
          <table:table-cell table:style-name="TableCell1537">
            <text:p text:style-name="P1538">高雄市</text:p>
          </table:table-cell>
          <table:table-cell table:style-name="TableCell1539">
            <text:p text:style-name="P1540"><text:span text:style-name="T1541">高雄路竹區中山路</text:span><text:span text:style-name="T1542">1821</text:span><text:span text:style-name="T1543">號</text:span></text:p>
          </table:table-cell>
          <table:table-cell table:style-name="TableCell1544">
            <text:p text:style-name="P1545">07-6077090</text:p>
          </table:table-cell>
        </table:table-row>
        <table:table-row table:style-name="TableRow1546">
          <table:table-cell table:style-name="TableCell1547">
            <text:p text:style-name="P1548">82</text:p>
          </table:table-cell>
          <table:table-cell table:style-name="TableCell1549">
            <text:p text:style-name="P1550"><text:span text:style-name="T1551">輔英科技大學</text:span></text:p>
          </table:table-cell>
          <table:table-cell table:style-name="TableCell1552">
            <text:p text:style-name="P1553"><text:span text:style-name="T1554">老人長期照顧學位學程</text:span></text:p>
          </table:table-cell>
          <table:table-cell table:style-name="TableCell1555">
            <text:p text:style-name="P1556">高雄市</text:p>
          </table:table-cell>
          <table:table-cell table:style-name="TableCell1557">
            <text:p text:style-name="P1558"><text:span text:style-name="T1559">高雄市大寮區進學路</text:span><text:span text:style-name="T1560">151</text:span><text:span text:style-name="T1561">號</text:span></text:p>
          </table:table-cell>
          <table:table-cell table:style-name="TableCell1562">
            <text:p text:style-name="P1563">07-781-1151分機6180</text:p>
          </table:table-cell>
        </table:table-row>
        <table:table-row table:style-name="TableRow1564">
          <table:table-cell table:style-name="TableCell1565">
            <text:p text:style-name="P1566">83</text:p>
          </table:table-cell>
          <table:table-cell table:style-name="TableCell1567">
            <text:p text:style-name="P1568"><text:span text:style-name="T1569">國立高雄餐旅大學</text:span></text:p>
          </table:table-cell>
          <table:table-cell table:style-name="TableCell1570">
            <text:p text:style-name="P1571"><text:span text:style-name="T1572">進修推廣學院</text:span></text:p>
          </table:table-cell>
          <table:table-cell table:style-name="TableCell1573">
            <text:p text:style-name="P1574">高雄市</text:p>
          </table:table-cell>
          <table:table-cell table:style-name="TableCell1575">
            <text:p text:style-name="P1576"><text:span text:style-name="T1577">高雄市小港區松和路</text:span><text:span text:style-name="T1578">1</text:span><text:span text:style-name="T1579">號</text:span></text:p>
          </table:table-cell>
          <table:table-cell table:style-name="TableCell1580">
            <text:p text:style-name="P1581"><text:span text:style-name="T1582">07-8060505</text:span><text:span text:style-name="T1583">分機</text:span><text:span text:style-name="T1584">1831~1836</text:span></text:p>
          </table:table-cell>
        </table:table-row>
        <table:table-row table:style-name="TableRow1585">
          <table:table-cell table:style-name="TableCell1586">
            <text:p text:style-name="P1587">84</text:p>
          </table:table-cell>
          <table:table-cell table:style-name="TableCell1588">
            <text:p text:style-name="P1589"><text:span text:style-name="T1590">國立高雄應用科技大學</text:span></text:p>
          </table:table-cell>
          <table:table-cell table:style-name="TableCell1591">
            <text:p text:style-name="P1592"><text:span text:style-name="T1593">進修推廣處</text:span><text:span text:style-name="T1594"><text:s/></text:span><text:span text:style-name="T1595">推廣教育中心</text:span></text:p>
          </table:table-cell>
          <table:table-cell table:style-name="TableCell1596">
            <text:p text:style-name="P1597">高雄市</text:p>
          </table:table-cell>
          <table:table-cell table:style-name="TableCell1598">
            <text:p text:style-name="P1599"><text:span text:style-name="T1600">高雄市三民區建工路</text:span><text:span text:style-name="T1601">415</text:span><text:span text:style-name="T1602">號</text:span></text:p>
          </table:table-cell>
          <table:table-cell table:style-name="TableCell1603">
            <text:p text:style-name="P1604">07-3814526分機2842</text:p>
          </table:table-cell>
        </table:table-row>
        <table:table-row table:style-name="TableRow1605">
          <table:table-cell table:style-name="TableCell1606">
            <text:p text:style-name="P1607">85</text:p>
          </table:table-cell>
          <table:table-cell table:style-name="TableCell1608">
            <text:p text:style-name="P1609"><text:span text:style-name="T1610">東方設計學院</text:span></text:p>
          </table:table-cell>
          <table:table-cell table:style-name="TableCell1611">
            <text:p text:style-name="P1612"><text:span text:style-name="T1613">推廣教育中心</text:span><text:span text:style-name="T1614">/</text:span><text:span text:style-name="T1615">設計行銷系</text:span></text:p>
          </table:table-cell>
          <table:table-cell table:style-name="TableCell1616">
            <text:p text:style-name="P1617">高雄市</text:p>
          </table:table-cell>
          <table:table-cell table:style-name="TableCell1618">
            <text:p text:style-name="P1619"><text:span text:style-name="T1620">高雄市湖內區東方路</text:span><text:span text:style-name="T1621">110</text:span><text:span text:style-name="T1622">路</text:span></text:p>
          </table:table-cell>
          <table:table-cell table:style-name="TableCell1623">
            <text:p text:style-name="P1624">07-6939517</text:p>
          </table:table-cell>
        </table:table-row>
        <table:table-row table:style-name="TableRow1625">
          <table:table-cell table:style-name="TableCell1626">
            <text:p text:style-name="P1627">86</text:p>
          </table:table-cell>
          <table:table-cell table:style-name="TableCell1628">
            <text:p text:style-name="P1629"><text:span text:style-name="T1630">正修科技大學</text:span></text:p>
          </table:table-cell>
          <table:table-cell table:style-name="TableCell1631">
            <text:p text:style-name="P1632"><text:span text:style-name="T1633">生活創意學院休閒與運動管理系</text:span></text:p>
          </table:table-cell>
          <table:table-cell table:style-name="TableCell1634">
            <text:p text:style-name="P1635">高雄市</text:p>
          </table:table-cell>
          <table:table-cell table:style-name="TableCell1636">
            <text:p text:style-name="P1637"><text:span text:style-name="T1638">高雄市鳥松區澄清路</text:span><text:span text:style-name="T1639">840</text:span><text:span text:style-name="T1640">號</text:span></text:p>
          </table:table-cell>
          <table:table-cell table:style-name="TableCell1641">
            <text:p text:style-name="P1642"><text:span text:style-name="T1643">07-7310606</text:span><text:span text:style-name="T1644">分機</text:span><text:span text:style-name="T1645">6114<text:s/></text:span><text:span text:style-name="T1646">劉老師</text:span></text:p>
          </table:table-cell>
        </table:table-row>
        <table:table-row table:style-name="TableRow1647">
          <table:table-cell table:style-name="TableCell1648">
            <text:p text:style-name="P1649">87</text:p>
          </table:table-cell>
          <table:table-cell table:style-name="TableCell1650">
            <text:p text:style-name="P1651"><text:span text:style-name="T1652">國立高雄師範大學</text:span></text:p>
          </table:table-cell>
          <table:table-cell table:style-name="TableCell1653">
            <text:p text:style-name="P1654"><text:span text:style-name="T1655">成人教育研究中心</text:span></text:p>
          </table:table-cell>
          <table:table-cell table:style-name="TableCell1656">
            <text:p text:style-name="P1657">高雄市</text:p>
          </table:table-cell>
          <table:table-cell table:style-name="TableCell1658">
            <text:p text:style-name="P1659"><text:span text:style-name="T1660">高雄市苓雅區和平一路</text:span><text:span text:style-name="T1661">116</text:span><text:span text:style-name="T1662">號</text:span></text:p>
          </table:table-cell>
          <table:table-cell table:style-name="TableCell1663">
            <text:p text:style-name="P1664"><text:span text:style-name="T1665">07-7172930</text:span><text:span text:style-name="T1666">分機</text:span><text:span text:style-name="T1667">1751</text:span></text:p>
          </table:table-cell>
        </table:table-row>
        <table:table-row table:style-name="TableRow1668">
          <table:table-cell table:style-name="TableCell1669">
            <text:p text:style-name="P1670">88</text:p>
          </table:table-cell>
          <table:table-cell table:style-name="TableCell1671">
            <text:p text:style-name="P1672"><text:span text:style-name="T1673">國立高雄第一科技大學</text:span></text:p>
          </table:table-cell>
          <table:table-cell table:style-name="TableCell1674">
            <text:p text:style-name="P1675"><text:span text:style-name="T1676">研究發展處推廣教育中心</text:span></text:p>
          </table:table-cell>
          <table:table-cell table:style-name="TableCell1677">
            <text:p text:style-name="P1678">高雄市</text:p>
          </table:table-cell>
          <table:table-cell table:style-name="TableCell1679">
            <text:p text:style-name="P1680"><text:span text:style-name="T1681">高雄市燕巢區大學路</text:span><text:span text:style-name="T1682"><text:s/>1</text:span><text:span text:style-name="T1683">號</text:span></text:p>
          </table:table-cell>
          <table:table-cell table:style-name="TableCell1684">
            <text:p text:style-name="P1685">07-6011000分機1461~1465</text:p>
          </table:table-cell>
        </table:table-row>
        <table:table-row table:style-name="TableRow1686">
          <table:table-cell table:style-name="TableCell1687">
            <text:p text:style-name="P1688">89</text:p>
          </table:table-cell>
          <table:table-cell table:style-name="TableCell1689">
            <text:p text:style-name="P1690"><text:span text:style-name="T1691">國立嘉義大學</text:span></text:p>
          </table:table-cell>
          <table:table-cell table:style-name="TableCell1692">
            <text:p text:style-name="P1693"><text:span text:style-name="T1694">進修推廣部推廣教育組</text:span></text:p>
          </table:table-cell>
          <table:table-cell table:style-name="TableCell1695">
            <text:p text:style-name="P1696">嘉義市</text:p>
          </table:table-cell>
          <table:table-cell table:style-name="TableCell1697">
            <text:p text:style-name="P1698"><text:span text:style-name="T1699">嘉義市林森東路</text:span><text:span text:style-name="T1700">151</text:span><text:span text:style-name="T1701">號</text:span></text:p>
          </table:table-cell>
          <table:table-cell table:style-name="TableCell1702">
            <text:p text:style-name="P1703"><text:span text:style-name="T1704">05-2732401~5<text:s/></text:span><text:span text:style-name="T1705">莊小姐</text:span></text:p>
          </table:table-cell>
        </table:table-row>
        <table:table-row table:style-name="TableRow1706">
          <table:table-cell table:style-name="TableCell1707">
            <text:p text:style-name="P1708">90</text:p>
          </table:table-cell>
          <table:table-cell table:style-name="TableCell1709">
            <text:p text:style-name="P1710"><text:span text:style-name="T1711">國立屏東科技大學</text:span></text:p>
          </table:table-cell>
          <table:table-cell table:style-name="TableCell1712">
            <text:p text:style-name="P1713"><text:span text:style-name="T1714">進修推廣部推廣教育及服務組</text:span></text:p>
          </table:table-cell>
          <table:table-cell table:style-name="TableCell1715">
            <text:p text:style-name="P1716">屏東縣</text:p>
          </table:table-cell>
          <table:table-cell table:style-name="TableCell1717">
            <text:p text:style-name="P1718"><text:span text:style-name="T1719">屏東市信義路</text:span><text:span text:style-name="T1720">151</text:span><text:span text:style-name="T1721">號</text:span></text:p>
          </table:table-cell>
          <table:table-cell table:style-name="TableCell1722">
            <text:p text:style-name="P1723"><text:span text:style-name="T1724">08-770-3202</text:span><text:span text:style-name="T1725">分機</text:span><text:span text:style-name="T1726">3401~3404</text:span></text:p>
          </table:table-cell>
        </table:table-row>
        <table:table-row table:style-name="TableRow1727">
          <table:table-cell table:style-name="TableCell1728">
            <text:p text:style-name="P1729">91</text:p>
          </table:table-cell>
          <table:table-cell table:style-name="TableCell1730">
            <text:p text:style-name="P1731"><text:span text:style-name="T1732">大仁科技大學</text:span></text:p>
          </table:table-cell>
          <table:table-cell table:style-name="TableCell1733">
            <text:p text:style-name="P1734"><text:span text:style-name="T1735">推廣教育中心</text:span></text:p>
          </table:table-cell>
          <table:table-cell table:style-name="TableCell1736">
            <text:p text:style-name="P1737">屏東縣</text:p>
          </table:table-cell>
          <table:table-cell table:style-name="TableCell1738">
            <text:p text:style-name="P1739"><text:span text:style-name="T1740">屏東縣鹽埔鄉新二村維新路</text:span><text:span text:style-name="T1741">20</text:span><text:span text:style-name="T1742">號</text:span></text:p>
          </table:table-cell>
          <table:table-cell table:style-name="TableCell1743">
            <text:p text:style-name="P1744"><text:span text:style-name="T1745">08-7624002</text:span><text:span text:style-name="T1746">分機</text:span><text:span text:style-name="T1747">1909</text:span></text:p>
          </table:table-cell>
        </table:table-row>
        <table:table-row table:style-name="TableRow1748">
          <table:table-cell table:style-name="TableCell1749">
            <text:p text:style-name="P1750">92</text:p>
          </table:table-cell>
          <table:table-cell table:style-name="TableCell1751">
            <text:p text:style-name="P1752"><text:span text:style-name="T1753">國立屏東大學</text:span></text:p>
          </table:table-cell>
          <table:table-cell table:style-name="TableCell1754">
            <text:p text:style-name="P1755"><text:span text:style-name="T1756">社區學習中心</text:span></text:p>
          </table:table-cell>
          <table:table-cell table:style-name="TableCell1757">
            <text:p text:style-name="P1758">屏東縣</text:p>
          </table:table-cell>
          <table:table-cell table:style-name="TableCell1759">
            <text:p text:style-name="P1760"><text:span text:style-name="T1761">屏東市林森路</text:span><text:span text:style-name="T1762">1</text:span><text:span text:style-name="T1763">號</text:span></text:p>
          </table:table-cell>
          <table:table-cell table:style-name="TableCell1764">
            <text:p text:style-name="P1765">08-7211739</text:p>
          </table:table-cell>
        </table:table-row>
        <table:table-row table:style-name="TableRow1766">
          <table:table-cell table:style-name="TableCell1767">
            <text:p text:style-name="P1768">93</text:p>
          </table:table-cell>
          <table:table-cell table:style-name="TableCell1769">
            <text:p text:style-name="P1770"><text:span text:style-name="T1771">美和科技大學</text:span></text:p>
          </table:table-cell>
          <table:table-cell table:style-name="TableCell1772">
            <text:p text:style-name="P1773"><text:span text:style-name="T1774">社會工作系</text:span></text:p>
          </table:table-cell>
          <table:table-cell table:style-name="TableCell1775">
            <text:p text:style-name="P1776">屏東縣</text:p>
          </table:table-cell>
          <table:table-cell table:style-name="TableCell1777">
            <text:p text:style-name="P1778"><text:span text:style-name="T1779">屏東縣內埔鄉美和村屏光路</text:span><text:span text:style-name="T1780">23</text:span><text:span text:style-name="T1781">號</text:span></text:p>
          </table:table-cell>
          <table:table-cell table:style-name="TableCell1782">
            <text:p text:style-name="P1783">08-7799821分機6401</text:p>
          </table:table-cell>
        </table:table-row>
        <table:table-row table:style-name="TableRow1784">
          <table:table-cell table:style-name="TableCell1785">
            <text:p text:style-name="P1786">94</text:p>
          </table:table-cell>
          <table:table-cell table:style-name="TableCell1787">
            <text:p text:style-name="P1788"><text:span text:style-name="T1789">佛光大學</text:span></text:p>
          </table:table-cell>
          <table:table-cell table:style-name="TableCell1790">
            <text:p text:style-name="P1791"><text:span text:style-name="T1792">終身教育處</text:span></text:p>
          </table:table-cell>
          <table:table-cell table:style-name="TableCell1793">
            <text:p text:style-name="P1794">宜蘭縣</text:p>
          </table:table-cell>
          <table:table-cell table:style-name="TableCell1795">
            <text:p text:style-name="P1796"><text:span text:style-name="T1797">宜蘭縣礁溪鄉林美村林尾路</text:span><text:span text:style-name="T1798">160</text:span><text:span text:style-name="T1799">號</text:span></text:p>
          </table:table-cell>
          <table:table-cell table:style-name="TableCell1800">
            <text:p text:style-name="P1801"><text:span text:style-name="T1802">03-9871000</text:span><text:span text:style-name="T1803">分機</text:span><text:span text:style-name="T1804">12511</text:span><text:span text:style-name="T1805">或</text:span><text:span text:style-name="T1806">12512</text:span></text:p>
          </table:table-cell>
        </table:table-row>
        <table:table-row table:style-name="TableRow1807">
          <table:table-cell table:style-name="TableCell1808">
            <text:p text:style-name="P1809">95</text:p>
          </table:table-cell>
          <table:table-cell table:style-name="TableCell1810">
            <text:p text:style-name="P1811"><text:span text:style-name="T1812">蘭陽技術學院</text:span></text:p>
          </table:table-cell>
          <table:table-cell table:style-name="TableCell1813">
            <text:p text:style-name="P1814"><text:span text:style-name="T1815">推廣教育部</text:span></text:p>
          </table:table-cell>
          <table:table-cell table:style-name="TableCell1816">
            <text:p text:style-name="P1817">宜蘭縣</text:p>
          </table:table-cell>
          <table:table-cell table:style-name="TableCell1818">
            <text:p text:style-name="P1819"><text:span text:style-name="T1820">宜蘭縣頭城鎮復興路</text:span><text:span text:style-name="T1821">79</text:span><text:span text:style-name="T1822">號</text:span></text:p>
          </table:table-cell>
          <table:table-cell table:style-name="TableCell1823">
            <text:p text:style-name="P1824"><text:span text:style-name="T1825">03-9771997</text:span><text:span text:style-name="T1826">分機</text:span><text:span text:style-name="T1827">182</text:span><text:span text:style-name="T1828">或</text:span><text:span text:style-name="T1829">186</text:span></text:p>
          </table:table-cell>
        </table:table-row>
        <table:table-row table:style-name="TableRow1830">
          <table:table-cell table:style-name="TableCell1831">
            <text:p text:style-name="P1832">96</text:p>
          </table:table-cell>
          <table:table-cell table:style-name="TableCell1833">
            <text:p text:style-name="P1834"><text:span text:style-name="T1835">慈濟技術學院</text:span></text:p>
          </table:table-cell>
          <table:table-cell table:style-name="TableCell1836">
            <text:p text:style-name="P1837"><text:span text:style-name="T1838">進修推廣部</text:span></text:p>
          </table:table-cell>
          <table:table-cell table:style-name="TableCell1839">
            <text:p text:style-name="P1840">花蓮縣</text:p>
          </table:table-cell>
          <table:table-cell table:style-name="TableCell1841">
            <text:p text:style-name="P1842"><text:span text:style-name="T1843">花蓮市建國路二段</text:span><text:span text:style-name="T1844">880</text:span><text:span text:style-name="T1845">號</text:span></text:p>
          </table:table-cell>
          <table:table-cell table:style-name="TableCell1846">
            <text:p text:style-name="P1847"><text:span text:style-name="T1848">03-8572158</text:span><text:span text:style-name="T1849">分機</text:span><text:span text:style-name="T1850">2398</text:span></text:p>
          </table:table-cell>
        </table:table-row>
        <table:table-row table:style-name="TableRow1851">
          <table:table-cell table:style-name="TableCell1852">
            <text:p text:style-name="P1853">97</text:p>
          </table:table-cell>
          <table:table-cell table:style-name="TableCell1854">
            <text:p text:style-name="P1855"><text:span text:style-name="T1856">慈濟大學</text:span></text:p>
          </table:table-cell>
          <table:table-cell table:style-name="TableCell1857">
            <text:p text:style-name="P1858"><text:span text:style-name="T1859">社會教育推廣中心</text:span></text:p>
          </table:table-cell>
          <table:table-cell table:style-name="TableCell1860">
            <text:p text:style-name="P1861">花蓮縣</text:p>
          </table:table-cell>
          <table:table-cell table:style-name="TableCell1862">
            <text:p text:style-name="P1863"><text:span text:style-name="T1864">花蓮市中央路三段</text:span><text:span text:style-name="T1865">701</text:span><text:span text:style-name="T1866">號</text:span></text:p>
          </table:table-cell>
          <table:table-cell table:style-name="TableCell1867">
            <text:p text:style-name="P1868">03-8565301分機1704</text:p>
          </table:table-cell>
        </table:table-row>
        <table:table-row table:style-name="TableRow1869">
          <table:table-cell table:style-name="TableCell1870">
            <text:p text:style-name="P1871">98</text:p>
          </table:table-cell>
          <table:table-cell table:style-name="TableCell1872">
            <text:p text:style-name="P1873"><text:span text:style-name="T1874">臺灣觀光學院</text:span></text:p>
          </table:table-cell>
          <table:table-cell table:style-name="TableCell1875">
            <text:p text:style-name="P1876"><text:span text:style-name="T1877">研發處推廣教育中心</text:span></text:p>
          </table:table-cell>
          <table:table-cell table:style-name="TableCell1878">
            <text:p text:style-name="P1879">花蓮縣</text:p>
          </table:table-cell>
          <table:table-cell table:style-name="TableCell1880">
            <text:p text:style-name="P1881"><text:span text:style-name="T1882">花蓮縣壽豐鄉中興街</text:span><text:span text:style-name="T1883">268</text:span><text:span text:style-name="T1884">號</text:span></text:p>
          </table:table-cell>
          <table:table-cell table:style-name="TableCell1885">
            <text:p text:style-name="P1886">03-8653906分機162</text:p>
          </table:table-cell>
        </table:table-row>
        <table:table-row table:style-name="TableRow1887">
          <table:table-cell table:style-name="TableCell1888">
            <text:p text:style-name="P1889">99</text:p>
          </table:table-cell>
          <table:table-cell table:style-name="TableCell1890">
            <text:p text:style-name="P1891"><text:span text:style-name="T1892">大漢技術學院</text:span></text:p>
          </table:table-cell>
          <table:table-cell table:style-name="TableCell1893">
            <text:p text:style-name="P1894"><text:span text:style-name="T1895">技術合作處</text:span></text:p>
          </table:table-cell>
          <table:table-cell table:style-name="TableCell1896">
            <text:p text:style-name="P1897">花蓮縣</text:p>
          </table:table-cell>
          <table:table-cell table:style-name="TableCell1898">
            <text:p text:style-name="P1899">花蓮縣新城鄉大漢村樹人街1號</text:p>
          </table:table-cell>
          <table:table-cell table:style-name="TableCell1900">
            <text:p text:style-name="P1901">03-8210813</text:p>
          </table:table-cell>
        </table:table-row>
        <table:table-row table:style-name="TableRow1902">
          <table:table-cell table:style-name="TableCell1903">
            <text:p text:style-name="P1904">100</text:p>
          </table:table-cell>
          <table:table-cell table:style-name="TableCell1905">
            <text:p text:style-name="P1906"><text:span text:style-name="T1907">國立臺東大學</text:span></text:p>
          </table:table-cell>
          <table:table-cell table:style-name="TableCell1908">
            <text:p text:style-name="P1909"><text:span text:style-name="T1910">進修暨推廣部</text:span></text:p>
          </table:table-cell>
          <table:table-cell table:style-name="TableCell1911">
            <text:p text:style-name="P1912">臺東縣</text:p>
          </table:table-cell>
          <table:table-cell table:style-name="TableCell1913">
            <text:p text:style-name="P1914">臺東市中華路一段684號</text:p>
          </table:table-cell>
          <table:table-cell table:style-name="TableCell1915">
            <text:p text:style-name="P1916">089-352275</text:p>
          </table:table-cell>
        </table:table-row>
        <table:table-row table:style-name="TableRow1917">
          <table:table-cell table:style-name="TableCell1918">
            <text:p text:style-name="P1919">101</text:p>
          </table:table-cell>
          <table:table-cell table:style-name="TableCell1920">
            <text:p text:style-name="P1921"><text:span text:style-name="T1922">國立澎湖科技大學</text:span></text:p>
          </table:table-cell>
          <table:table-cell table:style-name="TableCell1923">
            <text:p text:style-name="P1924"><text:span text:style-name="T1925">通識教育中心</text:span></text:p>
          </table:table-cell>
          <table:table-cell table:style-name="TableCell1926">
            <text:p text:style-name="P1927">澎湖縣</text:p>
          </table:table-cell>
          <table:table-cell table:style-name="TableCell1928">
            <text:p text:style-name="P1929"><text:span text:style-name="T1930">澎湖縣馬公市六合路</text:span><text:span text:style-name="T1931">300</text:span><text:span text:style-name="T1932">號</text:span></text:p>
          </table:table-cell>
          <table:table-cell table:style-name="TableCell1933">
            <text:p text:style-name="P1934"><text:span text:style-name="T1935">06-9264115</text:span><text:span text:style-name="T1936">分機</text:span><text:span text:style-name="T1937">1405</text:span></text:p>
          </table:table-cell>
        </table:table-row>
      </table:table>
      <text:p text:style-name="P19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/>
      <style:text-properties style:font-name="Arial" style:font-name-asian="新細明體" style:font-name-complex="Arial" fo:color="#000000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asian="新細明體" style:font-name-complex="Arial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asian="新細明體" style:font-name-complex="Arial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Arial" style:font-name-asian="新細明體" style:font-name-complex="Arial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asian="新細明體" style:font-name-complex="Arial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Arial" style:font-name-asian="新細明體" style:font-name-complex="Arial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Arial" style:font-name-asian="新細明體" style:font-name-complex="Arial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Arial" style:font-name-asian="新細明體" style:font-name-complex="Arial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margin-top="0.0694in" fo:margin-bottom="0.0694in" fo:background-color="#FFFFFF"/>
      <style:text-properties style:font-name="Arial" style:font-name-asian="新細明體" style:font-name-complex="Arial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IT</meta:initial-creator>
    <dc:creator>Administrator</dc:creator>
    <meta:creation-date>2016-01-31T04:04:00Z</meta:creation-date>
    <dc:date>2016-01-31T04:04:00Z</dc:date>
    <meta:template xlink:href="Normal" xlink:type="simple"/>
    <meta:editing-cycles>2</meta:editing-cycles>
    <meta:editing-duration>PT0S</meta:editing-duration>
    <meta:document-statistic meta:page-count="3" meta:paragraph-count="11" meta:word-count="835" meta:character-count="5587" meta:row-count="39" meta:non-whitespace-character-count="4763"/>
  </office:meta>
</office:document-meta>
</file>