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imSun" fo:font-weight="bold" style:font-weight-asian="bold" style:font-weight-complex="bold" fo:font-size="18pt" style:font-size-asian="18pt" style:font-size-complex="12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2361in"/>
    </style:style>
    <style:style style:name="TableColumn7" style:family="table-column">
      <style:table-column-properties style:column-width="2.1104in"/>
    </style:style>
    <style:style style:name="Table3" style:family="table">
      <style:table-properties style:width="5.98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 fo:line-height="0.1659in" fo:margin-left="0.02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Cell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1659in" fo:margin-left="0.0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SimSun" style:font-weight-complex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177in" fo:margin-left="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SimSun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SimSun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SimSun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SimSun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margin-left="0.0138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SimSun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SimSun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SimSun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SimSun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SimSun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SimSun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SimSun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SimSun" fo:font-size="10.5pt" style:font-size-asian="10.5pt" style:font-size-complex="10.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SimSun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SimSun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MS PGoth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MS PGothic" fo:font-size="10.5pt" style:font-size-asian="10.5pt" style:font-size-complex="10.5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SimSun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SimSun" fo:font-size="10.5pt" style:font-size-asian="10.5pt" style:font-size-complex="10.5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page1"/><text:bookmark-end text:name="page1"/>頂新越南牛油及其產製品清單</text:p>
      <text:p text:style-name="P2">103.10.22-24衛生福利部食品藥物管理署公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 table:number-columns-spanned="2">
            <text:p text:style-name="P13"><text:span text:style-name="T14">產品名稱</text:span></text:p>
          </table:table-cell>
          <table:covered-table-cell/>
          <table:table-cell table:style-name="TableCell15">
            <text:p text:style-name="P16"><text:span text:style-name="T17">業者名稱</text:span>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一級牛油</text:p>
          </table:table-cell>
          <table:table-cell table:style-name="TableCell23">
            <text:p text:style-name="P24">1公斤裝</text:p>
          </table:table-cell>
          <table:table-cell table:style-name="TableCell25" table:number-rows-spanned="8">
            <text:p text:style-name="P26">頂新製油實業股份有限公司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一級牛油</text:p>
          </table:table-cell>
          <table:table-cell table:style-name="TableCell32">
            <text:p text:style-name="P33">180公斤/桶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脫色牛油</text:p>
          </table:table-cell>
          <table:table-cell table:style-name="TableCell40">
            <text:p text:style-name="P41">1公斤裝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精牛調和油</text:p>
          </table:table-cell>
          <table:table-cell table:style-name="TableCell48">
            <text:p text:style-name="P49">1公斤裝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精製牛油</text:p>
          </table:table-cell>
          <table:table-cell table:style-name="TableCell56">
            <text:p text:style-name="P57">1公斤裝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精製牛油</text:p>
          </table:table-cell>
          <table:table-cell table:style-name="TableCell64">
            <text:p text:style-name="P65">180公斤/桶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精製牛油(自備桶)</text:p>
          </table:table-cell>
          <table:table-cell table:style-name="TableCell72">
            <text:p text:style-name="P73">180公斤/桶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精製牛油(紙箱)</text:p>
          </table:table-cell>
          <table:table-cell table:style-name="TableCell80">
            <text:p text:style-name="P81">16公斤/箱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 table:number-columns-spanned="2">
            <text:p text:style-name="P87"><text:span text:style-name="T88">樂雅樂咖哩醬</text:span><text:span text:style-name="T89">(</text:span><text:span text:style-name="T90">冷凍咖哩醬</text:span><text:span text:style-name="T91">)(</text:span><text:span text:style-name="T92">生產日期</text:span><text:span text:style-name="T93">2014.08.18)</text:span></text:p>
          </table:table-cell>
          <table:covered-table-cell/>
          <table:table-cell table:style-name="TableCell94" table:number-rows-spanned="3">
            <text:p text:style-name="P95"><text:span text:style-name="T96">聯夏食品工業股份有限公司</text:span>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 table:number-columns-spanned="2">
            <text:p text:style-name="P101">樂雅樂咖哩醬(冷凍咖哩醬)(生產日期2014.08.25)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 table:number-columns-spanned="2">
            <text:p text:style-name="P107">牛丼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 table:number-columns-spanned="2">
            <text:p text:style-name="內文"><text:span text:style-name="T113">爆椒香辣牛肉湯麵</text:span><text:span text:style-name="T114">(</text:span><text:span text:style-name="T115">內之醬包</text:span><text:span text:style-name="T116">)</text:span></text:p>
          </table:table-cell>
          <table:covered-table-cell/>
          <table:table-cell table:style-name="TableCell117" table:number-rows-spanned="3">
            <text:p text:style-name="P118"><text:span text:style-name="T119">味全食品工業股份有限公司斗六廠</text:span>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 table:number-columns-spanned="2">
            <text:p text:style-name="內文"><text:span text:style-name="T124">鐵板牛肉風味炒麵</text:span><text:span text:style-name="T125">(</text:span><text:span text:style-name="T126">內之醬包</text:span><text:span text:style-name="T127">)</text:span>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4</text:p>
          </table:table-cell>
          <table:table-cell table:style-name="TableCell132" table:number-columns-spanned="2">
            <text:p text:style-name="內文"><text:span text:style-name="T133">味全麻辣肉醬</text:span><text:span text:style-name="T134">(150g)</text:span>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5</text:p>
          </table:table-cell>
          <table:table-cell table:style-name="TableCell139" table:number-columns-spanned="2">
            <text:p text:style-name="內文"><text:span text:style-name="T140">營養奶油</text:span><text:span text:style-name="T141">450g</text:span></text:p>
          </table:table-cell>
          <table:covered-table-cell/>
          <table:table-cell table:style-name="TableCell142" table:number-rows-spanned="3">
            <text:p text:style-name="P143"><text:span text:style-name="T144">新玉園食品廠股份有限公司</text:span></text:p>
          </table:table-cell>
        </table:table-row>
        <table:table-row table:style-name="TableRow145">
          <table:table-cell table:style-name="TableCell146">
            <text:p text:style-name="P147">16</text:p>
          </table:table-cell>
          <table:table-cell table:style-name="TableCell148" table:number-columns-spanned="2">
            <text:p text:style-name="內文"><text:span text:style-name="T149">鮮醇奶油</text:span><text:span text:style-name="T150">450g</text:span>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7</text:p>
          </table:table-cell>
          <table:table-cell table:style-name="TableCell155" table:number-columns-spanned="2">
            <text:p text:style-name="內文"><text:span text:style-name="T156">營養奶油</text:span><text:span text:style-name="T157">3kg</text:span></text:p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8</text:p>
          </table:table-cell>
          <table:table-cell table:style-name="TableCell162" table:number-columns-spanned="2">
            <text:p text:style-name="內文"><text:span text:style-name="T163">粉末牛油</text:span></text:p>
          </table:table-cell>
          <table:covered-table-cell/>
          <table:table-cell table:style-name="TableCell164">
            <text:p text:style-name="內文"><text:span text:style-name="T165">詮亞股份有限公司</text:span></text:p>
          </table:table-cell>
        </table:table-row>
        <table:table-row table:style-name="TableRow166">
          <table:table-cell table:style-name="TableCell167">
            <text:p text:style-name="P168">19</text:p>
          </table:table-cell>
          <table:table-cell table:style-name="TableCell169" table:number-columns-spanned="2">
            <text:p text:style-name="內文"><text:span text:style-name="T170">麻辣牛油</text:span></text:p>
          </table:table-cell>
          <table:covered-table-cell/>
          <table:table-cell table:style-name="TableCell171">
            <text:p text:style-name="內文"><text:span text:style-name="T172">三億食品原料有限公司</text:span></text:p>
          </table:table-cell>
        </table:table-row>
        <table:table-row table:style-name="TableRow173">
          <table:table-cell table:style-name="TableCell174">
            <text:p text:style-name="P175">20</text:p>
          </table:table-cell>
          <table:table-cell table:style-name="TableCell176" table:number-columns-spanned="2">
            <text:p text:style-name="P177">精製牛油</text:p>
          </table:table-cell>
          <table:covered-table-cell/>
          <table:table-cell table:style-name="TableCell178">
            <text:p text:style-name="P179">幸福兄弟企業股份有限公</text:p>
          </table:table-cell>
        </table:table-row>
        <table:table-row table:style-name="TableRow180">
          <table:table-cell table:style-name="TableCell181">
            <text:p text:style-name="P182">21</text:p>
          </table:table-cell>
          <table:table-cell table:style-name="TableCell183" table:number-columns-spanned="2">
            <text:p text:style-name="P184">白油MS202-CI(15KG紙)</text:p>
          </table:table-cell>
          <table:covered-table-cell/>
          <table:table-cell table:style-name="TableCell185" table:number-rows-spanned="12">
            <text:p text:style-name="P186">正義股份有限公司</text:p>
          </table:table-cell>
        </table:table-row>
        <table:table-row table:style-name="TableRow187">
          <table:table-cell table:style-name="TableCell188">
            <text:p text:style-name="P189">22</text:p>
          </table:table-cell>
          <table:table-cell table:style-name="TableCell190" table:number-columns-spanned="2">
            <text:p text:style-name="P191">福爾摩沙白油MS201-CI(15KG紙(印刷箱))</text:p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23</text:p>
          </table:table-cell>
          <table:table-cell table:style-name="TableCell196" table:number-columns-spanned="2">
            <text:p text:style-name="P197">白油MS203-CI(15KG黃鐵)</text:p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24</text:p>
          </table:table-cell>
          <table:table-cell table:style-name="TableCell202" table:number-columns-spanned="2">
            <text:p text:style-name="P203">大戶酥油MS116(16KG(印刷箱))</text:p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5</text:p>
          </table:table-cell>
          <table:table-cell table:style-name="TableCell208" table:number-columns-spanned="2">
            <text:p text:style-name="P209">大戶酥油MS116-A印刷箱(16K紙)</text:p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6</text:p>
          </table:table-cell>
          <table:table-cell table:style-name="TableCell214" table:number-columns-spanned="2">
            <text:p text:style-name="P215">酥油MS102-CI(16KG紙)</text:p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7</text:p>
          </table:table-cell>
          <table:table-cell table:style-name="TableCell220" table:number-columns-spanned="2">
            <text:p text:style-name="P221">福爾摩沙酥油MS101-CI(16KG紙(印刷箱))</text:p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28</text:p>
          </table:table-cell>
          <table:table-cell table:style-name="TableCell226" table:number-columns-spanned="2">
            <text:p text:style-name="P227">酥油MS103-CI(16KG黃桶)</text:p>
          </table:table-cell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9</text:p>
          </table:table-cell>
          <table:table-cell table:style-name="TableCell232" table:number-columns-spanned="2">
            <text:p text:style-name="P233">優賞千層起酥瑪琪琳(10KG(1KG*10片))</text:p>
          </table:table-cell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30</text:p>
          </table:table-cell>
          <table:table-cell table:style-name="TableCell238" table:number-columns-spanned="2">
            <text:p text:style-name="P239">固型油炸專用油(16KG紙)</text:p>
          </table: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31</text:p>
          </table:table-cell>
          <table:table-cell table:style-name="TableCell244" table:number-columns-spanned="2">
            <text:p text:style-name="P245">彰益自然奶油(有鹽)(25KG)</text:p>
          </table: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32</text:p>
          </table:table-cell>
          <table:table-cell table:style-name="TableCell250" table:number-columns-spanned="2">
            <text:p text:style-name="P251">彰益自然奶油(無鹽)(25KG)</text:p>
          </table:table-cell>
          <table:covered-table-cell/>
          <table:covered-table-cell>
            <text:p text:style-name="P252"/>
          </table:covered-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頂新越南牛油及其產製品清單</dc:title>
    <dc:description/>
    <dc:subject/>
    <meta:initial-creator>moejsmpc</meta:initial-creator>
    <dc:creator>Administrator</dc:creator>
    <meta:creation-date>2016-02-02T10:36:00Z</meta:creation-date>
    <dc:date>2016-02-02T10:36:00Z</dc:date>
    <meta:print-date>2014-10-24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