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2A000000E637AE063F61C3D271.png" manifest:media-type="image/png"/>
  <manifest:file-entry manifest:full-path="Pictures/10000201000001030000010617008BC1F22C0E55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2" svg:font-family="Calibri" style:font-family-generic="swiss"/>
    <style:font-face style:name="微軟正黑體" svg:font-family="微軟正黑體" style:font-family-generic="swiss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3" svg:font-family="微軟正黑體" style:font-family-generic="modern" style:font-pitch="variable"/>
    <style:font-face style:name="微软雅黑1" svg:font-family="微软雅黑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微软雅黑" svg:font-family="微软雅黑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4" svg:font-family="微軟正黑體" style:font-family-generic="modern" style:font-pitch="fixed"/>
    <style:font-face style:name="微软雅黑2" svg:font-family="微软雅黑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06cm" svg:stroke-color="#ffffff" draw:fill="solid" draw:fill-color="#c0504d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2" style:family="graphic" style:parent-style-name="standard">
      <style:graphic-properties draw:stroke="solid" svg:stroke-width="0.071cm" svg:stroke-color="#c0504d" draw:fill="solid" draw:fill-color="#ffffff" draw:opacity="90%" draw:textarea-vertical-align="middle" draw:auto-grow-height="false" draw:fit-to-size="false" fo:min-height="0cm" fo:min-width="0cm" fo:padding-top="0.635cm" fo:padding-bottom="10.212cm" fo:padding-left="0.635cm" fo:padding-right="0.635cm" fo:wrap-option="wrap"/>
    </style:style>
    <style:style style:name="gr3" style:family="graphic" style:parent-style-name="standard">
      <style:graphic-properties draw:stroke="solid" svg:stroke-width="0.106cm" svg:stroke-color="#ffffff" draw:fill="solid" draw:fill-color="#bd9b53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4" style:family="graphic" style:parent-style-name="standard">
      <style:graphic-properties draw:stroke="solid" svg:stroke-width="0.071cm" svg:stroke-color="#bd9b53" draw:fill="solid" draw:fill-color="#ffffff" draw:opacity="90%" draw:textarea-vertical-align="middle" draw:auto-grow-height="false" draw:fit-to-size="false" fo:min-height="0cm" fo:min-width="0cm" fo:padding-top="0.635cm" fo:padding-bottom="5.424cm" fo:padding-left="0.635cm" fo:padding-right="0.635cm" fo:wrap-option="wrap"/>
    </style:style>
    <style:style style:name="gr5" style:family="graphic" style:parent-style-name="standard">
      <style:graphic-properties draw:stroke="solid" svg:stroke-width="0.106cm" svg:stroke-color="#ffffff" draw:fill="solid" draw:fill-color="#9bbb59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6" style:family="graphic" style:parent-style-name="standard">
      <style:graphic-properties draw:stroke="solid" svg:stroke-width="0.071cm" svg:stroke-color="#9bbb59" draw:fill="solid" draw:fill-color="#ffffff" draw:opacity="90%" draw:textarea-vertical-align="middle" draw:auto-grow-height="false" draw:fit-to-size="false" fo:min-height="0cm" fo:min-width="0cm" fo:padding-top="0.635cm" fo:padding-bottom="0.635cm" fo:padding-left="0.635cm" fo:padding-right="0.635cm" fo:wrap-option="wrap"/>
    </style:style>
    <style:style style:name="gr7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solid" svg:stroke-width="0.071cm" svg:stroke-color="#9bbb59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71cm" svg:stroke-color="#ffffff" draw:fill="bitmap" draw:fill-image-name="msFillBitmap_20_1" style:repeat="stretch" draw:textarea-vertical-align="top" draw:auto-grow-height="false" fo:min-height="0cm" fo:min-width="0cm" fo:padding-top="0.125cm" fo:padding-bottom="0.125cm" fo:padding-left="0.25cm" fo:padding-right="0.25cm" fo:wrap-option="wrap" fo:clip="rect(0cm, -0.394cm, 0cm, -0.394cm)"/>
    </style:style>
    <style:style style:name="gr11" style:family="graphic" style:parent-style-name="standard">
      <style:graphic-properties draw:stroke="solid" svg:stroke-width="0.071cm" svg:stroke-color="#ffffff" draw:fill="solid" draw:fill-color="#5fb65b" draw:textarea-vertical-align="middle" draw:auto-grow-height="false" draw:fit-to-size="false" fo:min-height="0cm" fo:min-width="0cm" fo:padding-top="0.056cm" fo:padding-bottom="0.056cm" fo:padding-left="0.056cm" fo:padding-right="0.056cm" fo:wrap-option="wrap"/>
    </style:style>
    <style:style style:name="gr12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cm" fo:padding-bottom="0cm" fo:padding-left="0cm" fo:padding-right="0cm" fo:wrap-option="wrap"/>
    </style:style>
    <style:style style:name="gr13" style:family="graphic" style:parent-style-name="standard">
      <style:graphic-properties draw:stroke="solid" svg:stroke-width="0.071cm" svg:stroke-color="#ffffff" draw:fill="solid" draw:fill-color="#5db18e" draw:textarea-vertical-align="middle" draw:auto-grow-height="false" draw:fit-to-size="false" fo:min-height="0cm" fo:min-width="0cm" fo:padding-top="0.056cm" fo:padding-bottom="0.056cm" fo:padding-left="0.056cm" fo:padding-right="0.056cm" fo:wrap-option="wrap"/>
    </style:style>
    <style:style style:name="gr14" style:family="graphic" style:parent-style-name="standard">
      <style:graphic-properties draw:stroke="solid" svg:stroke-width="0.071cm" svg:stroke-color="#ffffff" draw:fill="solid" draw:fill-color="#5f9dac" draw:textarea-vertical-align="middle" draw:auto-grow-height="false" draw:fit-to-size="false" fo:min-height="0cm" fo:min-width="0cm" fo:padding-top="0.056cm" fo:padding-bottom="0.056cm" fo:padding-left="0.056cm" fo:padding-right="0.056cm" fo:wrap-option="wrap"/>
    </style:style>
    <style:style style:name="gr15" style:family="graphic" style:parent-style-name="standard">
      <style:graphic-properties draw:stroke="solid" svg:stroke-width="0.071cm" svg:stroke-color="#ffffff" draw:fill="solid" draw:fill-color="#626ea7" draw:textarea-vertical-align="middle" draw:auto-grow-height="false" draw:fit-to-size="false" fo:min-height="0cm" fo:min-width="0cm" fo:padding-top="0.056cm" fo:padding-bottom="0.056cm" fo:padding-left="0.056cm" fo:padding-right="0.056cm" fo:wrap-option="wrap"/>
    </style:style>
    <style:style style:name="gr16" style:family="graphic" style:parent-style-name="standard">
      <style:graphic-properties draw:stroke="solid" svg:stroke-width="0.071cm" svg:stroke-color="#ffffff" draw:fill="solid" draw:fill-color="#8064a2" draw:textarea-vertical-align="middle" draw:auto-grow-height="false" draw:fit-to-size="false" fo:min-height="0cm" fo:min-width="0cm" fo:padding-top="0.042cm" fo:padding-bottom="0.042cm" fo:padding-left="0.042cm" fo:padding-right="0.042cm" fo:wrap-option="wrap"/>
    </style:style>
    <style:style style:name="pr1" style:family="presentation" style:parent-style-name="標題投影片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標題投影片-notes">
      <style:graphic-properties draw:fill-color="#ffffff" fo:min-height="13.364cm"/>
    </style:style>
    <style:style style:name="pr3" style:family="presentation" style:parent-style-name="標題及物件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4" style:family="presentation" style:parent-style-name="標題及物件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solid" draw:fill-color="#c0504d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style:line-height-at-least="1.834cm" fo:text-align="center" fo:text-indent="0cm" style:punctuation-wrap="hanging" style:writing-mode="lr-tb"/>
      <style:text-properties fo:font-size="18pt" fo:hyphenate="false"/>
    </style:style>
    <style:style style:name="P5" style:family="paragraph">
      <loext:graphic-properties draw:fill="solid" draw:fill-color="#ffffff" draw:opacity="90%"/>
      <style:paragraph-properties fo:text-align="start" style:font-independent-line-spacing="true"/>
      <style:text-properties fo:font-size="18pt"/>
    </style:style>
    <style:style style:name="P6" style:family="paragraph">
      <loext:graphic-properties draw:fill="solid" draw:fill-color="#bd9b53"/>
      <style:paragraph-properties fo:text-align="start"/>
      <style:text-properties fo:font-size="18pt"/>
    </style:style>
    <style:style style:name="P7" style:family="paragraph">
      <loext:graphic-properties draw:fill="solid" draw:fill-color="#9bbb59"/>
      <style:paragraph-properties fo:text-align="start"/>
      <style:text-properties fo:font-size="18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-color="#ffffff"/>
    </style:style>
    <style:style style:name="P10" style:family="paragraph">
      <loext:graphic-properties draw:fill="bitmap" draw:fill-image-name="msFillBitmap_20_1" style:repeat="stretch"/>
      <style:paragraph-properties fo:text-align="start"/>
      <style:text-properties fo:font-size="18pt"/>
    </style:style>
    <style:style style:name="P11" style:family="paragraph">
      <style:paragraph-properties fo:margin-left="0cm" fo:margin-right="0cm" fo:margin-top="0cm" fo:margin-bottom="0.395cm" fo:line-height="80%" fo:text-align="center" fo:text-indent="0cm" style:punctuation-wrap="hanging" style:writing-mode="lr-tb"/>
      <style:text-properties fo:font-size="18pt" fo:hyphenate="false"/>
    </style:style>
    <style:style style:name="P12" style:family="paragraph">
      <loext:graphic-properties draw:fill="solid" draw:fill-color="#5fb65b"/>
      <style:paragraph-properties fo:text-align="start" style:font-independent-line-spacing="true"/>
      <style:text-properties fo:font-size="18pt"/>
    </style:style>
    <style:style style:name="P13" style:family="paragraph">
      <style:paragraph-properties fo:margin-left="0cm" fo:margin-right="0cm" fo:margin-top="0cm" fo:margin-bottom="0.085cm" fo:line-height="90%" fo:text-align="justify" fo:text-indent="0cm" style:punctuation-wrap="hanging" style:writing-mode="lr-tb"/>
      <style:text-properties fo:font-size="18pt" fo:hyphenate="false"/>
    </style:style>
    <style:style style:name="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5" style:family="paragraph">
      <loext:graphic-properties draw:fill="solid" draw:fill-color="#5db18e"/>
      <style:paragraph-properties fo:text-align="start" style:font-independent-line-spacing="true"/>
      <style:text-properties fo:font-size="18pt"/>
    </style:style>
    <style:style style:name="P16" style:family="paragraph">
      <loext:graphic-properties draw:fill="solid" draw:fill-color="#5f9dac"/>
      <style:paragraph-properties fo:text-align="start" style:font-independent-line-spacing="true"/>
      <style:text-properties fo:font-size="18pt"/>
    </style:style>
    <style:style style:name="P17" style:family="paragraph">
      <loext:graphic-properties draw:fill="solid" draw:fill-color="#626ea7"/>
      <style:paragraph-properties fo:text-align="start" style:font-independent-line-spacing="true"/>
      <style:text-properties fo:font-size="18pt"/>
    </style:style>
    <style:style style:name="P18" style:family="paragraph">
      <style:paragraph-properties fo:margin-left="0cm" fo:margin-right="0cm" fo:margin-top="0cm" fo:margin-bottom="0.296cm" fo:line-height="80%" fo:text-align="center" fo:text-indent="0cm" style:punctuation-wrap="hanging" style:writing-mode="lr-tb"/>
      <style:text-properties fo:font-size="18pt" fo:hyphenate="false"/>
    </style:style>
    <style:style style:name="P19" style:family="paragraph">
      <loext:graphic-properties draw:fill="solid" draw:fill-color="#8064a2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微軟正黑體1" fo:font-size="36pt" fo:letter-spacing="normal" fo:font-style="normal" style:text-underline-style="none" fo:font-weight="bold" style:font-name-asian="微軟正黑體4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微軟正黑體1" fo:font-size="60pt" fo:letter-spacing="normal" fo:font-style="normal" style:text-underline-style="none" fo:font-weight="bold" style:font-name-asian="微軟正黑體4" style:font-size-asian="60pt" style:font-style-asian="normal" style:font-weight-asian="bold" style:font-size-complex="6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31pt" fo:letter-spacing="normal" fo:font-style="normal" style:text-underline-style="none" fo:font-weight="bold" style:font-size-asian="31pt" style:font-style-asian="normal" style:font-weight-asian="bold" style:font-size-complex="31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微软雅黑" fo:font-size="32pt" fo:letter-spacing="normal" fo:font-style="normal" style:text-underline-style="none" fo:font-weight="bold" style:font-name-asian="微软雅黑2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微软雅黑" fo:font-size="16pt" fo:letter-spacing="normal" fo:font-style="normal" style:text-underline-style="none" fo:font-weight="bold" style:font-name-asian="微软雅黑2" style:font-size-asian="16pt" style:font-style-asian="normal" style:font-weight-asian="bold" style:font-size-complex="16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微软雅黑" fo:font-size="24pt" fo:letter-spacing="normal" fo:font-style="normal" style:text-underline-style="none" fo:font-weight="bold" style:font-name-asian="微软雅黑2" style:font-size-asian="24pt" style:font-style-asian="normal" style:font-weight-asian="bold" style:font-size-complex="2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475cm"/>
        <style:text-properties fo:font-family="Star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標題 1" presentation:style-name="pr1" draw:text-style-name="P2" draw:layer="layout" svg:width="22.7cm" svg:height="2.599cm" svg:x="2.699cm" svg:y="0.324cm" presentation:class="title" presentation:user-transformed="true">
          <draw:text-box>
            <text:p text:style-name="P1"><text:span text:style-name="T1">《國民體育法》修正草案特色</text:span></text:p>
          </draw:text-box>
        </draw:frame>
        <draw:g>
          <draw:custom-shape draw:style-name="gr1" draw:text-style-name="P3" draw:layer="layout" svg:width="13.681cm" svg:height="13.681cm" svg:x="1.099cm" svg:y="3.884cm">
            <text:p/>
            <draw:enhanced-geometry draw:mirror-horizontal="false" draw:mirror-vertical="false" draw:text-areas="?f23 ?f24 ?f25 ?f26" svg:viewBox="0 0 0 0" draw:type="ooxml-pie" draw:modifiers="5400000 16200000" draw:enhanced-path="M ?f12 ?f14 L ?f11 ?f13 Z N" drawooo:enhanced-path="M ?f12 ?f14 G ?f5 ?f7 ?f29 ?f30 L ?f11 ?f13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logwidth/2"/>
              <draw:equation draw:name="f12" draw:formula="?f11 +?f9 -0"/>
              <draw:equation draw:name="f13" draw:formula="logheight/2"/>
              <draw:equation draw:name="f14" draw:formula="?f13 +?f10 -0"/>
              <draw:equation draw:name="f15" draw:formula="?f5 *sin(pi*(?f1 )/10800000)"/>
              <draw:equation draw:name="f16" draw:formula="?f7 *cos(pi*(?f1 )/10800000)"/>
              <draw:equation draw:name="f17" draw:formula="?f5 *(cos(atan2(?f15 ,?f16 )))"/>
              <draw:equation draw:name="f18" draw:formula="?f7 *(sin(atan2(?f15 ,?f16 )))"/>
              <draw:equation draw:name="f19" draw:formula="?f11 +?f17 -0"/>
              <draw:equation draw:name="f20" draw:formula="?f13 +?f18 -0"/>
              <draw:equation draw:name="f21" draw:formula="?f5 *cos(pi*(2700000)/10800000)"/>
              <draw:equation draw:name="f22" draw:formula="?f7 *sin(pi*(2700000)/10800000)"/>
              <draw:equation draw:name="f23" draw:formula="?f11 +0-?f21 "/>
              <draw:equation draw:name="f24" draw:formula="?f11 +?f21 -0"/>
              <draw:equation draw:name="f25" draw:formula="?f13 +0-?f22 "/>
              <draw:equation draw:name="f26" draw:formula="?f13 +?f22 -0"/>
              <draw:equation draw:name="f27" draw:formula="logwidth"/>
              <draw:equation draw:name="f28" draw:formula="logheight"/>
              <draw:equation draw:name="f29" draw:formula="(?f0 )/60000.0"/>
              <draw:equation draw:name="f30" draw:formula="(?f4 )/60000.0"/>
              <draw:handle draw:handle-position="?f12 ?f14"/>
              <draw:handle draw:handle-position="?f19 ?f20"/>
            </draw:enhanced-geometry>
          </draw:custom-shape>
          <draw:custom-shape draw:style-name="gr2" draw:text-style-name="P5" draw:layer="layout" svg:width="15.961cm" svg:height="13.681cm" svg:x="7.939cm" svg:y="3.884cm">
            <text:p text:style-name="P4"><text:span text:style-name="T2">影響範圍廣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3" draw:text-style-name="P6" draw:layer="layout" svg:width="8.892cm" svg:height="8.892cm" svg:x="3.493cm" svg:y="7.989cm">
            <text:p/>
            <draw:enhanced-geometry draw:mirror-horizontal="false" draw:mirror-vertical="false" draw:text-areas="?f23 ?f24 ?f25 ?f26" svg:viewBox="0 0 0 0" draw:type="ooxml-pie" draw:modifiers="5400000 16200000" draw:enhanced-path="M ?f12 ?f14 L ?f11 ?f13 Z N" drawooo:enhanced-path="M ?f12 ?f14 G ?f5 ?f7 ?f29 ?f30 L ?f11 ?f13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logwidth/2"/>
              <draw:equation draw:name="f12" draw:formula="?f11 +?f9 -0"/>
              <draw:equation draw:name="f13" draw:formula="logheight/2"/>
              <draw:equation draw:name="f14" draw:formula="?f13 +?f10 -0"/>
              <draw:equation draw:name="f15" draw:formula="?f5 *sin(pi*(?f1 )/10800000)"/>
              <draw:equation draw:name="f16" draw:formula="?f7 *cos(pi*(?f1 )/10800000)"/>
              <draw:equation draw:name="f17" draw:formula="?f5 *(cos(atan2(?f15 ,?f16 )))"/>
              <draw:equation draw:name="f18" draw:formula="?f7 *(sin(atan2(?f15 ,?f16 )))"/>
              <draw:equation draw:name="f19" draw:formula="?f11 +?f17 -0"/>
              <draw:equation draw:name="f20" draw:formula="?f13 +?f18 -0"/>
              <draw:equation draw:name="f21" draw:formula="?f5 *cos(pi*(2700000)/10800000)"/>
              <draw:equation draw:name="f22" draw:formula="?f7 *sin(pi*(2700000)/10800000)"/>
              <draw:equation draw:name="f23" draw:formula="?f11 +0-?f21 "/>
              <draw:equation draw:name="f24" draw:formula="?f11 +?f21 -0"/>
              <draw:equation draw:name="f25" draw:formula="?f13 +0-?f22 "/>
              <draw:equation draw:name="f26" draw:formula="?f13 +?f22 -0"/>
              <draw:equation draw:name="f27" draw:formula="logwidth"/>
              <draw:equation draw:name="f28" draw:formula="logheight"/>
              <draw:equation draw:name="f29" draw:formula="(?f0 )/60000.0"/>
              <draw:equation draw:name="f30" draw:formula="(?f4 )/60000.0"/>
              <draw:handle draw:handle-position="?f12 ?f14"/>
              <draw:handle draw:handle-position="?f19 ?f20"/>
            </draw:enhanced-geometry>
          </draw:custom-shape>
          <draw:custom-shape draw:style-name="gr4" draw:text-style-name="P5" draw:layer="layout" svg:width="15.961cm" svg:height="8.892cm" svg:x="7.939cm" svg:y="7.989cm">
            <text:p text:style-name="P4"><text:span text:style-name="T2">涵蓋層面深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5" draw:text-style-name="P7" draw:layer="layout" svg:width="4.103cm" svg:height="4.103cm" svg:x="5.887cm" svg:y="12.093cm">
            <text:p/>
            <draw:enhanced-geometry draw:mirror-horizontal="false" draw:mirror-vertical="false" draw:text-areas="?f23 ?f24 ?f25 ?f26" svg:viewBox="0 0 0 0" draw:type="ooxml-pie" draw:modifiers="5400000 16200000" draw:enhanced-path="M ?f12 ?f14 L ?f11 ?f13 Z N" drawooo:enhanced-path="M ?f12 ?f14 G ?f5 ?f7 ?f29 ?f30 L ?f11 ?f13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logwidth/2"/>
              <draw:equation draw:name="f12" draw:formula="?f11 +?f9 -0"/>
              <draw:equation draw:name="f13" draw:formula="logheight/2"/>
              <draw:equation draw:name="f14" draw:formula="?f13 +?f10 -0"/>
              <draw:equation draw:name="f15" draw:formula="?f5 *sin(pi*(?f1 )/10800000)"/>
              <draw:equation draw:name="f16" draw:formula="?f7 *cos(pi*(?f1 )/10800000)"/>
              <draw:equation draw:name="f17" draw:formula="?f5 *(cos(atan2(?f15 ,?f16 )))"/>
              <draw:equation draw:name="f18" draw:formula="?f7 *(sin(atan2(?f15 ,?f16 )))"/>
              <draw:equation draw:name="f19" draw:formula="?f11 +?f17 -0"/>
              <draw:equation draw:name="f20" draw:formula="?f13 +?f18 -0"/>
              <draw:equation draw:name="f21" draw:formula="?f5 *cos(pi*(2700000)/10800000)"/>
              <draw:equation draw:name="f22" draw:formula="?f7 *sin(pi*(2700000)/10800000)"/>
              <draw:equation draw:name="f23" draw:formula="?f11 +0-?f21 "/>
              <draw:equation draw:name="f24" draw:formula="?f11 +?f21 -0"/>
              <draw:equation draw:name="f25" draw:formula="?f13 +0-?f22 "/>
              <draw:equation draw:name="f26" draw:formula="?f13 +?f22 -0"/>
              <draw:equation draw:name="f27" draw:formula="logwidth"/>
              <draw:equation draw:name="f28" draw:formula="logheight"/>
              <draw:equation draw:name="f29" draw:formula="(?f0 )/60000.0"/>
              <draw:equation draw:name="f30" draw:formula="(?f4 )/60000.0"/>
              <draw:handle draw:handle-position="?f12 ?f14"/>
              <draw:handle draw:handle-position="?f19 ?f20"/>
            </draw:enhanced-geometry>
          </draw:custom-shape>
          <draw:custom-shape draw:style-name="gr6" draw:text-style-name="P5" draw:layer="layout" svg:width="15.961cm" svg:height="4.103cm" svg:x="7.939cm" svg:y="12.093cm">
            <text:p text:style-name="P4"><text:span text:style-name="T2">修正幅度大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圖片 4" draw:style-name="gr7" draw:text-style-name="P8" draw:layer="layout" svg:width="2.992cm" svg:height="3.023cm" svg:x="0.699cm" svg:y="0.3cm">
          <draw:image xlink:href="Pictures/10000201000001030000010617008BC1F22C0E55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特定體育團體&#10;專        章" draw:style-name="dp1" draw:master-page-name="標題及物件" presentation:presentation-page-layout-name="AL2T11">
        <draw:frame draw:name="標題 1" presentation:style-name="pr3" draw:text-style-name="P2" draw:layer="layout" svg:width="6.6cm" svg:height="2.374cm" svg:x="0.499cm" svg:y="1.524cm" presentation:class="title" presentation:user-transformed="true">
          <draw:text-box>
            <text:p text:style-name="P1"><text:span text:style-name="T3"><text:line-break/></text:span><text:span text:style-name="T4">特定體育團體</text:span><text:span text:style-name="T4"><text:line-break/></text:span><text:span text:style-name="T4">專 <text:s text:c="7"/>章</text:span></text:p>
          </draw:text-box>
        </draw:frame>
        <draw:g>
          <draw:custom-shape draw:style-name="gr9" draw:text-style-name="P8" draw:layer="layout" svg:width="3.807cm" svg:height="0.105cm" draw:transform="rotate (-1.25349546878233) translate (6.577cm 11.567cm)">
            <text:p/>
            <draw:enhanced-geometry draw:mirror-horizontal="false" draw:mirror-vertical="false" draw:text-areas="0 0 0 0" svg:viewBox="0 0 1371014 38144" draw:type="ooxml-non-primitive" draw:enhanced-path="M 0 19072 L 1371014 19072 N"/>
          </draw:custom-shape>
          <draw:custom-shape draw:style-name="gr9" draw:text-style-name="P8" draw:layer="layout" svg:width="3.014cm" svg:height="0.105cm" draw:transform="rotate (-0.595855406630864) translate (7.847cm 10.921cm)">
            <text:p/>
            <draw:enhanced-geometry draw:mirror-horizontal="false" draw:mirror-vertical="false" draw:text-areas="0 0 0 0" svg:viewBox="0 0 1085275 38144" draw:type="ooxml-non-primitive" draw:enhanced-path="M 0 19072 L 1085275 19072 N"/>
          </draw:custom-shape>
          <draw:custom-shape draw:style-name="gr9" draw:text-style-name="P8" draw:layer="layout" svg:width="4.294cm" svg:height="0.105cm" draw:transform="rotate (-0.0644026493985906) translate (7.82cm 9.733cm)">
            <text:p/>
            <draw:enhanced-geometry draw:mirror-horizontal="false" draw:mirror-vertical="false" draw:text-areas="0 0 0 0" svg:viewBox="0 0 1546317 38144" draw:type="ooxml-non-primitive" draw:enhanced-path="M 0 19072 L 1546317 19072 N"/>
          </draw:custom-shape>
          <draw:custom-shape draw:style-name="gr9" draw:text-style-name="P8" draw:layer="layout" svg:width="3.856cm" svg:height="0.105cm" draw:transform="rotate (0.505621884302757) translate (7.791cm 8.552cm)">
            <text:p/>
            <draw:enhanced-geometry draw:mirror-horizontal="false" draw:mirror-vertical="false" draw:text-areas="0 0 0 0" svg:viewBox="0 0 1388693 38144" draw:type="ooxml-non-primitive" draw:enhanced-path="M 0 19072 L 1388693 19072 N"/>
          </draw:custom-shape>
          <draw:custom-shape draw:style-name="gr9" draw:text-style-name="P8" draw:layer="layout" svg:width="3.677cm" svg:height="0.105cm" draw:transform="rotate (1.16238928182822) translate (6.679cm 7.72cm)">
            <text:p/>
            <draw:enhanced-geometry draw:mirror-horizontal="false" draw:mirror-vertical="false" draw:text-areas="0 0 0 0" svg:viewBox="0 0 1324234 38144" draw:type="ooxml-non-primitive" draw:enhanced-path="M 0 19072 L 1324234 19072 N"/>
          </draw:custom-shape>
          <draw:custom-shape draw:style-name="gr10" draw:text-style-name="P10" draw:layer="layout" svg:width="5.488cm" svg:height="5.488cm" svg:x="2.007cm" svg:y="6.741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11" draw:text-style-name="P12" draw:layer="layout" svg:width="3.832cm" svg:height="3.688cm" svg:x="7.008cm" svg:y="0.818cm">
            <text:p text:style-name="P11"><text:span text:style-name="T5">組織開放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12" draw:text-style-name="P14" draw:layer="layout" svg:width="5.749cm" svg:height="3.688cm" svg:x="10.496cm" svg:y="0.818cm">
            <text:list text:style-name="L4">
              <text:list-item>
                <text:list>
                  <text:list-item>
                    <text:p text:style-name="P13"><text:span text:style-name="T6">吸引更多專業者共同參與（第</text:span><text:span text:style-name="T6">32</text:span><text:span text:style-name="T6">條）</text:span></text:p>
                  </text:list-item>
                </text:list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3" draw:text-style-name="P15" draw:layer="layout" svg:width="3.893cm" svg:height="3.732cm" svg:x="10.931cm" svg:y="3.93cm">
            <text:p text:style-name="P11"><text:span text:style-name="T5">定期考核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12" draw:text-style-name="P14" draw:layer="layout" svg:width="5.841cm" svg:height="3.732cm" svg:x="14.403cm" svg:y="3.93cm">
            <text:list text:style-name="L4">
              <text:list-item>
                <text:list>
                  <text:list-item>
                    <text:p text:style-name="P13"><text:span text:style-name="T6">每年對特定體育團體輔導、訪視或考核。（第</text:span><text:span text:style-name="T6">33</text:span><text:span text:style-name="T6">條）</text:span></text:p>
                  </text:list-item>
                </text:list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4" draw:text-style-name="P16" draw:layer="layout" svg:width="3.757cm" svg:height="3.837cm" svg:x="12.1cm" svg:y="8.265cm">
            <text:p text:style-name="P11"><text:span text:style-name="T5">財務透明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12" draw:text-style-name="P14" draw:layer="layout" svg:width="5.636cm" svg:height="3.837cm" svg:x="15.606cm" svg:y="8.265cm">
            <text:list text:style-name="L4">
              <text:list-item>
                <text:list>
                  <text:list-item>
                    <text:p text:style-name="P13"><text:span text:style-name="T6">決算及財務報表須經會計師查核簽證，並官網公開（第</text:span><text:span text:style-name="T6">35</text:span><text:span text:style-name="T6">條）</text:span></text:p>
                  </text:list-item>
                </text:list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5" draw:text-style-name="P17" draw:layer="layout" svg:width="3.698cm" svg:height="3.766cm" svg:x="10.002cm" svg:y="11.817cm">
            <text:p text:style-name="P11"><text:span text:style-name="T5">仲裁機制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12" draw:text-style-name="P14" draw:layer="layout" svg:width="5.547cm" svg:height="3.766cm" svg:x="13.523cm" svg:y="11.817cm">
            <text:list text:style-name="L4">
              <text:list-item>
                <text:list>
                  <text:list-item>
                    <text:p text:style-name="P13"><text:span text:style-name="T6">明定申訴、申請仲裁機制（第</text:span><text:span text:style-name="T6">37</text:span><text:span text:style-name="T6">條）</text:span></text:p>
                  </text:list-item>
                </text:list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6" draw:text-style-name="P19" draw:layer="layout" svg:width="3.791cm" svg:height="3.539cm" svg:x="6.374cm" svg:y="15.124cm">
            <text:p text:style-name="P18"><text:span text:style-name="T7">選手權益保障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12" draw:text-style-name="P14" draw:layer="layout" svg:width="5.688cm" svg:height="3.539cm" svg:x="9.872cm" svg:y="15.124cm">
            <text:list text:style-name="L4">
              <text:list-item>
                <text:list>
                  <text:list-item>
                    <text:p text:style-name="P13"><text:span text:style-name="T6">運動選手理事席次保障（第</text:span><text:span text:style-name="T6">39</text:span><text:span text:style-name="T6">條）</text:span></text:p>
                  </text:list-item>
                </text:list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2" svg:font-family="Calibri" style:font-family-generic="swiss"/>
    <style:font-face style:name="微軟正黑體" svg:font-family="微軟正黑體" style:font-family-generic="swiss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3" svg:font-family="微軟正黑體" style:font-family-generic="modern" style:font-pitch="variable"/>
    <style:font-face style:name="微软雅黑1" svg:font-family="微软雅黑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微软雅黑" svg:font-family="微软雅黑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4" svg:font-family="微軟正黑體" style:font-family-generic="modern" style:font-pitch="fixed"/>
    <style:font-face style:name="微软雅黑2" svg:font-family="微软雅黑" style:font-family-generic="modern" style:font-pitch="fixed"/>
  </office:font-face-decls>
  <office:styles>
    <draw:fill-image draw:name="msFillBitmap_20_1" draw:display-name="msFillBitmap 1" xlink:href="Pictures/100000000000012A000000E637AE063F61C3D27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2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9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text-align="start"/>
      <style:text-properties fo:font-size="32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7-07-05">7/5/17</text:date></text:span></text:p>
        </draw:text-box>
      </draw:frame>
      <draw:frame draw:name="頁尾版面配置區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">
      <draw:frame draw:name="標題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3">請按滑鼠，編輯大綱文字格式。</text:span></text:p>
              <text:list>
                <text:list-item>
                  <text:p text:style-name="MP10"><text:span text:style-name="MT3">第二個大綱層次</text:span></text:p>
                  <text:list>
                    <text:list-item>
                      <text:p text:style-name="MP10"><text:span text:style-name="MT3">第三個大綱層次</text:span></text:p>
                      <text:list>
                        <text:list-item>
                          <text:p text:style-name="MP10"><text:span text:style-name="MT3">第四個大綱層次</text:span></text:p>
                          <text:list>
                            <text:list-item>
                              <text:p text:style-name="MP10"><text:span text:style-name="MT3">第五個大綱層次</text:span></text:p>
                              <text:list>
                                <text:list-item>
                                  <text:p text:style-name="MP10"><text:span text:style-name="MT3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1"><text:span text:style-name="MT3">第七個大綱層次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4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7-07-05">7/5/17</text:date></text:span></text:p>
        </draw:text-box>
      </draw:frame>
      <draw:frame draw:name="頁尾版面配置區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《國民體育法》修正草案特色</dc:title>
    <meta:initial-creator>古明芳</meta:initial-creator>
    <dc:creator>古明芳</dc:creator>
    <meta:editing-cycles>16</meta:editing-cycles>
    <meta:print-date>2016-10-20T06:31:34</meta:print-date>
    <meta:creation-date>2016-10-20T06:05:40</meta:creation-date>
    <dc:date>2017-05-04T07:37:42</dc:date>
    <meta:editing-duration>PT1H26M</meta:editing-duration>
    <meta:generator>LibreOffice/5.1.2.2$Windows_x86 LibreOffice_project/d3bf12ecb743fc0d20e0be0c58ca359301eb705f</meta:generator>
    <meta:document-statistic meta:object-count="65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