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01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0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fff00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66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3" style:family="table-cell">
      <style:table-cell-properties fo:padding-left="0.191cm" fo:padding-right="0.191cm" fo:padding-top="0cm" fo:padding-bottom="0cm" fo:border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4" style:family="table-cell">
      <style:table-cell-properties fo:padding-left="0.191cm" fo:padding-right="0.191cm" fo:padding-top="0cm" fo:padding-bottom="0cm" fo:border="0.5pt solid #000001"/>
    </style:style>
    <style:style style:name="表格1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A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A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表格1.B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A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A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C11" style:family="table-cell">
      <style:table-cell-properties fo:padding-left="0.191cm" fo:padding-right="0.191cm" fo:padding-top="0cm" fo:padding-bottom="0cm" fo:border="0.5pt solid #000001"/>
    </style:style>
    <style:style style:name="表格1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13" style:family="table-row">
      <style:table-row-properties style:min-row-height="0.967cm" fo:keep-together="auto"/>
    </style:style>
    <style:style style:name="表格1.A1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191cm" fo:padding-right="0.191cm" fo:padding-top="0cm" fo:padding-bottom="0cm" fo:border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14" style:family="table-row">
      <style:table-row-properties style:min-row-height="0.755cm" fo:keep-together="auto"/>
    </style:style>
    <style:style style:name="表格1.A1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14" style:family="table-cell">
      <style:table-cell-properties fo:padding-left="0.191cm" fo:padding-right="0.191cm" fo:padding-top="0cm" fo:padding-bottom="0cm" fo:border="0.5pt solid #000001"/>
    </style:style>
    <style:style style:name="表格1.C1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xl31">
      <style:paragraph-properties fo:margin-left="0cm" fo:margin-right="0.245cm" fo:margin-top="0cm" fo:margin-bottom="0cm" loext:contextual-spacing="false" fo:line-height="0.706cm" fo:orphans="0" fo:widows="0" fo:text-indent="0cm" style:auto-text-indent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15"/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fo:margin-left="0cm" fo:margin-right="0.245cm" fo:line-height="0.706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393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693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1.693cm" fo:margin-right="0cm" fo:text-indent="0cm" style:auto-text-indent="false" fo:padding="0cm" fo:border="none"/>
    </style:style>
    <style:style style:name="P18" style:family="paragraph" style:parent-style-name="Standard">
      <style:paragraph-properties fo:margin-left="0cm" fo:margin-right="-0.127cm" style:line-height-at-least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127cm" style:line-height-at-leas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2.471cm" fo:margin-right="0cm" style:line-height-at-least="0cm" fo:text-indent="-2.471cm" style:auto-text-indent="false" style:snap-to-layout-grid="false"/>
    </style:style>
    <style:style style:name="P21" style:family="paragraph" style:parent-style-name="Standard">
      <style:paragraph-properties fo:margin-left="2.224cm" fo:margin-right="0cm" style:line-height-at-least="0cm" fo:text-indent="-2.224cm" style:auto-text-indent="false" style:snap-to-layout-grid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true" style:font-name-asian="標楷體1" style:font-name-complex="Times New Roman1" style:font-size-complex="1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【教育部新聞稿】</text:span></text:p>
      <text:p text:style-name="P3"><text:span text:style-name="T1">愛與關懷 無毒•有我</text:span><text:bookmark text:name="OLE_LINK4"/><text:bookmark text:name="OLE_LINK1"/><text:bookmark text:name="OLE_LINK2"/></text:p>
      <text:p text:style-name="P13"><text:span text:style-name="T5">發布日期：104.04.25</text:span></text:p>
      <text:p text:style-name="P2"><text:span text:style-name="T6">承辦單位：學生事務及特殊教育司</text:span></text:p>
      <text:p text:style-name="P13"><text:span text:style-name="T5">聯絡人：黃于真專員</text:span></text:p>
      <text:p text:style-name="P13"><text:span text:style-name="T5">電話：02-77367865/0912-560-429</text:span></text:p>
      <text:p text:style-name="P13"><text:span text:style-name="T5">e-mail:lucky2@mail.moe.gov.tw</text:span></text:p>
      <text:p text:style-name="P14"><text:span text:style-name="T12"><text:s text:c="80"/></text:span></text:p>
      <text:p text:style-name="P4"><text:span text:style-name="T7"><text:s text:c="4"/>為整合政府資源，強化反毒教育宣導作為，本部與法務部、衛生福利部自100年起，結合民間團體共同合作辦理拒毒預防相關宣導活動，100年推動「熱血反毒 青春起藝」反毒教育宣導推廣，101年推出「戰毒紀」反毒教育宣導整合行銷計畫，而近2年合作辦理「102至103年反毒教育宣導整合行銷計畫」，責成各縣市毒防中心辦理一場「反毒教育博覽會暨人才培訓活動」，包含退休老師、反毒志工、教官、醫事人員、民間社團及學生等共約1萬2,595人參與，培訓在地化反毒志工與種子師資約計4,000名，對於反毒教育宣導推廣著有成效。今(104)年，進一步規劃了10場次的師資進階培訓活動，培訓在地人才參與及推廣拒毒觀念，以落實反毒教育至全國各社區、學校、鄰里，讓拒毒工作形成全民運動、讓反毒教育成為全民共識。</text:span></text:p>
      <text:p text:style-name="P4"><text:span text:style-name="T7"><text:s text:c="4"/>104年4月25日，師資進階培訓活動來到宜蘭慈濟羅東聯絡處，在一整天的進階研習活動中，本部除了聘請專家學者與學員分享新知與戒毒陪伴的歷程外，也運用專書導讀及分組活動的課程設計方式，讓與會學員進行對話，反思及討論如何在校園與社區中做好有我無毒的教育宣導工作，歡迎有志從事反毒宣導工作的夥伴們踴躍報名各區研習，活動訊息請洽各縣市毒品危害防制中心官方網站。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text:span text:style-name="T9">104年【無毒有我‧有我無毒】師資進階培訓活動【宜花場】課程表</text:span></text:p>
      <text:p text:style-name="P6"/>
      <text:list xml:id="list1568026407501536406" text:style-name="WWNum15">
        <text:list-item>
          <text:p text:style-name="P9"><text:span text:style-name="T9">時間：104年4月25日(星期六)</text:span></text:p>
        </text:list-item>
        <text:list-item>
          <text:p text:style-name="P9"><text:span text:style-name="T9">地點：宜蘭縣慈濟羅東聯絡處（宜蘭縣五結鄉五結路3段360號）</text:span></text:p>
        </text:list-item>
      </text:list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3">時 <text:s/>間</text:span></text:p>
          </table:table-cell>
          <table:table-cell table:style-name="表格1.B1" office:value-type="string">
            <text:p text:style-name="P11"><text:span text:style-name="T3">課 <text:s text:c="4"/>程 <text:s text:c="4"/>內 <text:s text:c="4"/>容</text:span></text:p>
          </table:table-cell>
          <table:table-cell table:style-name="表格1.B1" office:value-type="string">
            <text:p text:style-name="P11"><text:span text:style-name="T3">授課老師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08:30--08:50</text:span></text:p>
          </table:table-cell>
          <table:table-cell table:style-name="表格1.B2" office:value-type="string">
            <text:p text:style-name="P12"><text:span text:style-name="T8">入場、就座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2"><text:span text:style-name="T8">08:50--09:00</text:span></text:p>
          </table:table-cell>
          <table:table-cell table:style-name="表格1.B3" office:value-type="string">
            <text:p text:style-name="P12"><text:span text:style-name="T8">認識您真好</text:span></text:p>
          </table:table-cell>
          <table:table-cell table:style-name="表格1.C3" office:value-type="string">
            <text:p text:style-name="P12"><text:span text:style-name="T8">活動組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8">09:00--09:20</text:span></text:p>
          </table:table-cell>
          <table:table-cell table:style-name="表格1.B4" table:number-columns-spanned="2" office:value-type="string">
            <text:p text:style-name="P12"><text:span text:style-name="T8">長官致詞：</text:span><text:span text:style-name="T7"> 【無毒有我】與「無獨有偶」的對話</text:span></text:p>
            <text:p text:style-name="P12"><text:span text:style-name="T11">教育部學生事務及特殊教育司專門委員-劉家楨</text:span></text:p>
            <text:p text:style-name="P5"/>
          </table:table-cell>
          <table:covered-table-cell/>
        </table:table-row>
        <table:table-row table:style-name="表格1.1">
          <table:table-cell table:style-name="表格1.A5" office:value-type="string">
            <text:p text:style-name="P12"><text:span text:style-name="T8">09:20--10:10</text:span></text:p>
          </table:table-cell>
          <table:table-cell table:style-name="表格1.B5" office:value-type="string">
            <text:p text:style-name="P12"><text:span text:style-name="T11">愛與關懷 無毒</text:span><text:span text:style-name="T10">•</text:span><text:span text:style-name="T11">有我</text:span></text:p>
          </table:table-cell>
          <table:table-cell table:style-name="表格1.C5" office:value-type="string">
            <text:p text:style-name="P12"><text:span text:style-name="T9">唐書禮上校教官</text:span></text:p>
            <text:p text:style-name="P12"><text:span text:style-name="T7">(華梵大學軍訓室主任)</text:span></text:p>
            <text:p text:style-name="P7"><text:bookmark text:name="_Hlk416701863"/></text:p>
          </table:table-cell>
        </table:table-row>
        <table:table-row table:style-name="表格1.1">
          <table:table-cell table:style-name="表格1.A6" office:value-type="string">
            <text:p text:style-name="P12"><text:span text:style-name="T8">10:10--10:40</text:span></text:p>
          </table:table-cell>
          <table:table-cell table:style-name="表格1.B6" office:value-type="string">
            <text:p text:style-name="P12"><text:span text:style-name="T8">茶敘時間</text:span></text:p>
          </table:table-cell>
          <table:table-cell table:style-name="表格1.C6" office:value-type="string">
            <text:p text:style-name="P12"><text:span text:style-name="T8">生活組</text:span></text:p>
          </table:table-cell>
        </table:table-row>
        <table:table-row table:style-name="表格1.1">
          <table:table-cell table:style-name="表格1.A7" office:value-type="string">
            <text:p text:style-name="P12"><text:span text:style-name="T8">10:40--11:30</text:span></text:p>
          </table:table-cell>
          <table:table-cell table:style-name="表格1.B7" office:value-type="string">
            <text:p text:style-name="P12"><text:span text:style-name="T9">因勢利導，循循善誘</text:span></text:p>
          </table:table-cell>
          <table:table-cell table:style-name="表格1.C7" office:value-type="string">
            <text:p text:style-name="P18"><text:span text:style-name="T7">姜丹榴(北市聯合醫院 松德院區 技正)</text:span></text:p>
            <text:p text:style-name="P19"/>
          </table:table-cell>
        </table:table-row>
        <table:table-row table:style-name="表格1.1">
          <table:table-cell table:style-name="表格1.A8" office:value-type="string">
            <text:p text:style-name="P12"><text:span text:style-name="T8">11:30--12:10</text:span></text:p>
          </table:table-cell>
          <table:table-cell table:style-name="表格1.B8" office:value-type="string">
            <text:p text:style-name="P12"><text:span text:style-name="T11">我的第六個孩子-導讀</text:span></text:p>
          </table:table-cell>
          <table:table-cell table:style-name="表格1.C8" office:value-type="string">
            <text:p text:style-name="P12"><text:span text:style-name="T11">吳翠玉老師</text:span></text:p>
          </table:table-cell>
        </table:table-row>
        <table:table-row table:style-name="表格1.1">
          <table:table-cell table:style-name="表格1.A9" office:value-type="string">
            <text:p text:style-name="P12"><text:span text:style-name="T8">12:10--13:00</text:span></text:p>
          </table:table-cell>
          <table:table-cell table:style-name="表格1.B9" office:value-type="string">
            <text:p text:style-name="P12"><text:span text:style-name="T8">午餐</text:span></text:p>
          </table:table-cell>
          <table:table-cell table:style-name="表格1.C9" office:value-type="string">
            <text:p text:style-name="P12"><text:span text:style-name="T8">生活組</text:span></text:p>
          </table:table-cell>
        </table:table-row>
        <table:table-row table:style-name="表格1.1">
          <table:table-cell table:style-name="表格1.A10" office:value-type="string">
            <text:p text:style-name="P12"><text:span text:style-name="T8">13:00--13:10</text:span></text:p>
          </table:table-cell>
          <table:table-cell table:style-name="表格1.B10" office:value-type="string">
            <text:p text:style-name="P12"><text:span text:style-name="T8">手語團康</text:span></text:p>
          </table:table-cell>
          <table:table-cell table:style-name="表格1.C10" office:value-type="string">
            <text:p text:style-name="P12"><text:span text:style-name="T8">活動組</text:span></text:p>
          </table:table-cell>
        </table:table-row>
        <table:table-row table:style-name="表格1.1">
          <table:table-cell table:style-name="表格1.A11" office:value-type="string">
            <text:p text:style-name="P12"><text:span text:style-name="T8">13:10--14:00</text:span></text:p>
          </table:table-cell>
          <table:table-cell table:style-name="表格1.B11" office:value-type="string">
            <text:p text:style-name="P12"><text:span text:style-name="T9">從醫學的角度認識「毒害」及深度瞭解「毒品」的現況</text:span></text:p>
          </table:table-cell>
          <table:table-cell table:style-name="表格1.C11" office:value-type="string">
            <text:p text:style-name="P12"><text:span text:style-name="T7">林滄耀(衛生福利部草屯療養院 成癮治療科主任)</text:span></text:p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12"><text:span text:style-name="T8">14:00--15:30</text:span></text:p>
          </table:table-cell>
          <table:table-cell table:style-name="表格1.B12" office:value-type="string">
            <text:p text:style-name="P20"><text:span text:style-name="T11">分組座談：</text:span><text:span text:style-name="T8">如何在校園與社區做好有我無毒的教育宣導工作 </text:span></text:p>
          </table:table-cell>
          <table:table-cell table:style-name="表格1.C12" office:value-type="string">
            <text:p text:style-name="P10"><text:span text:style-name="T7">社會/大專-賴瓊杏</text:span></text:p>
            <text:p text:style-name="P10"><text:span text:style-name="T7">高中-莊麗鳳；國中-何雋惠</text:span></text:p>
            <text:p text:style-name="P10"><text:span text:style-name="T7">國小-梁富珍；各小組隊輔</text:span></text:p>
          </table:table-cell>
        </table:table-row>
        <table:table-row table:style-name="表格1.13">
          <table:table-cell table:style-name="表格1.A13" office:value-type="string">
            <text:p text:style-name="P12"><text:span text:style-name="T8">15:30--16:20</text:span></text:p>
          </table:table-cell>
          <table:table-cell table:style-name="表格1.B13" office:value-type="string">
            <text:p text:style-name="P21"><text:span text:style-name="T11">綜合座談：</text:span><text:span text:style-name="T8">愛心資源與行政資源的結合</text:span></text:p>
          </table:table-cell>
          <table:table-cell table:style-name="表格1.C13" office:value-type="string">
            <text:p text:style-name="P12"><text:span text:style-name="T7">宜蘭縣衛生局游淑靜科長</text:span></text:p>
            <text:p text:style-name="P12"><text:span text:style-name="T7">花蓮縣衛生局陳耀陽科長</text:span><text:bookmark text:name="_Hlk416958745"/></text:p>
          </table:table-cell>
        </table:table-row>
        <table:table-row table:style-name="表格1.14">
          <table:table-cell table:style-name="表格1.A14" office:value-type="string">
            <text:p text:style-name="P12"><text:span text:style-name="T8">16:20~</text:span></text:p>
          </table:table-cell>
          <table:table-cell table:style-name="表格1.B14" office:value-type="string">
            <text:p text:style-name="P12"><text:span text:style-name="T8">未來之路用心走</text:span></text:p>
          </table:table-cell>
          <table:table-cell table:style-name="表格1.C14" office:value-type="string"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 style:vertical-align="middl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.706cm" fo:text-align="justify" style:justify-single-word="false" fo:text-indent="0.917cm" style:auto-text-indent="false" style:vertical-align="middle" style:snap-to-layout-gri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2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31" style:family="paragraph" style:parent-style-name="Standard" style:default-outline-level="">
      <style:paragraph-properties fo:margin-top="0.176cm" fo:margin-bottom="0.176cm" loext:contextual-spacing="false" fo:text-align="end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91cm" fo:margin-right="0cm" fo:line-height="0.706cm" fo:orphans="2" fo:widows="2" fo:text-indent="0cm" style:auto-text-indent="false">
        <style:tab-stops>
          <style:tab-stop style:position="4.76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nt0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name" style:family="text">
      <style:text-properties style:font-name="зũ" fo:font-family="зũ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st1" style:family="text" style:parent-style-name="Default_20_Paragraph_20_Fon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6cm" fo:text-indent="-1.184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381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06cm" fo:text-indent="-1.27cm" fo:margin-left="3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6" style:layout-grid-base-height="0.71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moe</meta:initial-creator>
    <dc:creator>鄭諺澧</dc:creator>
    <meta:editing-cycles>2</meta:editing-cycles>
    <meta:print-date>2015-04-20T02:23:00</meta:print-date>
    <meta:creation-date>2020-10-05T05:47:00</meta:creation-date>
    <dc:date>2020-10-05T05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8" meta:word-count="944" meta:character-count="1274" meta:non-whitespace-character-count="1161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