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widows="2" fo:orphans="2" fo:text-align="center" fo:line-height="0.3472in"/>
    </style:style>
    <style:style style:name="P6" style:parent-style-name="內文" style:family="paragraph">
      <style:paragraph-properties fo:text-align="end"/>
      <style:text-properties style:font-name="標楷體"/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3472in"/>
      <style:text-properties style:font-name="標楷體" fo:font-weight="bold" style:font-weight-asian="bold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language-asian="zh" style:country-asian="TW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language-asian="zh" style:country-asian="TW"/>
    </style:style>
    <style:style style:name="T19" style:parent-style-name="預設段落字型" style:family="text">
      <style:text-properties style:font-name="標楷體"/>
    </style:style>
    <style:style style:name="P20" style:parent-style-name="內文" style:family="paragraph">
      <style:paragraph-properties fo:text-align="end"/>
      <style:text-properties style:font-name="標楷體"/>
    </style:style>
    <style:style style:name="P21" style:parent-style-name="內文" style:family="paragraph">
      <style:paragraph-properties style:line-break="normal" fo:text-align="end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language-asian="zh" style:country-asian="TW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language-asian="zh" style:country-asian="TW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style:language-asian="zh" style:country-asian="TW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language-asian="zh" style:country-asian="TW"/>
    </style:style>
    <style:style style:name="T34" style:parent-style-name="預設段落字型" style:family="text">
      <style:text-properties style:font-name="標楷體"/>
    </style:style>
    <style:style style:name="P35" style:parent-style-name="內文" style:family="paragraph">
      <style:paragraph-properties fo:text-align="end"/>
      <style:text-properties style:font-name="標楷體" fo:color="#000000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P43" style:parent-style-name="內文" style:family="paragraph">
      <style:paragraph-properties fo:widows="2" fo:orphans="2" fo:line-height="0.3333in" fo:margin-left="0.1666in" fo:text-indent="-0.3333in">
        <style:tab-stops>
          <style:tab-stop style:type="left" style:position="0.1666in"/>
        </style:tab-stops>
      </style:paragraph-properties>
      <style:text-properties style:font-name="標楷體" style:font-name-complex="標楷體" fo:color="#000000" style:text-underline-type="single" style:text-underline-style="solid" style:text-underline-width="auto" style:text-underline-mode="continuous" style:language-asian="zh" style:country-asian="TW"/>
    </style:style>
    <style:style style:name="P44" style:parent-style-name="內文" style:family="paragraph">
      <style:paragraph-properties fo:text-align="justify" fo:line-height="0.3055in" fo:text-indent="0.3333in"/>
      <style:text-properties style:font-name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justify" fo:line-height="0.3055in" fo:text-indent="0.3333in"/>
      <style:text-properties style:font-name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justify" fo:line-height="0.3055in" fo:text-indent="0.3333in"/>
      <style:text-properties style:font-name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text-align="justify" fo:line-height="0.3055in" fo:text-indent="0.3333in"/>
    </style:style>
    <style:style style:name="T4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</style:style>
    <style:style style:name="T7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【</text:span><text:span text:style-name="T3">教育部</text:span><text:span text:style-name="T4">新聞稿】</text:span></text:p>
      <text:p text:style-name="P6"><draw:frame draw:style-name="F7" text:anchor-type="paragraph" svg:x="1.084in" svg:y="0.0041in" svg:width="6.0736in" draw:z-index="0"><draw:text-box fo:min-height="0in"><text:p text:style-name="P5"><text:span text:style-name="T8">105學年度營造空間美學與發展特色學校</text:span><text:span text:style-name="T9">計畫</text:span><text:span text:style-name="T10">標竿組結果出爐</text:span></text:p><text:p text:style-name="P11">全國共16校獲選</text:p></draw:text-box></draw:frame></text:p>
      <text:p text:style-name="P12"><text:span text:style-name="T13">發布日期：10</text:span><text:span text:style-name="T14">5</text:span><text:span text:style-name="T15">年</text:span><text:span text:style-name="T16">4</text:span><text:span text:style-name="T17">月</text:span><text:span text:style-name="T18">4</text:span><text:span text:style-name="T19">日</text:span></text:p>
      <text:p text:style-name="P20">發稿單位：國教署</text:p>
      <text:p text:style-name="P21"><text:span text:style-name="T22">承辦人：</text:span><text:span text:style-name="T23">陳冠穎</text:span></text:p>
      <text:p text:style-name="P24"><text:span text:style-name="T25">電話/手機：</text:span><text:span text:style-name="T26">02-7736-74</text:span><text:span text:style-name="T27">76</text:span><text:span text:style-name="T28">/</text:span><text:span text:style-name="T29">0975-095-921</text:span></text:p>
      <text:p text:style-name="P30"><text:span text:style-name="T31">E-mail：e-j</text:span><text:span text:style-name="T32">15</text:span><text:span text:style-name="T33">9</text:span><text:span text:style-name="T34">@mail.k12ea.gov.tw</text:span></text:p>
      <text:p text:style-name="P35">新聞聯絡人：許麗娟組長/蘇錦雀科長</text:p>
      <text:p text:style-name="P36"><text:span text:style-name="T37">電話</text:span><text:span text:style-name="T38">/</text:span><text:span text:style-name="T39">手機：</text:span><text:span text:style-name="T40">02-7736-7415/0978-016-321</text:span><text:span text:style-name="T41">；</text:span><text:span text:style-name="T42">02-7736-7416/0937-460-856</text:span></text:p>
      <text:p text:style-name="P43"><text:s text:c="83"/></text:p>
      <text:p text:style-name="P44">為鼓勵學校推動校本特色課程，將在地特色與文化融入校園空間，教育部國民及學前教育署（以下簡稱國教署）自96年起積極推動營造空間美學與發展特色學校計畫（以下簡稱發展特色學校計畫），發展出許多以生態、藝術、文化及歷史為主軸之多元特色國民中小學，而105學年度標竿組結果已出爐，全國共選出16所學校。</text:p>
      <text:p text:style-name="P45">標竿組為發展特色學校計畫之最高榮譽，105學年度獲選學校包含以生態為特色課程主軸之新北市直潭國小，該校位於新店區近郊，校內自然生態豐富，近年來發展「森」態多元旅行課程，以啟發孩子探索興趣為學習主體，將學校附近的社區、步道、農場等自然生態和人文史蹟納入學校特色課程內涵，並發展出直潭12景、攀岩、射箭等探索課程。其課程內涵以做中學的觀念出發，讓學生透過觀察尋訪、分組對談、耆老分享等，在實地踏查後，統整自己所學，製作歷史故事書，再藉由分享訓練口語表達能力，同時培養服務與團隊精神。</text:p>
      <text:p text:style-name="P46">同獲標竿組榮譽的彰化縣螺陽國小近幾年來發揮巧思，建置蝴蝶學習步道、蚱蜢裝置藝術、蝶蛹裝置藝術、蝴稻生態大富翁、蝴稻展演舞臺、二十四節氣戶外教室及蝴稻文化資源館等28個特色學習景點，讓孩子在特色情境中學習。該校課程以四季為主題，春季推行食草種植生態體驗；夏季推廣自然農法對環境保護的重要性；秋季介紹各地米食文化；冬季闡述飲食與在地生活之關係，並於四季課程中導入遊學導覽小尖兵的培訓成果，讓師生重新發現教與學的樂趣。</text:p>
      <text:p text:style-name="P47"><text:span text:style-name="T48">另，</text:span><text:span text:style-name="T49">以人文藝術為特色</text:span><text:span text:style-name="T50">主軸之</text:span><text:span text:style-name="T51">標竿組屏東縣內埔國小</text:span><text:span text:style-name="T52">，</text:span><text:span text:style-name="T53">因</text:span><text:span text:style-name="T54">臨近全臺唯一主祀韓文公的昌黎祠，</text:span><text:span text:style-name="T55">爰結合當地資源</text:span><text:span text:style-name="T56">打造出全臺唯一的韓愈文化校園。</text:span><text:span text:style-name="T57">考量</text:span><text:span text:style-name="T58">韓愈</text:span><text:soft-page-break/><text:span text:style-name="T59">相關文史資料過於深奧，</text:span><text:span text:style-name="T60">該校</text:span><text:span text:style-name="T61">特色課程教材設計</text:span><text:span text:style-name="T62">積極</text:span><text:span text:style-name="T63">引進外部資源，</text:span><text:span text:style-name="T64">請</text:span><text:span text:style-name="T65">鄰近</text:span><text:span text:style-name="T66">大學教授輔導教師編撰適合學</text:span><text:span text:style-name="T67">生</text:span><text:span text:style-name="T68">閱讀的韓愈故事集，學</text:span><text:span text:style-name="T69">生</text:span><text:span text:style-name="T70">依故事內容畫出故事情節，學校將教學過程中累積的材料集結出版為師生共創的繪本教材，讓孩子樂學展能，樂在其中。</text:span></text:p>
      <text:p text:style-name="P71"><text:span text:style-name="T72">國教署期待透過特色學校計畫，鼓勵更多學校能</text:span><text:span text:style-name="T73">主動檢視現有資源、創新學校教學方法及將校園空間融合特色課程創意後，開啟學校全新局面，</text:span><text:span text:style-name="T74">發展特色</text:span><text:span text:style-name="T75">除</text:span><text:span text:style-name="T76">能提升校內學生學習動機與效果外，亦可</text:span><text:span text:style-name="T77">塑造優質之學校品牌，</text:span><text:span text:style-name="T78">穩定學生來源</text:span><text:span text:style-name="T79">，成為永續經營之高特色亮點學校，更為我國教育注入源源不絕的活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style:language-asian="zh" style:country-asian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PC</meta:initial-creator>
    <dc:creator>Administrator</dc:creator>
    <meta:creation-date>2016-04-04T02:08:00Z</meta:creation-date>
    <dc:date>2016-04-04T02:08:00Z</dc:date>
    <meta:print-date>2016-03-15T03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