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0.9055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2.8847in"/>
    </style:style>
    <style:style style:name="Table6" style:family="table">
      <style:table-properties style:width="6.9402in" fo:margin-left="0in" table:align="left"/>
    </style:style>
    <style:style style:name="TableRow11" style:family="table-row">
      <style:table-row-properties style:min-row-height="0.4763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0" style:family="table-row">
      <style:table-row-properties style:min-row-height="0.4763in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9" style:family="table-row">
      <style:table-row-properties style:min-row-height="0.4659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8" style:family="table-row">
      <style:table-row-properties style:min-row-height="0.4763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7" style:family="table-row">
      <style:table-row-properties style:min-row-height="0.4763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56" style:family="table-row">
      <style:table-row-properties style:min-row-height="0.4763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65" style:family="table-row">
      <style:table-row-properties style:min-row-height="0.4763in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4" style:family="table-row">
      <style:table-row-properties style:min-row-height="0.4763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3" style:family="table-row">
      <style:table-row-properties style:min-row-height="0.4763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2" style:family="table-row">
      <style:table-row-properties style:min-row-height="0.4763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01" style:family="table-row">
      <style:table-row-properties style:min-row-height="0.4763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4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10" style:family="table-row">
      <style:table-row-properties style:min-row-height="0.4763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19" style:family="table-row">
      <style:table-row-properties style:min-row-height="0.4763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8" style:family="table-row">
      <style:table-row-properties style:min-row-height="0.4763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7" style:family="table-row">
      <style:table-row-properties style:min-row-height="0.4763in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6" style:family="table-row">
      <style:table-row-properties style:min-row-height="0.4763in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55" style:family="table-row">
      <style:table-row-properties style:min-row-height="0.4763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line-height="0.3194in"/>
      <style:text-properties fo:color="#000000"/>
    </style:style>
  </office:automatic-styles>
  <office:body>
    <office:text text:use-soft-page-breaks="true">
      <text:p text:style-name="P1">教育部國教署105學年度推動國民中小學營造空間美學與發展特色學校計畫</text:p>
      <text:p text:style-name="P4"/>
      <text:p text:style-name="P5">標竿學校16校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序號</text:p>
          </table:table-cell>
          <table:table-cell table:style-name="TableCell14">
            <text:p text:style-name="P15">縣市</text:p>
          </table:table-cell>
          <table:table-cell table:style-name="TableCell16">
            <text:p text:style-name="P17">學校別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036</text:p>
          </table:table-cell>
          <table:table-cell table:style-name="TableCell23">
            <text:p text:style-name="P24">新北市</text:p>
          </table:table-cell>
          <table:table-cell table:style-name="TableCell25">
            <text:p text:style-name="P26">建安國小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037</text:p>
          </table:table-cell>
          <table:table-cell table:style-name="TableCell32">
            <text:p text:style-name="P33">新北市</text:p>
          </table:table-cell>
          <table:table-cell table:style-name="TableCell34">
            <text:p text:style-name="P35">橫山國小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038</text:p>
          </table:table-cell>
          <table:table-cell table:style-name="TableCell41">
            <text:p text:style-name="P42">新北市</text:p>
          </table:table-cell>
          <table:table-cell table:style-name="TableCell43">
            <text:p text:style-name="P44">石碇國小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39</text:p>
          </table:table-cell>
          <table:table-cell table:style-name="TableCell50">
            <text:p text:style-name="P51">新北市</text:p>
          </table:table-cell>
          <table:table-cell table:style-name="TableCell52">
            <text:p text:style-name="P53">直潭國小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46</text:p>
          </table:table-cell>
          <table:table-cell table:style-name="TableCell59">
            <text:p text:style-name="P60">新北市</text:p>
          </table:table-cell>
          <table:table-cell table:style-name="TableCell61">
            <text:p text:style-name="P62">有木國小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041</text:p>
          </table:table-cell>
          <table:table-cell table:style-name="TableCell68">
            <text:p text:style-name="P69">桃園市</text:p>
          </table:table-cell>
          <table:table-cell table:style-name="TableCell70">
            <text:p text:style-name="P71">中平國小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42</text:p>
          </table:table-cell>
          <table:table-cell table:style-name="TableCell77">
            <text:p text:style-name="P78">桃園市</text:p>
          </table:table-cell>
          <table:table-cell table:style-name="TableCell79">
            <text:p text:style-name="P80">東安國小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3</text:p>
          </table:table-cell>
          <table:table-cell table:style-name="TableCell86">
            <text:p text:style-name="P87">桃園市</text:p>
          </table:table-cell>
          <table:table-cell table:style-name="TableCell88">
            <text:p text:style-name="P89">祥安國小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44</text:p>
          </table:table-cell>
          <table:table-cell table:style-name="TableCell95">
            <text:p text:style-name="P96">新竹縣</text:p>
          </table:table-cell>
          <table:table-cell table:style-name="TableCell97">
            <text:p text:style-name="P98">新豐國中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48</text:p>
          </table:table-cell>
          <table:table-cell table:style-name="TableCell104">
            <text:p text:style-name="P105">臺中市</text:p>
          </table:table-cell>
          <table:table-cell table:style-name="TableCell106">
            <text:p text:style-name="P107">文昌國小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45</text:p>
          </table:table-cell>
          <table:table-cell table:style-name="TableCell113">
            <text:p text:style-name="P114">彰化縣</text:p>
          </table:table-cell>
          <table:table-cell table:style-name="TableCell115">
            <text:p text:style-name="P116">螺陽國小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47</text:p>
          </table:table-cell>
          <table:table-cell table:style-name="TableCell122">
            <text:p text:style-name="P123">高雄市</text:p>
          </table:table-cell>
          <table:table-cell table:style-name="TableCell124">
            <text:p text:style-name="P125">興糖國小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40</text:p>
          </table:table-cell>
          <table:table-cell table:style-name="TableCell131">
            <text:p text:style-name="P132">屏東縣</text:p>
          </table:table-cell>
          <table:table-cell table:style-name="TableCell133">
            <text:p text:style-name="P134">恆春國小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49</text:p>
          </table:table-cell>
          <table:table-cell table:style-name="TableCell140">
            <text:p text:style-name="P141">屏東縣</text:p>
          </table:table-cell>
          <table:table-cell table:style-name="TableCell142">
            <text:p text:style-name="P143">僑勇國小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051</text:p>
          </table:table-cell>
          <table:table-cell table:style-name="TableCell149">
            <text:p text:style-name="P150">屏東縣</text:p>
          </table:table-cell>
          <table:table-cell table:style-name="TableCell151">
            <text:p text:style-name="P152">內埔國小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50</text:p>
          </table:table-cell>
          <table:table-cell table:style-name="TableCell158">
            <text:p text:style-name="P159">臺東縣</text:p>
          </table:table-cell>
          <table:table-cell table:style-name="TableCell160">
            <text:p text:style-name="P161">電光國小</text:p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102年度推動國民中小學營造空間美學與發展特色學校計畫</dc:title>
    <dc:subject/>
    <meta:initial-creator>user</meta:initial-creator>
    <dc:creator>Administrator</dc:creator>
    <meta:creation-date>2016-04-04T06:25:00Z</meta:creation-date>
    <dc:date>2016-04-04T06:25:00Z</dc:date>
    <meta:print-date>2016-03-16T02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