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C4B4B3472E3EDC60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 style:master-page-name="Standard">
      <style:paragraph-properties fo:line-height="0.882cm" style:page-number="auto"/>
      <style:text-properties fo:color="#000000" style:font-name="標楷體" fo:font-size="16pt" fo:font-weight="bold" style:font-name-asian="標楷體1" style:font-size-asian="16pt" style:font-weight-asian="bold"/>
    </style:style>
    <style:style style:name="T1" style:family="text">
      <style:text-properties fo:color="#000000" style:font-name="Segoe UI Emoji" fo:font-size="14pt" style:letter-kerning="false" fo:background-color="#ffffff" loext:char-shading-value="0" style:font-name-asian="Segoe UI Emoji1" style:font-size-asian="14pt" style:font-name-complex="Segoe UI Emoji1" style:font-size-complex="14pt"/>
    </style:style>
    <style:style style:name="T2" style:family="text">
      <style:text-properties fo:color="#000000" style:font-name="標楷體" fo:font-size="14pt" style:letter-kerning="false" fo:background-color="#ffffff" loext:char-shading-value="0" style:font-name-asian="標楷體1" style:font-size-asian="14pt" style:font-name-complex="新細明體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char" svg:x="0.206cm" svg:y="0.57cm" svg:width="5.186cm" svg:height="5.186cm" draw:z-index="0"><draw:image xlink:href="Pictures/10000000000000C4000000C4B4B3472E3EDC6061.jpg" xlink:type="simple" xlink:show="embed" xlink:actuate="onLoad"/></draw:frame></text:p>
      <text:p text:style-name="P1"><text:span text:style-name="T1">↑</text:span><text:span text:style-name="T2">計畫詳情及報名資訊QRcode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2</meta:editing-cycles>
    <meta:print-date>2019-11-11T01:12:00</meta:print-date>
    <meta:creation-date>2019-11-11T01:23:00</meta:creation-date>
    <dc:date>2019-11-11T01:2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11" meta:character-count="16" meta:non-whitespace-character-count="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