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6cm" style:rel-width="100%" fo:margin-left="-0.058cm" fo:margin-top="0cm" fo:margin-bottom="0cm" table:align="left" style:writing-mode="lr-tb"/>
    </style:style>
    <style:style style:name="表格1.A" style:family="table-column">
      <style:table-column-properties style:column-width="2.819cm" style:rel-column-width="6802*"/>
    </style:style>
    <style:style style:name="表格1.B" style:family="table-column">
      <style:table-column-properties style:column-width="10.49cm" style:rel-column-width="25310*"/>
    </style:style>
    <style:style style:name="表格1.C" style:family="table-column">
      <style:table-column-properties style:column-width="13.852cm" style:rel-column-width="33423*"/>
    </style:style>
    <style:style style:name="表格1.1" style:family="table-row">
      <style:table-row-properties style:min-row-height="0.716cm" fo:keep-together="auto"/>
    </style:style>
    <style:style style:name="表格1.A1" style:family="table-cell">
      <style:table-cell-properties style:vertical-align="middle" fo:background-color="#ffff00" fo:padding-left="0.058cm" fo:padding-right="0.049cm" fo:padding-top="0cm" fo:padding-bottom="0cm" fo:border="0.5pt solid #00000a">
        <style:background-image/>
      </style:table-cell-properties>
    </style:style>
    <style:style style:name="表格1.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C2" style:family="table-cell">
      <style:table-cell-properties style:vertical-align="middle" fo:padding-left="0.058cm" fo:padding-right="0.049cm" fo:padding-top="0cm" fo:padding-bottom="0cm" fo:border="0.5pt solid #00000a"/>
    </style:style>
    <style:style style:name="表格1.3" style:family="table-row">
      <style:table-row-properties style:min-row-height="1.376cm" fo:keep-together="auto"/>
    </style:style>
    <style:style style:name="表格1.C3" style:family="table-cell">
      <style:table-cell-properties fo:padding-left="0.058cm" fo:padding-right="0.049cm" fo:padding-top="0cm" fo:padding-bottom="0cm" fo:border="0.5pt solid #00000a"/>
    </style:style>
    <style:style style:name="表格1.4" style:family="table-row">
      <style:table-row-properties style:min-row-height="1.826cm" fo:keep-together="auto"/>
    </style:style>
    <style:style style:name="表格1.C4"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2.725cm" fo:keep-together="auto"/>
    </style:style>
    <style:style style:name="表格1.C8" style:family="table-cell">
      <style:table-cell-properties fo:padding-left="0.058cm" fo:padding-right="0.049cm" fo:padding-top="0cm" fo:padding-bottom="0cm" fo:border="0.5pt solid #00000a"/>
    </style:style>
    <style:style style:name="表格2" style:family="table">
      <style:table-properties style:width="27.16cm" style:rel-width="100%" fo:margin-left="-0.058cm" fo:margin-top="0cm" fo:margin-bottom="0cm" fo:break-before="page" table:align="left" style:writing-mode="lr-tb"/>
    </style:style>
    <style:style style:name="表格2.A" style:family="table-column">
      <style:table-column-properties style:column-width="3.526cm" style:rel-column-width="8506*"/>
    </style:style>
    <style:style style:name="表格2.B" style:family="table-column">
      <style:table-column-properties style:column-width="9.103cm" style:rel-column-width="21967*"/>
    </style:style>
    <style:style style:name="表格2.C" style:family="table-column">
      <style:table-column-properties style:column-width="14.531cm" style:rel-column-width="35062*"/>
    </style:style>
    <style:style style:name="表格2.1" style:family="table-row">
      <style:table-row-properties style:min-row-height="0.609cm" fo:keep-together="auto"/>
    </style:style>
    <style:style style:name="表格2.A1" style:family="table-cell">
      <style:table-cell-properties style:vertical-align="middle" fo:background-color="#ffff00" fo:padding-left="0.058cm" fo:padding-right="0.049cm" fo:padding-top="0cm" fo:padding-bottom="0cm" fo:border="0.5pt solid #00000a">
        <style:background-image/>
      </style:table-cell-properties>
    </style:style>
    <style:style style:name="表格2.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3" style:family="table-row">
      <style:table-row-properties style:min-row-height="1.826cm" fo:keep-together="auto"/>
    </style:style>
    <style:style style:name="表格2.4" style:family="table-row">
      <style:table-row-properties style:min-row-height="1.376cm" fo:keep-together="auto"/>
    </style:style>
    <style:style style:name="表格2.5" style:family="table-row">
      <style:table-row-properties style:min-row-height="2.275cm" fo:keep-together="auto"/>
    </style:style>
    <style:style style:name="表格3" style:family="table">
      <style:table-properties style:width="27.16cm" style:rel-width="100%" fo:margin-left="-0.058cm" fo:margin-top="0cm" fo:margin-bottom="0cm" fo:break-before="page" table:align="left" style:writing-mode="lr-tb"/>
    </style:style>
    <style:style style:name="表格3.A" style:family="table-column">
      <style:table-column-properties style:column-width="2.436cm" style:rel-column-width="5878*"/>
    </style:style>
    <style:style style:name="表格3.B" style:family="table-column">
      <style:table-column-properties style:column-width="10.195cm" style:rel-column-width="24602*"/>
    </style:style>
    <style:style style:name="表格3.C" style:family="table-column">
      <style:table-column-properties style:column-width="14.527cm" style:rel-column-width="35055*"/>
    </style:style>
    <style:style style:name="表格3.1" style:family="table-row">
      <style:table-row-properties style:min-row-height="0.455cm" fo:keep-together="auto"/>
    </style:style>
    <style:style style:name="表格3.A1" style:family="table-cell">
      <style:table-cell-properties style:vertical-align="middle" fo:background-color="#ffff00" fo:padding-left="0.058cm" fo:padding-right="0.049cm" fo:padding-top="0cm" fo:padding-bottom="0cm" fo:border="0.5pt solid #00000a">
        <style:background-image/>
      </style:table-cell-properties>
    </style:style>
    <style:style style:name="表格3.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C2" style:family="table-cell">
      <style:table-cell-properties style:vertical-align="middle" fo:padding-left="0.058cm" fo:padding-right="0.049cm" fo:padding-top="0cm" fo:padding-bottom="0cm" fo:border="0.5pt solid #00000a"/>
    </style:style>
    <style:style style:name="表格3.3" style:family="table-row">
      <style:table-row-properties style:min-row-height="1.826cm" fo:keep-together="auto"/>
    </style:style>
    <style:style style:name="表格3.C3" style:family="table-cell">
      <style:table-cell-properties fo:padding-left="0.058cm" fo:padding-right="0.049cm" fo:padding-top="0cm" fo:padding-bottom="0cm" fo:border="0.5pt solid #00000a"/>
    </style:style>
    <style:style style:name="表格3.4" style:family="table-row">
      <style:table-row-properties style:min-row-height="1.376cm" fo:keep-together="auto"/>
    </style:style>
    <style:style style:name="表格3.C4"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orphans="2" fo:widows="2"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style:snap-to-layout-grid="false"/>
      <style:text-properties style:font-name="標楷體" fo:font-size="11pt" style:font-name-asian="標楷體1" style:font-size-asian="11pt"/>
    </style:style>
    <style:style style:name="P6" style:family="paragraph" style:parent-style-name="Standard">
      <style:paragraph-properties fo:orphans="2" fo:widows="2" style:snap-to-layout-grid="false"/>
      <style:text-properties style:font-name="標楷體" fo:font-size="11pt" style:font-name-asian="標楷體1" style:font-size-asian="11pt"/>
    </style:style>
    <style:style style:name="P7" style:family="paragraph" style:parent-style-name="Standard">
      <style:text-properties style:font-name="標楷體" style:font-name-asian="標楷體1"/>
    </style:style>
    <style:style style:name="P8" style:family="paragraph" style:parent-style-name="Standard">
      <style:paragraph-properties fo:margin-left="0.009cm" fo:margin-right="0cm" fo:orphans="2" fo:widows="2" fo:text-indent="-0.072cm" style:auto-text-indent="false" style:snap-to-layout-grid="false"/>
    </style:style>
    <style:style style:name="P9" style:family="paragraph" style:parent-style-name="Standard">
      <style:paragraph-properties fo:margin-left="0.004cm" fo:margin-right="0cm" fo:orphans="2" fo:widows="2" fo:text-indent="-0.067cm" style:auto-text-indent="false" style:snap-to-layout-grid="false"/>
    </style:style>
    <style:style style:name="P10" style:family="paragraph" style:parent-style-name="Standard">
      <style:paragraph-properties fo:margin-left="-0.002cm" fo:margin-right="0cm" fo:orphans="2" fo:widows="2" fo:text-indent="-0.062cm" style:auto-text-indent="false" style:snap-to-layout-grid="false"/>
    </style:style>
    <style:style style:name="P11" style:family="paragraph" style:parent-style-name="Standard">
      <style:paragraph-properties fo:margin-left="-0.046cm" fo:margin-right="0cm" fo:orphans="2" fo:widows="2" fo:text-indent="0.042cm" style:auto-text-indent="false" style:snap-to-layout-grid="false"/>
    </style:style>
    <style:style style:name="P12" style:family="paragraph" style:parent-style-name="Standard">
      <style:paragraph-properties fo:margin-left="-0.046cm" fo:margin-right="0cm" fo:orphans="2" fo:widows="2" fo:text-indent="0.039cm" style:auto-text-indent="false" style:snap-to-layout-grid="false"/>
    </style:style>
    <style:style style:name="P13" style:family="paragraph" style:parent-style-name="Standard" style:master-page-name="Standard">
      <style:paragraph-properties fo:text-align="center" style:justify-single-word="false" fo:orphans="2" fo:widows="2" style:page-number="auto" style:snap-to-layout-grid="false"/>
    </style:style>
    <style:style style:name="P14" style:family="paragraph" style:parent-style-name="Normal_20__28_Web_29_">
      <style:paragraph-properties fo:margin-left="0.009cm" fo:margin-right="0cm" fo:margin-top="0cm" fo:margin-bottom="0cm" loext:contextual-spacing="false" fo:text-indent="-0.06cm" style:auto-text-indent="false" style:snap-to-layout-grid="false"/>
    </style:style>
    <style:style style:name="P15" style:family="paragraph" style:parent-style-name="Normal_20__28_Web_29_">
      <style:paragraph-properties fo:margin-left="0.004cm" fo:margin-right="0cm" fo:margin-top="0cm" fo:margin-bottom="0cm" loext:contextual-spacing="false" fo:text-indent="-0.055cm" style:auto-text-indent="false" style:snap-to-layout-grid="false"/>
    </style:style>
    <style:style style:name="P16" style:family="paragraph" style:parent-style-name="Normal_20__28_Web_29_">
      <style:paragraph-properties fo:margin-left="0.055cm" fo:margin-right="0cm" fo:margin-top="0.494cm" fo:margin-bottom="0.494cm" loext:contextual-spacing="true" fo:text-indent="-0.055cm" style:auto-text-indent="false" style:snap-to-layout-grid="false"/>
    </style:style>
    <style:style style:name="P17" style:family="paragraph" style:parent-style-name="Normal_20__28_Web_29_">
      <style:paragraph-properties fo:margin-left="0.055cm" fo:margin-right="0cm" fo:margin-top="0cm" fo:margin-bottom="0cm" loext:contextual-spacing="true" fo:text-indent="-0.055cm" style:auto-text-indent="false" style:snap-to-layout-grid="false"/>
    </style:style>
    <style:style style:name="P18" style:family="paragraph" style:parent-style-name="Normal_20__28_Web_29_">
      <style:paragraph-properties fo:margin-left="0.002cm" fo:margin-right="0cm" fo:margin-top="0cm" fo:margin-bottom="0cm" loext:contextual-spacing="false" fo:text-indent="-0.065cm" style:auto-text-indent="false" style:snap-to-layout-grid="false"/>
    </style:style>
    <style:style style:name="P19" style:family="paragraph" style:parent-style-name="Normal_20__28_Web_29_">
      <style:paragraph-properties fo:margin-left="0.009cm" fo:margin-right="0cm" fo:margin-top="0cm" fo:margin-bottom="0cm" loext:contextual-spacing="false" fo:text-indent="-0.072cm" style:auto-text-indent="false" style:snap-to-layout-grid="false"/>
    </style:style>
    <style:style style:name="P20" style:family="paragraph" style:parent-style-name="Normal_20__28_Web_29_">
      <style:paragraph-properties fo:margin-left="-0.005cm" fo:margin-right="0cm" fo:margin-top="0cm" fo:margin-bottom="0cm" loext:contextual-spacing="false" fo:text-indent="-0.046cm" style:auto-text-indent="false" style:snap-to-layout-grid="false"/>
    </style:style>
    <style:style style:name="P21" style:family="paragraph" style:parent-style-name="Normal_20__28_Web_29_">
      <style:paragraph-properties fo:margin-left="-0.009cm" fo:margin-right="0cm" fo:margin-top="0cm" fo:margin-bottom="0cm" loext:contextual-spacing="false" fo:text-indent="-0.042cm" style:auto-text-indent="false" style:snap-to-layout-grid="false"/>
    </style:style>
    <style:style style:name="P22" style:family="paragraph" style:parent-style-name="Normal_20__28_Web_29_">
      <style:paragraph-properties fo:margin-left="0cm" fo:margin-right="0cm" fo:margin-top="0cm" fo:margin-bottom="0cm" loext:contextual-spacing="false" fo:text-indent="-0.046cm" style:auto-text-indent="false" style:snap-to-layout-grid="false"/>
    </style:style>
    <style:style style:name="P23" style:family="paragraph" style:parent-style-name="Normal_20__28_Web_29_">
      <style:paragraph-properties fo:margin-left="0cm" fo:margin-right="0cm" fo:margin-top="0cm" fo:margin-bottom="0cm" loext:contextual-spacing="false" fo:text-align="justify" style:justify-single-word="false" fo:text-indent="-0.064cm" style:auto-text-indent="false" style:snap-to-layout-grid="false"/>
    </style:style>
    <style:style style:name="P24" style:family="paragraph" style:parent-style-name="Normal_20__28_Web_29_">
      <style:paragraph-properties fo:margin-left="0.004cm" fo:margin-right="0cm" fo:margin-top="0cm" fo:margin-bottom="0cm" loext:contextual-spacing="false" fo:text-indent="-0.067cm" style:auto-text-indent="false" style:snap-to-layout-grid="false"/>
    </style:style>
    <style:style style:name="P25" style:family="paragraph" style:parent-style-name="Normal_20__28_Web_29_">
      <style:paragraph-properties fo:margin-left="-0.002cm" fo:margin-right="0cm" fo:margin-top="0cm" fo:margin-bottom="0cm" loext:contextual-spacing="false" fo:text-indent="-0.062cm" style:auto-text-indent="false" style:snap-to-layout-grid="false"/>
    </style:style>
    <style:style style:name="T1" style:family="text">
      <style:text-properties fo:color="#000000" style:font-name="標楷體" fo:font-size="18pt" style:letter-kerning="false" style:font-name-asian="標楷體1" style:font-size-asian="18pt" style:font-name-complex="Arial"/>
    </style:style>
    <style:style style:name="T2" style:family="text">
      <style:text-properties fo:color="#000000" style:font-name="標楷體" fo:font-size="16pt" style:letter-kerning="false" style:font-name-asian="標楷體1" style:font-size-asian="16pt" style:font-name-complex="Arial" style:font-weight-complex="bold"/>
    </style:style>
    <style:style style:name="T3" style:family="text">
      <style:text-properties fo:color="#000000" style:font-name="標楷體" fo:font-size="16pt" fo:font-weight="bold" style:letter-kerning="false" style:font-name-asian="標楷體1" style:font-size-asian="16pt" style:font-weight-asian="bold" style:font-name-complex="Arial" style:font-weight-complex="bold"/>
    </style:style>
    <style:style style:name="T4" style:family="text">
      <style:text-properties fo:color="#000000" style:font-name="標楷體" fo:font-size="11pt" style:letter-kerning="false" style:font-name-asian="標楷體1" style:font-size-asian="11pt" style:font-name-complex="Arial" style:font-weight-complex="bold"/>
    </style:style>
    <style:style style:name="T5" style:family="text">
      <style:text-properties fo:color="#000000" style:font-name="標楷體" fo:font-size="11pt" style:letter-kerning="false" style:font-name-asian="標楷體1" style:font-size-asian="11pt" style:font-name-complex="Arial"/>
    </style:style>
    <style:style style:name="T6" style:family="text">
      <style:text-properties fo:color="#000000" style:font-name="標楷體" fo:font-size="11pt" style:letter-kerning="false" style:font-name-asian="標楷體1" style:font-size-asian="11pt" style:font-name-complex="微軟正黑體"/>
    </style:style>
    <style:style style:name="T7" style:family="text">
      <style:text-properties fo:color="#000000" style:font-name="標楷體" fo:font-size="11pt" style:letter-kerning="false" fo:background-color="#ffffff" loext:char-shading-value="0" style:font-name-asian="標楷體1" style:font-size-asian="11pt" style:font-name-complex="Arial"/>
    </style:style>
    <style:style style:name="T8" style:family="text">
      <style:text-properties fo:color="#000000" style:font-name="標楷體" fo:font-size="11pt" style:font-name-asian="標楷體1" style:font-size-asian="11pt" style:font-name-complex="Arial" style:font-size-complex="11pt"/>
    </style:style>
    <style:style style:name="T9" style:family="text">
      <style:text-properties fo:color="#000000" style:font-name="標楷體" fo:font-size="11pt" fo:font-weight="bold" style:letter-kerning="false" style:font-name-asian="標楷體1" style:font-size-asian="11pt" style:font-weight-asian="bold" style:font-name-complex="Arial" style:font-weight-complex="bold"/>
    </style:style>
    <style:style style:name="T10" style:family="text">
      <style:text-properties fo:color="#000000" style:font-name="標楷體" fo:font-size="11pt" fo:background-color="#ffffff" loext:char-shading-value="0" style:font-name-asian="標楷體1" style:font-size-asian="11pt" style:font-name-complex="Arial" style:font-size-complex="11pt"/>
    </style:style>
    <style:style style:name="T11" style:family="text">
      <style:text-properties fo:color="#000000" style:font-name="標楷體" fo:font-size="11pt" fo:background-color="#ffffff" loext:char-shading-value="0" style:font-name-asian="標楷體1" style:font-size-asian="11pt" style:font-name-complex="Arial"/>
    </style:style>
    <style:style style:name="T12" style:family="text">
      <style:text-properties fo:color="#000000" style:font-name="標楷體" fo:font-weight="bold" style:font-name-asian="標楷體1" style:font-weight-asian="bold" style:font-size-complex="12pt"/>
    </style:style>
    <style:style style:name="T13" style:family="text">
      <style:text-properties style:font-name="標楷體" fo:font-size="18pt" style:font-name-asian="標楷體1" style:font-size-asian="18pt"/>
    </style:style>
    <style:style style:name="T14" style:family="text">
      <style:text-properties style:font-name="標楷體" fo:font-weight="bold" style:font-name-asian="標楷體1" style:font-weight-asian="bold" style:font-size-complex="16pt"/>
    </style:style>
    <style:style style:name="T15" style:family="text">
      <style:text-properties style:font-name="標楷體" style:font-name-asian="標楷體1" style:font-size-complex="16pt"/>
    </style:style>
    <style:style style:name="T16" style:family="text">
      <style:text-properties style:font-name="標楷體" fo:font-size="11pt" style:font-name-asian="標楷體1" style:font-size-asian="11pt"/>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fo:font-size="11pt" style:font-name-asian="標楷體1" style:font-size-asian="11pt" style:font-name-complex="Arial"/>
    </style:style>
    <style:style style:name="T19" style:family="text">
      <style:text-properties style:font-name="標楷體" fo:font-size="11pt" style:font-name-asian="標楷體1" style:font-size-asian="11pt" style:font-name-complex="MS Gothic"/>
    </style:style>
    <style:style style:name="T20" style:family="text">
      <style:text-properties fo:color="#222222" style:font-name="標楷體" fo:font-size="11pt" style:font-name-asian="標楷體1" style:font-size-asian="11pt" style:font-name-complex="Arial" style:font-size-complex="11pt"/>
    </style:style>
    <style:style style:name="T21" style:family="text">
      <style:text-properties fo:color="#222222" style:font-name="標楷體" fo:font-size="11pt" fo:background-color="#ffffff" loext:char-shading-value="0" style:font-name-asian="標楷體1" style:font-size-asian="11pt" style:font-name-complex="Arial" style:font-size-complex="11pt"/>
    </style:style>
    <style:style style:name="T22" style:family="text">
      <style:text-properties fo:color="#222222" style:font-name="標楷體" fo:font-size="11pt" fo:background-color="#ffffff" loext:char-shading-value="0" style:font-name-asian="標楷體1" style:font-size-asian="11pt" style:font-name-complex="Arial"/>
    </style:style>
    <style:style style:name="T23" style:family="text">
      <style:text-properties fo:color="#222222" style:font-name="標楷體" fo:font-size="11pt" fo:font-weight="bold" fo:background-color="#ffffff" loext:char-shading-value="0" style:font-name-asian="標楷體1" style:font-size-asian="11pt" style:font-weight-asian="bold" style:font-name-complex="Arial" style:font-size-complex="11pt"/>
    </style:style>
    <style:style style:name="T24" style:family="text">
      <style:text-properties fo:color="#222222" style:font-name="標楷體" fo:font-size="11pt" style:letter-kerning="false" fo:background-color="#ffffff" loext:char-shading-value="0" style:font-name-asian="標楷體1"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入圍名單簡介</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2">高級中等以下學生組</text:span></text:p>
          </table:table-cell>
          <table:covered-table-cell/>
          <table:covered-table-cell/>
        </table:table-row>
        <table:table-row table:style-name="表格1.1">
          <table:table-cell table:style-name="表格1.A2" office:value-type="string">
            <text:p text:style-name="P1"><text:span text:style-name="T4">作品名稱</text:span></text:p>
          </table:table-cell>
          <table:table-cell table:style-name="表格1.A2" office:value-type="string">
            <text:p text:style-name="P1"><text:span text:style-name="T4">學校及科系</text:span></text:p>
          </table:table-cell>
          <table:table-cell table:style-name="表格1.C2" office:value-type="string">
            <text:p text:style-name="P1"><text:span text:style-name="T4">作品大綱</text:span></text:p>
          </table:table-cell>
        </table:table-row>
        <table:table-row table:style-name="表格1.3">
          <table:table-cell table:style-name="表格1.A2" office:value-type="string">
            <text:p text:style-name="P2"><text:span text:style-name="T5">十字路口</text:span></text:p>
          </table:table-cell>
          <table:table-cell table:style-name="表格1.A2" office:value-type="string">
            <text:p text:style-name="P3"><text:span text:style-name="T14">國立曾文高級農工職業學校</text:span></text:p>
            <text:p text:style-name="P14"><text:span text:style-name="T15">林育宏、蔡淑雅、宋柏穎、王誌徽、周家儀、秦小涵、方彥翔、許至韙、陳品妤、吳嘉豪</text:span></text:p>
          </table:table-cell>
          <table:table-cell table:style-name="表格1.C3" office:value-type="string">
            <text:p text:style-name="P15"><text:span text:style-name="T20">阿翔和阿韙、小妤是自小一起長大又同班的好友，他們共同參加了交通義工隊，嚮往豐富充實的高中生活。想不到阿翔卻因涉毒開始出現異常行為，讓好麻吉的阿韙與小妤擔心不已。站在十字路口上的阿翔到底會在販毒大哥阿輝的威脅之下做出什麼事？而好友及阿亮教官又會如何幫助他？重新回到生活軌道上呢？</text:span></text:p>
          </table:table-cell>
        </table:table-row>
        <table:table-row table:style-name="表格1.4">
          <table:table-cell table:style-name="表格1.A2" office:value-type="string">
            <text:p text:style-name="P2"><text:span text:style-name="T5">二次青春 </text:span></text:p>
            <text:p text:style-name="P2"><text:span text:style-name="T5">One More Time</text:span></text:p>
          </table:table-cell>
          <table:table-cell table:style-name="表格1.A2" office:value-type="string">
            <text:p text:style-name="P3"><text:span text:style-name="T14">新竹縣立六家高級中學</text:span></text:p>
            <text:p text:style-name="P14"><text:span text:style-name="T15">謝歡暘、陳德宇、黃子芸、陳劭桓、黃楷翔、張芷琪、何采昀、蕭敬恬</text:span></text:p>
          </table:table-cell>
          <table:table-cell table:style-name="表格1.C4" office:value-type="string">
            <text:p text:style-name="P15"><text:span text:style-name="T20">楷翔，是個家境貧困、父親長期沒工作、吸毒的獨生子，每天放學時他都需要到市區打工，只為維持家計。德宇，是個含著金湯匙出生的孩子，和楷翔同為球隊的成員，背負著課業及在球隊等壓力，憤世嫉俗。一天放學，楷翔在巷子裡看見德宇正在和販毒集團買毒品。因為爸爸的關係，楷翔對這事特別有感觸，不希望朋友也染上這樣的毒癮，而上前和德宇起了衝突。隔天教練知道事情後，找德宇談了此事，並倡導他、希望他能夠知道他選擇了一種最錯誤的舒壓方式，且無論如何都得趁快戒掉毒癮、戒掉這將會毀及一生的鐮刀。</text:span></text:p>
          </table:table-cell>
        </table:table-row>
        <table:table-row table:style-name="表格1.3">
          <table:table-cell table:style-name="表格1.A2" office:value-type="string">
            <text:p text:style-name="P2"><text:span text:style-name="T5">造成</text:span></text:p>
          </table:table-cell>
          <table:table-cell table:style-name="表格1.A2" office:value-type="string">
            <text:p text:style-name="P3"><text:span text:style-name="T14">臺北市私立景文高級中學</text:span></text:p>
            <text:p text:style-name="P14"><text:span text:style-name="T15">沈木堂、林宗緯、高瑞駿</text:span></text:p>
          </table:table-cell>
          <table:table-cell table:style-name="表格1.C5" office:value-type="string">
            <text:p text:style-name="P15"><text:span text:style-name="T20">就讀高中的阿寬與亦傑，因打手遊結識，阿寬因為受到亦傑耳濡目染的影響下染上了毒品。整部影片以訪問性質的影片，說明一個因為吸食毒品而自毀前程的高中生，最後也跟亦傑一樣飛太高掉下來了，以警惕所有青少年不要誤入歧途，走上這條不歸路。</text:span></text:p>
          </table:table-cell>
        </table:table-row>
        <table:table-row table:style-name="表格1.4">
          <table:table-cell table:style-name="表格1.A2" office:value-type="string">
            <text:p text:style-name="P2"><text:span text:style-name="T5">她怎麼會</text:span></text:p>
          </table:table-cell>
          <table:table-cell table:style-name="表格1.A2" office:value-type="string">
            <text:p text:style-name="P3"><text:span text:style-name="T14">國立羅東高級中學</text:span></text:p>
            <text:p text:style-name="P14"><text:span text:style-name="T15">耿敬驤、陳奕娟、莊珮緹、鄭泰然、林倖華、李方、李孟衍、石宜臻、楊心昀、劉致一</text:span></text:p>
          </table:table-cell>
          <table:table-cell table:style-name="表格1.C6" office:value-type="string">
            <text:p text:style-name="P15"><text:span text:style-name="T20">很多人都喜歡張蘅。因為她笑起來很好看，因為很多事情到她那裡就會變得比較簡單。那有點像近朱者赤，靠近她可以變甜，可能是因為她是……被愛泡大的小孩，她說不是，我當時還想怎麼可能。但那是真的。聽到張蘅死掉的當下沒有多難過，我意識不到「一個人從此不在了」代表什麼。我拿著花去那個有她的陵園有一個男生告訴我張蘅是怎麼死的，他直挺挺的站在那裡，臉上沒有表情，「吸毒過量」，他說。 張蘅怎麼可能，她為什麼要這麼做？她在學校表現得那麼好，她在大部分眼裡都是很可愛的那種女生，即使是某一天以後她看起來總是很糟，大家也只會擔心她生病了，她那麼溫暖那麼堅強。如果她真的吸毒，如果張蘅吸毒。她怎麼會？</text:span></text:p>
          </table:table-cell>
        </table:table-row>
        <table:table-row table:style-name="表格1.4">
          <table:table-cell table:style-name="表格1.A2" office:value-type="string">
            <text:p text:style-name="P2"><text:span text:style-name="T5">生日禮物 </text:span></text:p>
            <text:p text:style-name="P2"><text:span text:style-name="T5">The Commitment</text:span></text:p>
          </table:table-cell>
          <table:table-cell table:style-name="表格1.A2" office:value-type="string">
            <text:p text:style-name="P3"><text:span text:style-name="T14">彰化縣立大同國民中學</text:span></text:p>
            <text:p text:style-name="P14"><text:span text:style-name="T15">江閎睿、楊景湞、邱筠茜、廖沛仁、許立林、洪岱芹、江真子、江佳旻、黃月伶、馬妤榳</text:span></text:p>
          </table:table-cell>
          <table:table-cell table:style-name="表格1.C7" office:value-type="string">
            <text:p text:style-name="P15"><text:span text:style-name="T20">在公園擺攤幫父親賣文創商品的欣敏，因為母親的驟逝，藝術家父親悲痛萬分而開始染毒的行為，令她懊惱不已，父女間的隔閡也愈來愈大，生日前夕，在似夢非夢的情況下母親給她49個小時回到過去，她重新認識了單純善良的父親後，決定用自己的力量搶救父親和自己的未來。</text:span></text:p>
          </table:table-cell>
        </table:table-row>
        <text:soft-page-break/>
        <table:table-row table:style-name="表格1.8">
          <table:table-cell table:style-name="表格1.A2" office:value-type="string">
            <text:p text:style-name="P2"><text:span text:style-name="T5">十七歲的你</text:span></text:p>
          </table:table-cell>
          <table:table-cell table:style-name="表格1.A2" office:value-type="string">
            <text:p text:style-name="P16"><text:span text:style-name="T23">臺北市私立復興實驗高級中學</text:span></text:p>
            <text:p text:style-name="P17"><text:span text:style-name="T21">陳又瑄、許惟雅、張廷睿</text:span></text:p>
          </table:table-cell>
          <table:table-cell table:style-name="表格1.C8" office:value-type="string">
            <text:p text:style-name="P15"><text:span text:style-name="T20">「這是江湖人稱的暗黑天堂」梁允今天17歲，文筆很好的她常常在各類的作文比賽中獲獎。某天在一場同學的聚會中，梁允收到了同學硬塞給她的新興毒品，而聚會也在一名同學身體支撐不住的情況下結束。隔天在學校梁允看著自己再度被刊登的作文，腦海中同學們脫序的行為還歷歷在目。不料一個閃神竟撞上了路過的楊承浩，這個邂逅也讓兩人的生活開始有了交集。究竟梁允最後的抉擇會是什麼？</text:span></text:p>
          </table:table-cell>
        </table:table-row>
      </table:table>
      <text:p text:style-name="P5"/>
      <text:p text:style-name="P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text:span text:style-name="T3">國際學生組入圍名單</text:span></text:p>
          </table:table-cell>
          <table:covered-table-cell/>
          <table:covered-table-cell/>
        </table:table-row>
        <table:table-row table:style-name="表格2.1">
          <table:table-cell table:style-name="表格2.A2" office:value-type="string">
            <text:p text:style-name="P1"><text:span text:style-name="T4">作品名稱</text:span></text:p>
          </table:table-cell>
          <table:table-cell table:style-name="表格2.A2" office:value-type="string">
            <text:p text:style-name="P1"><text:span text:style-name="T4">學校及科系</text:span></text:p>
          </table:table-cell>
          <table:table-cell table:style-name="表格2.A2" office:value-type="string">
            <text:p text:style-name="P1"><text:span text:style-name="T4">作品大綱</text:span></text:p>
          </table:table-cell>
        </table:table-row>
        <table:table-row table:style-name="表格2.3">
          <table:table-cell table:style-name="表格2.A2" office:value-type="string">
            <text:p text:style-name="P2"><text:span text:style-name="T5">毒蔓</text:span></text:p>
          </table:table-cell>
          <table:table-cell table:style-name="表格2.A2" office:value-type="string">
            <text:p text:style-name="P4"><text:span text:style-name="T14">國立臺中科技大學</text:span></text:p>
            <text:p text:style-name="P4"><text:span text:style-name="T14">多媒體設計系</text:span><text:span text:style-name="T15"> 方學榆(香港)、李匡正(澳門)</text:span></text:p>
          </table:table-cell>
          <table:table-cell table:style-name="表格2.A2" office:value-type="string">
            <text:p text:style-name="P18"><text:span text:style-name="T8">毒品，就像藤蔓，一步步侵蝕著身體和靈魂，一旦步入了歧途，就只剩下悔恨。影片運用了許多暗喻的手法，例如：空拍河流的支流，隱喻著主角面臨抉擇。主角從幻覺醒來後出現的牛頓擺球，暗示著一次的墮落暫時結束，清醒後的自己只徒留悔恨，再怎麼想擦去過去的錯誤，都無法挽救自己當初的選擇。本部片想傳達的是普遍接觸毒品的人們的過程，和內心的掙扎，毒品帶給人一時脫離現實的煩惱，但帶來的卻是恐怖的幻覺，蠶食著自己的靈魂，給自己加倍的痛苦。希望透過這些畫面可以使現在迷惘的人們了解毒品所給人的傷害，進而防治人們接觸毒品，造成社會治安問題和悲劇的發生。</text:span></text:p>
          </table:table-cell>
        </table:table-row>
        <table:table-row table:style-name="表格2.4">
          <table:table-cell table:style-name="表格2.A2" office:value-type="string">
            <text:p text:style-name="P2"><text:span text:style-name="T5">毒白</text:span></text:p>
          </table:table-cell>
          <table:table-cell table:style-name="表格2.A2" office:value-type="string">
            <text:p text:style-name="P3"><text:span text:style-name="T14">逢甲大學</text:span></text:p>
            <text:p text:style-name="P3"><text:span text:style-name="T14">企業管理學系 </text:span><text:span text:style-name="T15">許家豪（澳門）</text:span></text:p>
            <text:p text:style-name="P3"><text:span text:style-name="T14">都市計畫與空間資訊學系 </text:span><text:span text:style-name="T15">劉家誠（臺灣）</text:span></text:p>
            <text:p text:style-name="P3"><text:span text:style-name="T14">外國語文學系 </text:span><text:span text:style-name="T15">曹肇文（香港）</text:span></text:p>
            <text:p text:style-name="P19"><text:span text:style-name="T14">航太與系統工程學系 </text:span><text:span text:style-name="T15">周子崴（臺灣）</text:span></text:p>
          </table:table-cell>
          <table:table-cell table:style-name="表格2.A2" office:value-type="string">
            <text:p text:style-name="P2"><text:span text:style-name="T18">主角（子誠）是一位努力上進的大學生，平時課業表現優異，曾多次獲得校內獎學金，但競爭的同時，壓力大的生活使得他逐漸喘不過氣。</text:span></text:p>
            <text:p text:style-name="P2"><text:span text:style-name="T18">一天，子誠偶然遇見失聯已久的國中同學，當他得知子誠的近況之後，提供了一個能讓子誠解脫的方法—毒品。子誠為了擺脫這種壓力不斷的生活，決定一試。吸食毒品後，他的生活不但沒有改善，反而每況愈下。直到某天，子誠得知同學因吸毒後發生意外死去，突如其來的消息讓子誠相當錯愕，並決定不再接觸毒品。但因前陣子長時間的吸毒，使他產生了各種幻覺、幻聽，而為了減輕這種通苦，他別無選擇再次拿起毒品吸食。</text:span></text:p>
            <text:p text:style-name="Standard"><text:span text:style-name="T16">於是，在這種惡性循環下，他再也無法回頭……</text:span></text:p>
          </table:table-cell>
        </table:table-row>
        <table:table-row table:style-name="表格2.5">
          <table:table-cell table:style-name="表格2.A2" office:value-type="string">
            <text:p text:style-name="P2"><text:span text:style-name="T5">交換</text:span></text:p>
          </table:table-cell>
          <table:table-cell table:style-name="表格2.A2" office:value-type="string">
            <text:p text:style-name="P3"><text:span text:style-name="T14">龍華科技大學</text:span></text:p>
            <text:p text:style-name="P20"><text:span text:style-name="T14">文化創意與數位媒體設計系 </text:span><text:span text:style-name="T15">陳美如(臺灣)、王惠娜(中國)、李辰(中國)、洪明毅(中國)</text:span></text:p>
          </table:table-cell>
          <table:table-cell table:style-name="表格2.A2" office:value-type="string">
            <text:p text:style-name="P21"><text:span text:style-name="T17">嘉銘熱愛美術，一天，他在創作過程中缺乏靈感，在交易所從自己「未來」的盒子裡拿出「學業」的籌碼來交換靈感。接著，他在找工作過程中遭遇挫折，又用「夢想」的籌碼來忘卻煩惱，後來他因吸毒成癮向朋友屢次借錢不還遭到朋友拒絕，又拿出「友情」的籌碼來交換金錢，一次次的交換讓他得到滿足，甚至還用了「自由」、「道德」的籌碼進行交換。當他再一次來到交易所，發現只剩下「健康」與「親情」兩個籌碼，他猶豫了，回想起自己往日在操場跑步的活力狀態，還有與朋友打球的情景，回憶起與妹妹生活的點點滴滴，他把「健康」與「親情」的籌碼放回了盒子中，嘉銘決定去戒毒，他那「未來」的盒子中的籌碼又回來了。</text:span></text:p>
          </table:table-cell>
        </table:table-row>
        <table:table-row table:style-name="表格2.5">
          <table:table-cell table:style-name="表格2.A2" office:value-type="string">
            <text:p text:style-name="P2"><text:span text:style-name="T5">隱形</text:span><text:span text:style-name="T6">‧</text:span><text:span text:style-name="T5">癮刑</text:span></text:p>
          </table:table-cell>
          <table:table-cell table:style-name="表格2.A2" office:value-type="string">
            <text:p text:style-name="P3"><text:span text:style-name="T14">國立聯合大學 </text:span></text:p>
            <text:p text:style-name="P3"><text:span text:style-name="T14">臺灣語文與傳播學系 </text:span><text:span text:style-name="T15">陳政南（香港）、陳旭琥（臺灣）、李淑娟（香港）、翁堃豪（臺灣）、駱靖怡（馬來西亞）</text:span></text:p>
            <text:p text:style-name="P22"><text:span text:style-name="T14">工業設計學系 </text:span><text:span text:style-name="T15">施宇（臺灣）</text:span></text:p>
          </table:table-cell>
          <table:table-cell table:style-name="表格2.A2" office:value-type="string">
            <text:p text:style-name="P2"><text:span text:style-name="T18">毒癮，就像是一座監獄，全世界每天都有很多人，進入這座痛苦、黑暗、悲慘的監獄，裡面有很多鎖鏈，每一條都有不一樣的重量、長度。 </text:span></text:p>
            <text:p text:style-name="P2"><text:span text:style-name="T18">不少人認為吸毒最大的代價莫過於被判處十年以上的鐵窗生活，限制了其行動自由。但其實真正的刑罰是從吸毒者一接觸毒品的一刻，已經被全身束縛，緊接帶來的就是毒癮的發作，心理精神的壓力，這些都比起剝奪行動自由來得更可悲。 </text:span></text:p>
            <text:p text:style-name="P2"><text:span text:style-name="T18">吸毒導致人生停步，到底故事中的主角施宇能否擺脫「癮刑」人的宿命，做回一個腳踏實地，使人看得見的正常人</text:span><text:span text:style-name="T19">……</text:span></text:p>
          </table:table-cell>
        </table:table-row>
        <text:soft-page-break/>
        <table:table-row table:style-name="表格2.3">
          <table:table-cell table:style-name="表格2.A2" office:value-type="string">
            <text:p text:style-name="P2"><text:span text:style-name="T5">毒戰</text:span></text:p>
          </table:table-cell>
          <table:table-cell table:style-name="表格2.A2" office:value-type="string">
            <text:p text:style-name="P3"><text:span text:style-name="T14">國立東華大學</text:span></text:p>
            <text:p text:style-name="P3"><text:span text:style-name="T14">華文文學系</text:span><text:span text:style-name="T15"> <text:s/>游承樺(臺灣)、蕭之榕(臺灣)</text:span></text:p>
            <text:p text:style-name="P3"><text:span text:style-name="T14">觀光暨休閒遊憩學系</text:span><text:span text:style-name="T15">KENTO NAKAGAWA(日本)</text:span></text:p>
            <text:p text:style-name="P8"><text:span text:style-name="T14">資訊工程學系</text:span><text:span text:style-name="T15"> TEASI, PAUL ASO SIMEONA(吐瓦魯)</text:span></text:p>
          </table:table-cell>
          <table:table-cell table:style-name="表格2.A2" office:value-type="string">
            <text:p text:style-name="P2"><text:span text:style-name="T5">偌大的校園裡，一場反毒作戰即將拉開序幕？潔白的會議室，兩名對於拍片懷抱熱忱的男大生，正在苦惱如何拍出與眾不同的反毒微電影，究竟要毒品交易的大場面？或者俗濫老套的故事情節？還是以詼諧擬趣的對話方式；藉由想像打破時空藩籬，創造出不同的影像可能與劇情拓展，且讓我們繼續看下去。</text:span></text:p>
          </table:table-cell>
        </table:table-row>
      </table:table>
      <text:p text:style-name="P5"/>
      <text:p text:style-name="P6"/>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text:span text:style-name="T3">專科以上學生及教育替代役組</text:span></text:p>
          </table:table-cell>
          <table:covered-table-cell/>
          <table:covered-table-cell/>
        </table:table-row>
        <table:table-row table:style-name="表格3.1">
          <table:table-cell table:style-name="表格3.A2" office:value-type="string">
            <text:p text:style-name="P1"><text:span text:style-name="T4">作品</text:span></text:p>
            <text:p text:style-name="P1"><text:span text:style-name="T4">名稱</text:span></text:p>
          </table:table-cell>
          <table:table-cell table:style-name="表格3.A2" office:value-type="string">
            <text:p text:style-name="P1"><text:span text:style-name="T4">學校及科系</text:span></text:p>
          </table:table-cell>
          <table:table-cell table:style-name="表格3.C2" office:value-type="string">
            <text:p text:style-name="P1"><text:span text:style-name="T4">作品大綱</text:span></text:p>
          </table:table-cell>
        </table:table-row>
        <table:table-row table:style-name="表格3.3">
          <table:table-cell table:style-name="表格3.A2" office:value-type="string">
            <text:p text:style-name="P1"><text:span text:style-name="T5">向日葵</text:span></text:p>
          </table:table-cell>
          <table:table-cell table:style-name="表格3.A2" office:value-type="string">
            <text:p text:style-name="P3"><text:span text:style-name="T14">國立雲林科技大學</text:span></text:p>
            <text:p text:style-name="P3"><text:span text:style-name="T14">工業工程與管理系</text:span><text:span text:style-name="T15"> 廖晨閔、蔡昕頤、張耿嘉</text:span></text:p>
            <text:p text:style-name="P23"><text:span text:style-name="T14">企業管理系</text:span><text:span text:style-name="T15"> 邱千瑞、楊謹瑄</text:span></text:p>
          </table:table-cell>
          <table:table-cell table:style-name="表格3.C3" office:value-type="string">
            <text:p text:style-name="P2"><text:span text:style-name="T18">「你去看蔡欣蕙、蔡欣頤兩姊妹的作品了嗎？」 </text:span></text:p>
            <text:p text:style-name="P2"><text:span text:style-name="T18">「當然，聽說蔡欣頤還得獎欸！他們兩姊妹怎麼差這麼多啊？」 </text:span></text:p>
            <text:p text:style-name="P2"><text:span text:style-name="T18">向日葵，是為了太陽而生的花，陽光明亮之外更有著自己的獨特魅力。 藍色，俗稱是憂鬱的代表色，抑鬱地在角落裡孤芳自賞。然而，耀眼的太陽花是否永遠向陽而生？除了孤獨，藍色又是否能給我們大海般更無邊的想像空間？青春，不該被絕望吞噬，就算跌倒了也要相信自己能勇敢站起來，犯過錯也要有朝著太陽狂奔而去的決心，因為……我們的未來，由我們自己作主。</text:span></text:p>
          </table:table-cell>
        </table:table-row>
        <table:table-row table:style-name="表格3.4">
          <table:table-cell table:style-name="表格3.A2" office:value-type="string">
            <text:p text:style-name="P1"><text:span text:style-name="T5">劇毒</text:span></text:p>
          </table:table-cell>
          <table:table-cell table:style-name="表格3.A2" office:value-type="string">
            <text:p text:style-name="P3"><text:span text:style-name="T14">國立雲林科技大學 </text:span></text:p>
            <text:p text:style-name="P24"><text:span text:style-name="T14">工商管理學士學位學程 </text:span><text:span text:style-name="T15">翁珮瑜、戴素玥、林庭亘、陳玟瑄、曾怡璇</text:span></text:p>
          </table:table-cell>
          <table:table-cell table:style-name="表格3.C4" office:value-type="string">
            <text:p text:style-name="P25"><text:span text:style-name="T10">演藝圈知名演員秦岳澤，在演藝事業正如日中天之時，因誤觸毒品，讓自己的演藝生涯毀於一旦而流落街頭，一天他在路邊乞食時意外發現了一本曾記錄他在演藝圈興起衰落的冊子，這也讓秦岳澤歇斯底里發瘋似的想找出究竟是誰做出這本冊子的……</text:span></text:p>
          </table:table-cell>
        </table:table-row>
        <table:table-row table:style-name="表格3.3">
          <table:table-cell table:style-name="表格3.A2" office:value-type="string">
            <text:p text:style-name="P1"><text:span text:style-name="T5">從心開始</text:span></text:p>
          </table:table-cell>
          <table:table-cell table:style-name="表格3.A2" office:value-type="string">
            <text:p text:style-name="P3"><text:span text:style-name="T14">南臺科技大學</text:span></text:p>
            <text:p text:style-name="P3"><text:span text:style-name="T14">流行音樂產業系 </text:span><text:span text:style-name="T15">黃皓澤、王哲偉、郭冠甫、</text:span></text:p>
            <text:p text:style-name="P9"><text:span text:style-name="T15">周秉蔚、李芷慈、邱建航</text:span></text:p>
          </table:table-cell>
          <table:table-cell table:style-name="表格3.C5" office:value-type="string">
            <text:p text:style-name="P10"><text:span text:style-name="T7">男主角在人生遇到了挫折，作業被老師嫌棄，又遭女朋友狠心分手，陷入困境的男主角悲痛不已，遇到神秘人士丟了一包毒品給他，他嘗試了吸毒，但在這段時間，媽媽卻出事了，得知媽媽知道自己會吸毒這件事，感到有點愧疚，但又忍不住毒癮，直到遇到朋友出面阻止，勸他重新開始，而戒掉毒癮，想要改變過去，想要重新開始，就先從心開始！</text:span></text:p>
            <text:p text:style-name="P10"><text:span text:style-name="T7">歌曲由我們團隊特別寫的一首歌，大綱就是訴說想要戒掉毒癮重新開始，就先從心開始吧！</text:span></text:p>
          </table:table-cell>
        </table:table-row>
        <table:table-row table:style-name="表格3.3">
          <table:table-cell table:style-name="表格3.A2" office:value-type="string">
            <text:p text:style-name="P1"><text:span text:style-name="T5">渴望</text:span></text:p>
          </table:table-cell>
          <table:table-cell table:style-name="表格3.A2" office:value-type="string">
            <text:p text:style-name="P3"><text:span text:style-name="T14">崑山科技大學</text:span></text:p>
            <text:p text:style-name="P3"><text:span text:style-name="T14">媒體藝術研究所 </text:span><text:span text:style-name="T15">吳榮展、林佳盈</text:span></text:p>
            <text:p text:style-name="P11"><text:span text:style-name="T14">視訊傳播設計系 </text:span><text:span text:style-name="T15">林之恆、汪維新、胡哲凱、洪睿懋、蕭羽涵、林祐萱、郭亞欣、莊婷羽</text:span></text:p>
          </table:table-cell>
          <table:table-cell table:style-name="表格3.C6" office:value-type="string">
            <text:p text:style-name="P12"><text:span text:style-name="T18">銘洳曾在一次的睡夢中，夢到自己變成了另外一個人－雨娃。</text:span></text:p>
            <text:p text:style-name="P12"><text:span text:style-name="T18">在夢裡，她一如往常的過著雨娃的生活，卻發現自己在喝了水之後，會不停的想上廁所。最後，她在忍不住的情況下尿失禁了。</text:span></text:p>
            <text:p text:style-name="P12"><text:span text:style-name="T18">銘洳害怕自己再次失態，於是躲到學校泳池不敢回教室去。在那裡，她遇到了與雨娃認識的三個同學後，終於知道自己身體異常的原因了。</text:span></text:p>
            <text:p text:style-name="P12"><text:span text:style-name="T18">夢醒後，銘洳在自己的手機裡發現了一段影片，那是一段自己正跳著舞的影片。當銘洳對影片內容感到疑惑的同時，此時老師在課堂上播放了一段一年前的社會新聞。</text:span></text:p>
          </table:table-cell>
        </table:table-row>
        <table:table-row table:style-name="表格3.3">
          <table:table-cell table:style-name="表格3.A2" office:value-type="string">
            <text:p text:style-name="P1"><text:span text:style-name="T5">改運丹</text:span></text:p>
          </table:table-cell>
          <table:table-cell table:style-name="表格3.A2" office:value-type="string">
            <text:p text:style-name="P3"><text:span text:style-name="T14">國立雲林科技大學</text:span></text:p>
            <text:p text:style-name="P3"><text:span text:style-name="T14">文化資產維護系</text:span><text:span text:style-name="T15"> 徐立凡</text:span></text:p>
            <text:p text:style-name="P3"><text:span text:style-name="T14">應用外語系</text:span><text:span text:style-name="T15"> 陳新錫</text:span></text:p>
            <text:p text:style-name="P9"><text:span text:style-name="T14">資訊工程系</text:span><text:span text:style-name="T15"> 廖一鳴</text:span></text:p>
          </table:table-cell>
          <table:table-cell table:style-name="表格3.C7" office:value-type="string">
            <text:p text:style-name="P10"><text:span text:style-name="T7">男主角申請研究所結果竟然落榜導致他心情非常低落，而接續而來的事件也讓他感覺運氣極慘無比。回去路上遇到一位不熟的朋友。朋友介紹他去一個能改運的廟公，而主角則是從廟公那拿到了一顆所謂的改運丹。覺得自己真的很需要改運的主角最後在晚上吃了改運丹。接下來主角則是開始出現許多不同的吸毒症狀。看到主角表現怪異的好朋友在一次一起讀書的時候詢問他的狀況也導致了男主角觸發被害妄想，因而從圖書館逃跑。在逃跑的過程主角摔暈了自己，並且做了一個夢。夢中他被人追殺後綁架，然而最後出現的綁匪卻是最親近的朋友。他們在夢中勸主角找回真實的自己並認</text:span><text:soft-page-break/><text:span text:style-name="T7">真面對生活中的難題。夢醒之後男主角發現原來一直朝思暮想的朋友們原來就在自己身邊。</text:span></text:p>
          </table:table-cell>
        </table:table-row>
        <table:table-row table:style-name="表格3.3">
          <table:table-cell table:style-name="表格3.A2" office:value-type="string">
            <text:p text:style-name="P1"><text:span text:style-name="T5">幻</text:span></text:p>
          </table:table-cell>
          <table:table-cell table:style-name="表格3.A2" office:value-type="string">
            <text:p text:style-name="P2"><text:span text:style-name="T14">吳鳳科技大學 應用數位媒體系 </text:span><text:span text:style-name="T15">李芝黎</text:span></text:p>
          </table:table-cell>
          <table:table-cell table:style-name="表格3.C8" office:value-type="string">
            <text:p text:style-name="P2"><text:span text:style-name="T18">為什麼會想吸毒？是出於好奇、壓力又或是被同儕慫恿呢？聽說吸毒後能變快樂，吸毒後你就沒有壓力了，你不使用就不是我朋友。人生的選擇權在於自己，為那莫須有的快樂，以及不合邏輯的舒壓方式，還有拿友誼當籌碼的勒索，為這些事賭上人生太不值得了。 動畫中的主角對於人生感到迷茫時，盲從聽信「朋友」的建議，而碰觸他口中所謂的「快樂」，但那並不是真正的快樂，反而讓主角陷入痛苦的幻象中，活得像具沒有自我的魁儡，被那名為「快樂」的東西操控著，最後快要到達崩潰之時，幫助他的反而是那因為迷茫差點抹殺掉的自己。</text:span></text:p>
          </table:table-cell>
        </table:table-row>
      </table:table>
      <text:p text:style-name="P5"/>
      <text:p text:style-name="P5"/>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9-06-29T06:53:00</meta:creation-date>
    <dc:date>2019-06-29T06:54:00</dc:date>
    <meta:editing-duration>P0D</meta:editing-duration>
    <meta:generator>LibreOffice/5.1.2.2$Windows_x86 LibreOffice_project/d3bf12ecb743fc0d20e0be0c58ca359301eb705f</meta:generator>
    <meta:document-statistic meta:table-count="3" meta:image-count="0" meta:object-count="0" meta:page-count="6" meta:paragraph-count="104" meta:word-count="4360" meta:character-count="4456" meta:non-whitespace-character-count="4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