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2.039cm" style:rel-column-width="9122*"/>
    </style:style>
    <style:style style:name="表格1.B" style:family="table-column">
      <style:table-column-properties style:column-width="2.85cm" style:rel-column-width="12753*"/>
    </style:style>
    <style:style style:name="表格1.C" style:family="table-column">
      <style:table-column-properties style:column-width="2.649cm" style:rel-column-width="11849*"/>
    </style:style>
    <style:style style:name="表格1.D" style:family="table-column">
      <style:table-column-properties style:column-width="7.11cm" style:rel-column-width="31808*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fo:keep-together="auto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6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6pt"/>
    </style:style>
    <style:style style:name="T5" style:family="text">
      <style:text-properties style:font-name="標楷體" fo:font-weight="bold" style:font-name-asian="標楷體1" style:font-weight-asian="bold" style:font-size-complex="16pt"/>
    </style:style>
    <style:style style:name="T6" style:family="text">
      <style:text-properties fo:color="#000000" style:font-name="標楷體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第二屆「我的未來我作主」微電影得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2">獎項</text:span></text:p>
            </table:table-cell>
            <table:table-cell table:style-name="表格1.A1" office:value-type="string">
              <text:p text:style-name="P1"><text:span text:style-name="T2">組別</text:span></text:p>
            </table:table-cell>
            <table:table-cell table:style-name="表格1.A1" office:value-type="string">
              <text:p text:style-name="P1"><text:span text:style-name="T2">影片名稱</text:span></text:p>
            </table:table-cell>
            <table:table-cell table:style-name="表格1.A1" office:value-type="string">
              <text:p text:style-name="P1"><text:span text:style-name="T2">團隊名單</text:span>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1"><text:span text:style-name="T4">金牌獎</text:span></text:p>
          </table:table-cell>
          <table:table-cell table:style-name="表格1.A1" office:value-type="string">
            <text:p text:style-name="P1"><text:span text:style-name="T4">高級中等以下學生組</text:span></text:p>
          </table:table-cell>
          <table:table-cell table:style-name="表格1.A1" office:value-type="string">
            <text:p text:style-name="P3"><text:span text:style-name="T4">十七歲的你</text:span></text:p>
          </table:table-cell>
          <table:table-cell table:style-name="表格1.D2" office:value-type="string">
            <text:p text:style-name="P4"><text:span text:style-name="T5">臺北市私立復興實驗高級中學</text:span></text:p>
            <text:p text:style-name="P4"><text:span text:style-name="T4">陳又瑄、許惟雅、張廷睿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4">國際學生組</text:span></text:p>
          </table:table-cell>
          <table:table-cell table:style-name="表格1.A1" office:value-type="string">
            <text:p text:style-name="P3"><text:span text:style-name="T4">毒蔓</text:span></text:p>
          </table:table-cell>
          <table:table-cell table:style-name="表格1.D3" office:value-type="string">
            <text:p text:style-name="P4"><text:span text:style-name="T5">國立臺中科技大學</text:span></text:p>
            <text:p text:style-name="P4"><text:span text:style-name="T5">多媒體設計系</text:span><text:span text:style-name="T4"> 方學榆(香港)、李匡正(澳門)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"><text:span text:style-name="T4">專科以上學生及教育替代役組</text:span></text:p>
          </table:table-cell>
          <table:table-cell table:style-name="表格1.A1" office:value-type="string">
            <text:p text:style-name="P3"><text:span text:style-name="T3">向日葵</text:span></text:p>
          </table:table-cell>
          <table:table-cell table:style-name="表格1.D4" office:value-type="string">
            <text:p text:style-name="P4"><text:span text:style-name="T5">國立雲林科技大學</text:span></text:p>
            <text:p text:style-name="P4"><text:span text:style-name="T5">工業工程與管理系</text:span><text:span text:style-name="T4"> 廖晨閔、蔡昕頤、張耿嘉</text:span></text:p>
            <text:p text:style-name="P4"><text:span text:style-name="T5">企業管理系</text:span><text:span text:style-name="T4"> 邱千瑞、楊謹瑄</text:span></text:p>
          </table:table-cell>
        </table:table-row>
        <table:table-row table:style-name="表格1.5">
          <table:table-cell table:style-name="表格1.A1" table:number-rows-spanned="3" office:value-type="string">
            <text:p text:style-name="P1"><text:span text:style-name="T4">銀牌獎</text:span></text:p>
          </table:table-cell>
          <table:table-cell table:style-name="表格1.A1" office:value-type="string">
            <text:p text:style-name="P1"><text:span text:style-name="T4">高級中等以下學生組</text:span></text:p>
          </table:table-cell>
          <table:table-cell table:style-name="表格1.A1" office:value-type="string">
            <text:p text:style-name="P2"><text:span text:style-name="T3">二次青春</text:span></text:p>
            <text:p text:style-name="P2"><text:span text:style-name="T3">One More Time</text:span></text:p>
          </table:table-cell>
          <table:table-cell table:style-name="表格1.D5" office:value-type="string">
            <text:p text:style-name="P4"><text:span text:style-name="T5">新竹縣立六家高級中學</text:span></text:p>
            <text:p text:style-name="P4"><text:span text:style-name="T4">謝歡暘、陳德宇、黃子芸、陳劭桓、黃楷翔、張芷琪、何采昀、蕭敬恬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"><text:span text:style-name="T4">國際學生組</text:span></text:p>
          </table:table-cell>
          <table:table-cell table:style-name="表格1.A1" office:value-type="string">
            <text:p text:style-name="P3"><text:span text:style-name="T4">交換</text:span></text:p>
          </table:table-cell>
          <table:table-cell table:style-name="表格1.D6" office:value-type="string">
            <text:p text:style-name="P4"><text:span text:style-name="T5">龍華科技大學</text:span></text:p>
            <text:p text:style-name="P4"><text:span text:style-name="T5">文化創意與數位媒體設計系 </text:span><text:span text:style-name="T4">陳美如(臺灣)、王惠娜(中國)、李辰(中國)、洪明毅(中國)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"><text:span text:style-name="T4">專科以上學生及教育替代役組</text:span></text:p>
          </table:table-cell>
          <table:table-cell table:style-name="表格1.A1" office:value-type="string">
            <text:p text:style-name="P1"><text:span text:style-name="T3">渴望</text:span></text:p>
          </table:table-cell>
          <table:table-cell table:style-name="表格1.D7" office:value-type="string">
            <text:p text:style-name="P4"><text:span text:style-name="T5">崑山科技大學</text:span></text:p>
            <text:p text:style-name="P4"><text:span text:style-name="T5">媒體藝術研究所 </text:span><text:span text:style-name="T4">吳榮展、林佳盈</text:span></text:p>
            <text:p text:style-name="P4"><text:span text:style-name="T5">視訊傳播設計系 </text:span><text:span text:style-name="T4">林之恆、汪維新、胡哲凱、洪睿懋、蕭羽涵、林祐萱、郭亞欣、莊婷羽</text:span></text:p>
          </table:table-cell>
        </table:table-row>
        <table:table-row table:style-name="表格1.8">
          <table:table-cell table:style-name="表格1.A1" table:number-rows-spanned="3" office:value-type="string">
            <text:p text:style-name="P1"><text:span text:style-name="T4">銅牌獎</text:span></text:p>
          </table:table-cell>
          <table:table-cell table:style-name="表格1.A1" office:value-type="string">
            <text:p text:style-name="P1"><text:span text:style-name="T4">高級中等以下學生組</text:span></text:p>
          </table:table-cell>
          <table:table-cell table:style-name="表格1.A1" office:value-type="string">
            <text:p text:style-name="P1"><text:span text:style-name="T4">她怎麼會</text:span></text:p>
          </table:table-cell>
          <table:table-cell table:style-name="表格1.D8" office:value-type="string">
            <text:p text:style-name="P4"><text:span text:style-name="T5">國立羅東高級中學</text:span></text:p>
            <text:p text:style-name="P4"><text:span text:style-name="T4">耿敬驤、陳奕娟、莊珮緹、鄭泰然、林倖華、李方、李孟衍、石宜臻、楊心昀、劉致一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4">國際學生組</text:span></text:p>
          </table:table-cell>
          <table:table-cell table:style-name="表格1.A1" office:value-type="string">
            <text:p text:style-name="P3"><text:span text:style-name="T4">毒戰</text:span></text:p>
          </table:table-cell>
          <table:table-cell table:style-name="表格1.D9" office:value-type="string">
            <text:p text:style-name="P4"><text:span text:style-name="T5">國立東華大學</text:span></text:p>
            <text:p text:style-name="P4"><text:span text:style-name="T5">華文文學系</text:span><text:span text:style-name="T4"> <text:s/>游承樺(臺灣)、蕭之榕(臺灣)</text:span></text:p>
            <text:p text:style-name="P4"><text:span text:style-name="T5">觀光暨休閒遊憩學系</text:span><text:span text:style-name="T4">KENTO NAKAGAWA(日本)</text:span></text:p>
            <text:p text:style-name="P4"><text:span text:style-name="T5">資訊工程學系</text:span><text:span text:style-name="T4"> TEASI, PAUL ASO SIMEONA(吐瓦魯)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4">專科以上學</text:span><text:soft-page-break/><text:span text:style-name="T4">生及教育替代役組</text:span></text:p>
          </table:table-cell>
          <table:table-cell table:style-name="表格1.A1" office:value-type="string">
            <text:p text:style-name="P1"><text:span text:style-name="T3">改運丹</text:span></text:p>
          </table:table-cell>
          <table:table-cell table:style-name="表格1.D10" office:value-type="string">
            <text:p text:style-name="P4"><text:span text:style-name="T5">國立雲林科技大學</text:span></text:p>
            <text:p text:style-name="P4"><text:soft-page-break/><text:span text:style-name="T5">文化資產維護系</text:span><text:span text:style-name="T4"> 徐立凡</text:span></text:p>
            <text:p text:style-name="P4"><text:span text:style-name="T5">應用外語系</text:span><text:span text:style-name="T4"> 陳新錫</text:span></text:p>
            <text:p text:style-name="P4"><text:span text:style-name="T5">資訊工程系</text:span><text:span text:style-name="T4"> 廖一鳴</text:span></text:p>
          </table:table-cell>
        </table:table-row>
        <table:table-row table:style-name="表格1.11">
          <table:table-cell table:style-name="表格1.A1" table:number-rows-spanned="8" office:value-type="string">
            <text:p text:style-name="P1"><text:span text:style-name="T4">評審特別獎</text:span></text:p>
          </table:table-cell>
          <table:table-cell table:style-name="表格1.A1" table:number-rows-spanned="8" office:value-type="string">
            <text:p text:style-name="P1"><text:span text:style-name="T4">不分組</text:span></text:p>
          </table:table-cell>
          <table:table-cell table:style-name="表格1.A1" office:value-type="string">
            <text:p text:style-name="P1"><text:span text:style-name="T4">十字路口</text:span></text:p>
          </table:table-cell>
          <table:table-cell table:style-name="表格1.D11" office:value-type="string">
            <text:p text:style-name="P4"><text:span text:style-name="T5">國立曾文高級農工職業學校</text:span></text:p>
            <text:p text:style-name="P4"><text:span text:style-name="T4">林育宏、蔡淑雅、宋柏穎、王誌徽、周家儀、秦小涵、方彥翔、許至韙、陳品妤、吳嘉豪</text:span>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"><text:span text:style-name="T4">造成</text:span></text:p>
          </table:table-cell>
          <table:table-cell table:style-name="表格1.D12" office:value-type="string">
            <text:p text:style-name="P4"><text:span text:style-name="T5">臺北市私立景文高級中學</text:span></text:p>
            <text:p text:style-name="P4"><text:span text:style-name="T4">沈木堂、林宗緯、高瑞駿</text:span>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1"><text:span text:style-name="T4">生日禮物</text:span></text:p>
            <text:p text:style-name="P1"><text:span text:style-name="T4">The Commitment</text:span></text:p>
          </table:table-cell>
          <table:table-cell table:style-name="表格1.D13" office:value-type="string">
            <text:p text:style-name="P4"><text:span text:style-name="T5">彰化縣立大同國民中學</text:span></text:p>
            <text:p text:style-name="P4"><text:span text:style-name="T4">江閎睿、楊景湞、邱筠茜、廖沛仁、許立林、洪岱芹、江真子、江佳旻、黃月伶、馬妤榳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1"><text:span text:style-name="T4">毒白</text:span></text:p>
          </table:table-cell>
          <table:table-cell table:style-name="表格1.D14" office:value-type="string">
            <text:p text:style-name="P4"><text:span text:style-name="T5">逢甲大學</text:span></text:p>
            <text:p text:style-name="P4"><text:span text:style-name="T5">企業管理學系 </text:span><text:span text:style-name="T4">許家豪（澳門）</text:span></text:p>
            <text:p text:style-name="P4"><text:span text:style-name="T5">都市計畫與空間資訊學系 </text:span><text:span text:style-name="T4">劉家誠（臺灣）</text:span></text:p>
            <text:p text:style-name="P4"><text:span text:style-name="T5">外國語文學</text:span><text:bookmark text:name="_GoBack"/><text:span text:style-name="T5">系 </text:span><text:span text:style-name="T4">曹肇文（香港）</text:span></text:p>
            <text:p text:style-name="P4"><text:span text:style-name="T5">航太與系統工程學系 </text:span><text:span text:style-name="T4">周子崴（臺灣）</text:span></text:p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1"><text:span text:style-name="T4">隱形‧癮刑</text:span></text:p>
          </table:table-cell>
          <table:table-cell table:style-name="表格1.D15" office:value-type="string">
            <text:p text:style-name="P4"><text:span text:style-name="T5">國立聯合大學 </text:span></text:p>
            <text:p text:style-name="P4"><text:span text:style-name="T5">臺灣語文與傳播學系 </text:span><text:span text:style-name="T4">陳政南（香港）、陳旭琥（臺灣）、李淑娟（香港）、翁堃豪（臺灣）、駱靖怡（馬來西亞）</text:span></text:p>
            <text:p text:style-name="P4"><text:span text:style-name="T5">工業設計學系 </text:span><text:span text:style-name="T4">施宇（臺灣）</text:span>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"><text:span text:style-name="T3">從心開始</text:span></text:p>
          </table:table-cell>
          <table:table-cell table:style-name="表格1.D16" office:value-type="string">
            <text:p text:style-name="P4"><text:span text:style-name="T5">南臺科技大學</text:span></text:p>
            <text:p text:style-name="P4"><text:span text:style-name="T5">流行音樂產業系 </text:span><text:span text:style-name="T4">黃皓澤、王哲偉、郭冠甫、</text:span></text:p>
            <text:p text:style-name="P4"><text:span text:style-name="T4">周秉蔚、李芷慈、邱建航</text:span>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1"><text:span text:style-name="T3">劇毒</text:span></text:p>
          </table:table-cell>
          <table:table-cell table:style-name="表格1.D17" office:value-type="string">
            <text:p text:style-name="P4"><text:span text:style-name="T5">國立雲林科技大學 </text:span></text:p>
            <text:p text:style-name="P4"><text:span text:style-name="T5">工商管理學士學位學程 </text:span><text:span text:style-name="T4">翁珮瑜、戴素玥、林庭亘、陳玟瑄、曾怡璇</text:span></text:p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1"><text:span text:style-name="T3">幻</text:span></text:p>
          </table:table-cell>
          <table:table-cell table:style-name="表格1.D18" office:value-type="string">
            <text:p text:style-name="P4"><text:span text:style-name="T5">吳鳳科技大學 應用數位媒體系 </text:span><text:span text:style-name="T4">李芝黎</text:span></text:p>
          </table:table-cell>
        </table:table-row>
      </table:table>
      <text:p text:style-name="P6"><text:soft-page-break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6-29T05:16:00</meta:creation-date>
    <dc:date>2019-06-29T05:1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82" meta:word-count="901" meta:character-count="980" meta:non-whitespace-character-count="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