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snap-to-layout-gri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fo:orphans="0" fo:widows="0" style:page-number="auto"/>
    </style:style>
    <style:style style:name="P4" style:family="paragraph" style:parent-style-name="Standard">
      <style:paragraph-properties fo:margin-left="0cm" fo:margin-right="0.085cm" fo:margin-top="0cm" fo:margin-bottom="0cm" loext:contextual-spacing="false" fo:line-height="0.706cm" fo:text-align="justify" style:justify-single-word="false" fo:text-indent="0.988cm" style:auto-text-indent="false"/>
    </style:style>
    <style:style style:name="T1" style:family="text">
      <style:text-properties fo:color="#000000" style:font-name="Times New Roman" fo:font-size="16pt" fo:font-weight="bold" style:letter-kerning="true" style:font-name-asian="標楷體1" style:font-size-asian="16pt" style:font-weight-asian="bold" style:font-name-complex="Times New Roman1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style:letter-kerning="true" style:font-name-asian="標楷體1" style:font-size-asian="12pt" style:font-name-complex="Times New Roman1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標楷體1" style:font-size-asian="12pt" style:font-name-complex="Times New Roman1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教育部新聞稿】</text:span></text:p>
      <text:p text:style-name="P1"><text:span text:style-name="T6">青年展創意 因應氣候變遷的衝擊</text:span></text:p>
      <text:p text:style-name="P1"><text:span text:style-name="T6">–教育部106年度</text:span><text:span text:style-name="T2">氣候變遷創意實作競賽成果發表</text:span></text:p>
      <text:p text:style-name="P2"><text:span text:style-name="T3">發布日期：106.8.30</text:span></text:p>
      <text:p text:style-name="P2"><text:span text:style-name="T3">發稿單位：資訊及科技教育司</text:span></text:p>
      <text:p text:style-name="P2"><text:span text:style-name="T3">承辦人：洪智能</text:span></text:p>
      <text:p text:style-name="P2"><text:span text:style-name="T3">聯絡電話： (02)7712-9132</text:span></text:p>
      <text:p text:style-name="P2"><text:span text:style-name="T3">E-mail:chihneng@mail.moe.gov.tw</text:span></text:p>
      <text:p text:style-name="P2"><text:span text:style-name="T3">新聞聯絡人：高志璋科長</text:span></text:p>
      <text:p text:style-name="P2"><text:span text:style-name="T3">電話/手機：(02)7712-9024/ 0920-287962</text:span></text:p>
      <text:p text:style-name="P2"><text:span text:style-name="T4"><text:s text:c="167"/></text:span></text:p>
      <text:p text:style-name="P4"><text:span text:style-name="T5">為展現氣候變遷創意實作競賽成果，並深化大專校院相關領域教師與學生的參與，教育部訂於106年</text:span><text:bookmark text:name="_GoBack"/><text:span text:style-name="T5">9月6日13時30分假國立臺灣大學森林環境暨資源學系系館，藉由辦理「氣候變遷調適人才培育成果發表會」，除展現氣候變遷調適人才培育的成果外，會中進行氣候變遷調適創意實作競賽優勝隊伍頒獎，並介紹學生得獎作品與創作歷程經驗分享，呈現氣候變遷調適的無限可能。</text:span></text:p>
      <text:p text:style-name="P4"><text:span text:style-name="T5">氣候變遷是近年來全球共同關注的重大議題，臺灣位處海陸交會與板塊交界地帶，自然環境敏感而脆弱，所面對的氣候變遷衝擊尤為嚴峻。為強化國人對於氣候變遷的瞭解，教育部近年來積極推動氣候變遷相關教育專案，而「氣候變遷創意實作競賽」是其中的一環，本競賽的目的是激發大學生發揮創意，提出氣候變遷相關因應策略。</text:span></text:p>
      <text:p text:style-name="P4"><text:span text:style-name="T5">今年競賽共有38隊報名，分為初賽及決賽兩階段，於5月5日完成初賽共選出12隊伍參與決賽，於6月3日決賽，經實物展現與面對面說明功能後，共選出前3名優秀隊伍和3名佳作。第1名作品是由國立臺灣師範大學學生所研發的桌遊，遊戲內容融入氣候變遷減緩及調適兩大議題，遊戲參與者必須考量眾多因素以進行氣候變遷的行動決策，遊戲過程逼真而刺激，發揮寓教於樂之趣；第2名作品由銘傳大學學生提出都市規劃方案，透過風帶(行道樹之間的風)、藍帶(河濱公園)、綠帶(綠色走廊)的綜合規劃，試圖降低桃園市區的氣溫，以減緩氣溫升高的可能衝擊；第3名作品由銘傳大學學生提出「低衝擊開發」的綠建築方案，試圖解決新北市三重區天台商圈的水患問題；另三名佳作作品由國立嘉義大學、逢甲大學及國立臺灣師範大學學生所提出，為因地制宜-因應氣候變遷公園發電創新地下避災型種養殖暨教育整合產業、Arduino智慧都市農場及窗型空調機性能提升裝置。</text:span></text:p>
      <text:p text:style-name="P4"><text:span text:style-name="T5">得獎作品的主題涵蓋教育、都市規劃、建築、都市農場、養殖、產品設計等不同面項，反映氣候變遷議題的多元特性，並彰顯各個不同專業領域的學生都可以參與氣候變遷議題的研究，為氣候變遷調適與減緩提出貢獻，所有得獎隊伍將於9月6日假國立臺灣大學舉辦的「氣候變遷人才培育成果發表會」接受表揚，並於現場展示得獎作品與經驗分享，作品內容豐富精彩，歡迎各界人士前往參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內文14" style:family="paragraph" style:parent-style-name="Standard" style:default-outline-level="">
      <style:paragraph-properties fo:margin-top="0cm" fo:margin-bottom="0cm" loext:contextual-spacing="false" fo:line-height="0.847cm" fo:orphans="0" fo:widows="0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501cm" fo:margin-left="1.752cm" fo:margin-right="2.08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wD</meta:initial-creator>
    <dc:creator>謝維峰公用信箱電腦</dc:creator>
    <meta:editing-cycles>5</meta:editing-cycles>
    <meta:print-date>2017-08-25T02:41:00</meta:print-date>
    <meta:creation-date>2017-08-25T02:35:00</meta:creation-date>
    <dc:date>2017-08-29T08:32:00</dc:date>
    <meta:editing-duration>PT2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970" meta:character-count="1227" meta:non-whitespace-character-count="105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