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8pt" style:font-size-asian="8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8pt" style:font-size-asian="8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2083in" svg:stroke-color="#385723" svg:stroke-opacity="100%" draw:stroke-linejoin="miter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3.21191in 0in 0.21488in 4.1794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4.92171in 0.36929in 1.45006in 4.634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 1.1417in 0in 0in)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5" text:anchor-type="paragraph" svg:x="4.63125in" svg:y="2.32986in" svg:width="1.03611in" svg:height="0.32569in" style:rel-width="scale" style:rel-height="scale"><draw:text-box><text:p text:style-name="P3">花蓮區網</text:p></draw:text-box><svg:title/><svg:desc/></draw:frame></text:span><text:span text:style-name="T4"><draw:custom-shape svg:x="4.65045in" svg:y="2.42534in" svg:width="0.61042in" svg:height="0.18056in" draw:z-index="251662336" draw:id="id1" draw:style-name="a1" draw:name="流程圖: 結束點 4" text:anchor-type="paragraph"><svg:title/><svg:desc/><text:p text:style-name="P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"><draw:frame draw:z-index="251660288" draw:style-name="a2" draw:name="Picture 2" text:anchor-type="paragraph" svg:x="3.80172in" svg:y="5.43889in" svg:width="1.64097in" svg:height="1.76111in" style:rel-width="scale" style:rel-height="scale"><draw:image xlink:href="media/image1.png" xlink:type="simple" xlink:show="embed" xlink:actuate="onLoad"/><svg:title/><svg:desc>D:\Users\ting\Desktop\TANet100G骨幹架構圖.png</svg:desc></draw:frame></text:span><text:span text:style-name="T7"><draw:frame draw:z-index="251661312" draw:style-name="a3" draw:name="圖片 12" text:anchor-type="paragraph" svg:x="0.04426in" svg:y="5.96498in" svg:width="2.43363in" svg:height="3.5925in" style:rel-width="scale" style:rel-height="scale"><draw:image xlink:href="media/image2.jpg" xlink:type="simple" xlink:show="embed" xlink:actuate="onLoad"/><svg:title/><svg:desc/></draw:frame></text:span><text:span text:style-name="T8"><draw:g draw:z-index="251659264" draw:name="群組 10" draw:id="id4" draw:style-name="a6" text:anchor-type="paragraph"><svg:title/><svg:desc/><draw:frame draw:id="id2" draw:style-name="a4" draw:name="Picture 2" svg:x="0.14167in" svg:y="0.47986in" svg:width="5.33383in" svg:height="6.00833in" style:rel-width="scale" style:rel-height="scale"><draw:image xlink:href="media/image3.png" xlink:type="simple" xlink:show="embed" xlink:actuate="onLoad"/><svg:title/><svg:desc>D:\Users\ting\Desktop\TANet100G骨幹架構圖.png</svg:desc></draw:frame><draw:custom-shape svg:x="4.76271in" svg:y="4.05324in" svg:width="0.85534in" svg:height="1.98728in" draw:id="id3" draw:style-name="a5" draw:name="圓角矩形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9">附件</text:span><text:span text:style-name="T10"><text:s/>TANet 100G骨幹網路架構圖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裴善成</meta:initial-creator>
    <dc:creator>Administrator</dc:creator>
    <meta:creation-date>2016-04-26T08:16:00Z</meta:creation-date>
    <dc:date>2016-04-26T08:16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