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Standard">
      <style:paragraph-properties fo:margin-top="0cm" fo:margin-bottom="0cm" loext:contextual-spacing="false" fo:line-height="0.706cm"/>
    </style:style>
    <style:style style:name="P4" style:family="paragraph" style:parent-style-name="Standard">
      <style:paragraph-properties fo:margin-top="0cm" fo:margin-bottom="0cm" loext:contextual-spacing="false" fo:line-height="0.706cm" fo:text-align="justify" style:justify-single-word="false"/>
    </style:style>
    <style:style style:name="P5" style:family="paragraph" style:parent-style-name="Standard">
      <style:paragraph-properties fo:margin-top="0cm" fo:margin-bottom="0cm" loext:contextual-spacing="false" fo:line-height="0.706cm" fo:text-align="center" style:justify-single-word="false"/>
      <style:text-properties style:font-name="Times New Roman" fo:font-size="16pt" fo:font-weight="bold" style:font-name-asian="標楷體1" style:font-size-asian="16pt" style:language-asian="zh" style:country-asian="TW" style:font-weight-asian="bold" style:font-name-complex="Times New Roman1" style:font-size-complex="14pt"/>
    </style:style>
    <style:style style:name="P6" style:family="paragraph" style:parent-style-name="Standard">
      <style:paragraph-properties fo:margin-top="0cm" fo:margin-bottom="0cm" loext:contextual-spacing="false" fo:line-height="0.706cm"/>
      <style:text-properties style:font-name="Times New Roman" fo:font-size="14pt" style:font-name-asian="標楷體1" style:font-size-asian="14pt" style:language-asian="zh" style:country-asian="TW" style:font-name-complex="Times New Roman1" style:font-size-complex="14pt"/>
    </style:style>
    <style:style style:name="P7" style:family="paragraph" style:parent-style-name="Standard">
      <style:paragraph-properties fo:margin-top="0cm" fo:margin-bottom="0cm" loext:contextual-spacing="false" fo:line-height="0.706cm" fo:text-align="justify" style:justify-single-word="false"/>
      <style:text-properties style:font-name="Times New Roman" fo:font-size="14pt" style:font-name-asian="標楷體1" style:font-size-asian="14pt" style:language-asian="zh" style:country-asian="TW" style:font-name-complex="Times New Roman1" style:font-size-complex="14pt"/>
    </style:style>
    <style:style style:name="P8" style:family="paragraph" style:parent-style-name="Standard">
      <style:paragraph-properties fo:margin-top="0cm" fo:margin-bottom="0cm" loext:contextual-spacing="false" fo:line-height="0.706cm"/>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P9" style:family="paragraph" style:parent-style-name="Standard">
      <style:paragraph-properties fo:margin-top="0cm" fo:margin-bottom="0cm" loext:contextual-spacing="false" fo:line-height="0.706cm" fo:text-align="justify" style:justify-single-word="false"/>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P10" style:family="paragraph" style:parent-style-name="Standard">
      <style:paragraph-properties fo:margin-top="0cm" fo:margin-bottom="0cm" loext:contextual-spacing="false" fo:line-height="0.706cm" fo:text-align="justify" style:justify-single-word="false"/>
      <style:text-properties style:font-name="Times New Roman" fo:font-size="14pt" fo:background-color="#ffffff" style:font-name-asian="標楷體1" style:font-size-asian="14pt" style:language-asian="zh" style:country-asian="TW" style:font-name-complex="Times New Roman1" style:font-size-complex="14pt"/>
    </style:style>
    <style:style style:name="P11" style:family="paragraph" style:parent-style-name="Standard" style:master-page-name="Standard">
      <style:paragraph-properties fo:margin-top="0cm" fo:margin-bottom="0cm" loext:contextual-spacing="false" fo:line-height="0.706cm" fo:text-align="center" style:justify-single-word="false" style:page-number="auto"/>
    </style:style>
    <style:style style:name="P12" style:family="paragraph" style:parent-style-name="Standard">
      <style:paragraph-properties fo:margin-left="0cm" fo:margin-right="0cm" fo:margin-top="0cm" fo:margin-bottom="0cm" loext:contextual-spacing="false" fo:line-height="0.706cm" fo:text-indent="0.988cm" style:auto-text-indent="false"/>
    </style:style>
    <style:style style:name="P13"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style>
    <style:style style:name="P14"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font-size-complex="14pt"/>
    </style:style>
    <style:style style:name="P15"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text-properties style:font-name="Times New Roman" fo:font-size="14pt" fo:background-color="#ffffff" style:font-name-asian="標楷體1" style:font-size-asian="14pt" style:language-asian="zh" style:country-asian="TW" style:font-name-complex="Times New Roman1" style:font-size-complex="14pt"/>
    </style:style>
    <style:style style:name="P16"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標楷體1" style:font-size-asian="14pt" style:language-asian="zh" style:country-asian="TW" style:font-name-complex="Times New Roman1" style:font-size-complex="16pt" loext:padding="0cm" loext:border="0.51pt solid #00000a"/>
    </style:style>
    <style:style style:name="T2" style:family="text">
      <style:text-properties style:font-name="Times New Roman" fo:font-size="14pt" style:font-name-asian="標楷體1" style:font-size-asian="14pt" style:language-asian="zh" style:country-asian="TW" style:font-name-complex="Times New Roman1" style:font-size-complex="14pt"/>
    </style:style>
    <style:style style:name="T3"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T4" style:family="text">
      <style:text-properties style:font-name="Times New Roman" fo:font-size="14pt" fo:font-weight="bold" fo:background-color="#ffffff" loext:char-shading-value="0" style:font-name-asian="標楷體1" style:font-size-asian="14pt" style:language-asian="zh" style:country-asian="TW" style:font-weight-asian="bold" style:font-name-complex="Times New Roman1" style:font-size-complex="14pt"/>
    </style:style>
    <style:style style:name="T5" style:family="text">
      <style:text-properties style:font-name="Times New Roman" fo:font-size="14pt" fo:background-color="#ffffff" loext:char-shading-value="0" style:font-name-asian="標楷體1" style:font-size-asian="14pt" style:language-asian="zh" style:country-asian="TW" style:font-name-complex="Times New Roman1" style:font-size-complex="14pt"/>
    </style:style>
    <style:style style:name="T6" style:family="text">
      <style:text-properties style:font-name="Times New Roman" fo:font-size="14pt" style:font-name-asian="微軟正黑體" style:font-size-asian="14pt" style:language-asian="zh" style:country-asian="TW" style:font-name-complex="Times New Roman1" style:font-size-complex="14pt"/>
    </style:style>
    <style:style style:name="T7" style:family="text">
      <style:text-properties style:font-name="Times New Roman" fo:font-size="14pt" style:font-name-asian="新細明體" style:font-size-asian="14pt" style:language-asian="zh" style:country-asian="TW" style:font-name-complex="Times New Roman1" style:font-size-complex="14pt"/>
    </style:style>
    <style:style style:name="T8" style:family="text">
      <style:text-properties style:font-name="Times New Roman" fo:font-size="16pt" fo:font-weight="bold" style:font-name-asian="標楷體1" style:font-size-asian="16pt" style:language-asian="zh" style:country-asian="TW" style:font-weight-asian="bold" style:font-name-complex="Times New Roman1" style:font-size-complex="14pt"/>
    </style:style>
    <style:style style:name="T9" style:family="text">
      <style:text-properties style:font-name="Times New Roman" fo:font-size="13.5pt" fo:background-color="#ffffff" loext:char-shading-value="0" style:font-name-asian="標楷體1" style:font-size-asian="13.5pt" style:language-asian="zh" style:country-asian="TW" style:font-name-complex="Times New Roman1" style:font-size-complex="13.5pt"/>
    </style:style>
    <style:style style:name="T10"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11" style:family="text">
      <style:text-properties style:font-name="標楷體" fo:font-size="14pt" style:font-name-asian="標楷體1" style:font-size-asian="14pt" style:language-asian="zh" style:country-asian="TW" style:font-name-complex="Times New Roman1" style:font-size-complex="14pt"/>
    </style:style>
    <style:style style:name="T12" style:family="text">
      <style:text-properties fo:color="#000000" style:font-name="標楷體" fo:font-size="14pt" fo:background-color="#ffffff" loext:char-shading-value="0" style:font-name-asian="標楷體1" style:font-size-asian="14pt" style:language-asian="zh" style:country-asian="TW" style:font-name-complex="Arial" style:font-size-complex="14pt"/>
    </style:style>
    <style:style style:name="gr1" style:family="graphic" style:parent-style-name="Frame">
      <style:graphic-properties draw:stroke="none" svg:stroke-width="0.018cm" draw:fill="solid" draw:fill-color="#ffffff" draw:textarea-vertical-align="top" draw:auto-grow-height="false" fo:min-height="1.282cm" fo:min-width="2.219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文字方塊 1" draw:style-name="gr1" draw:text-style-name="P16" svg:width="2.726cm" svg:height="1.535cm" svg:x="-0.28cm" svg:y="-1.286cm"><text:p text:style-name="P2"><text:span text:style-name="T1">附件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愛的小故事</text:span></text:p>
      <text:p text:style-name="P5"/>
      <text:p text:style-name="P3"><text:span text:style-name="T2">以下例舉六位獲獎教師的感人事蹟：</text:span></text:p>
      <text:p text:style-name="P6"/>
      <text:p text:style-name="P4"><text:span text:style-name="T10">◎</text:span><text:span text:style-name="T3">用愛與榜樣，陪伴孩子生命成長與茁壯</text:span></text:p>
      <text:p text:style-name="P9"/>
      <text:p text:style-name="P4"><text:span text:style-name="T2"><text:tab/>任職桃園市蘆竹區海湖國民小學的張哲溢主任，秉持著「沒有最好，只有更好」的理念，從事教職迄今，哲溢主任一直服務於海湖國小，在哲溢主任眼中，就是他的家，一切的想法、一切的源頭，都以學生的成長與學校的發展為出發點。</text:span></text:p>
      <text:p text:style-name="P7"/>
      <text:p text:style-name="P13"><text:span text:style-name="T2">海湖國民小學是桃園市最北邊的學校，也是弱勢生達50％以上的農工型學校，主任不斷嘗試多元有效的教學方法，在服務期間，曾有位叛逆的阿福，因家中經濟不佳，脾氣火爆常打架滋事，時常可以看到他出現在訓導處。哲溢主任心想，「既然他精力那麼充沛，就找他來獨輪車隊吧！」。一開始阿福就因為騎不好而大發脾氣，但哲溢主任沒有放棄，而是鼓勵、督促他繼續練習。經過無數次失敗，阿福滿身大汗，同事們從未看過學業低成就的他如此專注。訓練的日子不斷推進，阿福速度愈來愈快，他不喊苦也不喊累，跌倒了就再爬起來，獨輪車成了他每天到校的重心，而常在身邊鼓勵他的，就是哲溢主任。 　　</text:span></text:p>
      <text:p text:style-name="P14"/>
      <text:p text:style-name="P13"><text:span text:style-name="T2">二年後參加全國獨輪車賽，阿福贏得100公尺競速第一、雙人花式表演冠</text:span><text:soft-page-break/><text:span text:style-name="T2">軍。看著他在頒獎臺上舉著獎盃，眼神中透露出自信光采，哲溢主任覺得一切的付出都值得了。</text:span></text:p>
      <text:p text:style-name="P14"/>
      <text:p text:style-name="P13"><text:span text:style-name="T2">在海湖國民小學，像阿福這樣的孩子並非少數，主任不願放棄、用愛關懷每一個孩子，他相信：如果我們能發現連孩子自己都不知道的優點，教育就能幫助他「站起來」！</text:span></text:p>
      <text:p text:style-name="P6"/>
      <text:p text:style-name="P6"/>
      <text:p text:style-name="P3"><text:span text:style-name="T10">◎</text:span><text:span text:style-name="T4">把簡單事做好就是不簡單，把平凡事做好就是不平凡</text:span></text:p>
      <text:p text:style-name="P8"/>
      <text:p text:style-name="P4"><text:span text:style-name="T2"><text:tab/>任職臺北市立萬華國民中學的陳台瓊老師，求學時曾遭遇挫敗，深刻體認老師對學生的重要性。幸運地在高中階段找到心的方向--特殊教育，進入萬華國中任職後，秉持所學，堅守國中特教老師一職達20餘載，協助北市偏鄉身障生學習！</text:span></text:p>
      <text:p text:style-name="P7"/>
      <text:p text:style-name="P13"><text:span text:style-name="T2">特教班的小麗是名中度智能障礙兼患有癲癇，在國小時，她是個三天一小踢、五天一大打的小霸王，常把老師們「修理」得鼻青臉腫。入國中後，台瓊老師也曾多次被抓掉頭髮、撕破衣服。在行為分析與增強系統下，小麗暴走行為從每週一次的頻率，逐漸變成一個月一次、再到半年一次，甚至在國中畢業後，再也沒發生過。而家長最困擾的是，小麗就醫時對護理人員的不合作，遇到抽血或注射便拳打腳踢，常需五花大綁才能順利完成，後來在台瓊老師親自陪同就醫，運用行為契約，終於讓她柔順地配合各項醫療行為。台瓊老師為了訓練小麗手指小肌肉發展，與小麗約定，每週末晚上要打電話跟老師聊天，直到現在小麗已30幾歲，不再需要電話之約復健，但週末時光卻昇華為情感交流，台瓊老師儼然已是小麗生命中的somebody。</text:span></text:p>
      <text:p text:style-name="P13"><text:span text:style-name="T2"><text:s/></text:span></text:p>
      <text:p text:style-name="P12"><text:span text:style-name="T2">台瓊老師是位有著「我願意」信念的老師！曾有家長說：「不是老師沒有重擔，而是她想做得最好，讓家長放心。」。普通班老師亦表示，她常說「我可不可以做…」或「有需要就交代我」。由於她視學生如子的付出奉獻，許多身障生由被助者的角色翻轉，台瓊老師推己及人，幫助他人，也間接地擴充影響力，讓特殊教育不再孤單。</text:span></text:p>
      <text:p text:style-name="P6"/>
      <text:p text:style-name="P6"/>
      <text:p text:style-name="P3"><text:span text:style-name="T10">◎</text:span><text:span text:style-name="T3">自己幸福，助人幸福</text:span></text:p>
      <text:p text:style-name="P8"/>
      <text:p text:style-name="P4"><text:span text:style-name="T2"><text:tab/>任教於國立中興大學附屬高級中學的陳勇延校長，</text:span><text:span text:style-name="T5">勉勵學生要趁年輕時期培養足以追求幸福的能力，當自己有能力，還應該懷抱「助人幸福」的胸襟力行實踐。以這樣的理念為基礎，在經營學校時，</text:span><text:span text:style-name="T2">勇延校長</text:span><text:span text:style-name="T5">秉持著「勇氣、務實、熱情」的核心價值觀，期勉自己經營一所「適性揚才、全人教育」的友善校園，激發孩子的多元潛能，超越自我，做最好的自己，「第一」只有一個，但人人都有機會成為「唯一」。</text:span></text:p>
      <text:p text:style-name="P7"/>
      <text:p text:style-name="P4"><text:span text:style-name="T2"><text:tab/>勇延校長</text:span><text:span text:style-name="T5">在擔任新豐高中校長時，他觀察到許多國高中都強調百名榜，通常是取段考或模擬考的全校前一百名獎勵。與他校的百名榜不同，</text:span><text:span text:style-name="T2">勇延校長</text:span><text:span text:style-name="T5">自創另類百名榜，他開辦「新豐故事銀行」，以學生多元卓越、全人發展的校園故事為收錄題材。將這些故事製成海報張貼在學校最顯眼的穿堂，也在學校網站首頁最精華區塊同步刊登。一開始許多人質疑那些小事有什麼好表揚的，但</text:span><text:span text:style-name="T2">勇延校長</text:span><text:span text:style-name="T5">相信「沒有不美麗的事物，只有不美麗的眼睛」，在累積逾百則故事之後，整個校園文化悄悄改變了，學生也重拾自信，以就讀這所學校為榮。而其中，最令</text:span><text:span text:style-name="T2">勇延校長</text:span><text:span text:style-name="T5">印象深刻的是一位罹患罕見疾病的鄭同學。</text:span></text:p>
      <text:p text:style-name="P10"/>
      <text:p text:style-name="P13"><text:span text:style-name="T5">肢體障礙一再考驗鄭同學的學習決心。當年故事銀行也收錄了他的生命挑戰故事。鄭同學雖然身體有障礙，仍然堅持每天到校學習。</text:span><text:span text:style-name="T2">勇延校長</text:span><text:span text:style-name="T5">回憶當年路過他的教室，常常看到他吃力的作一些平常人稀鬆平常的事，心裡感動也替他不捨，更欽佩他的毅力。在「新豐故事精彩100」這本集冊即將出版前，有一天鄭同學吃力地加速他的電動輪椅驅駛而來，帶著企盼問「請問校長，我可以買到新豐故事銀行新書嗎？我想作紀念。」當時</text:span><text:span text:style-name="T2">勇延校長</text:span><text:span text:style-name="T5">低下身對他説「校長送你一本，加油！」回想起剛開始提出故事銀行的想法，同仁的眼神傳遞「可能嗎？」的疑惑，故事證明只要有心，教育可以讓更多孩子感受「I'm　possible，而不是impossible」。</text:span><text:span text:style-name="T2">勇延校長</text:span><text:span text:style-name="T5">後來親自贈送故事銀行合輯給鄭同學，並在他的畢業紀念冊親筆為他寫下：「滿懷正向思維，會伴隨你走過一切困頓，你是最棒的，我以身為你的校長為榮。」。</text:span></text:p>
      <text:p text:style-name="P15"/>
      <text:p text:style-name="P4"><text:span text:style-name="T2">在行政領導上，勇延校長相當重視願景的實踐，他在組織團隊時，適才適所、尊重關懷，因此，行政團隊的穩定度非常高，各項計畫的推動具有延續性，成果也逐項浮現，勇延校長深信</text:span><text:span text:style-name="T6">:</text:span><text:span text:style-name="T7">「</text:span><text:span text:style-name="T2">要對準方向，可以慢不能停。</text:span><text:span text:style-name="T7">」</text:span><text:span text:style-name="T2">，深受學校學生及同仁信任。</text:span></text:p>
      <text:p text:style-name="P7"/>
      <text:p text:style-name="P7"/>
      <text:p text:style-name="P3"><text:span text:style-name="T10">◎</text:span><text:span text:style-name="T3">由愛出發的教育動機，Always from LOVE!</text:span></text:p>
      <text:p text:style-name="P8"/>
      <text:p text:style-name="P13"><text:span text:style-name="T2">在新北市立板橋高級中學任教的楊幸鈞老師，5歲時，她抱著一顆玩具球想學會運球；10歲時，她加入了學校籃球校隊，從此以後，體育，孕育我的生命。現在，幸鈞老師用體育孕育下一代生命，幸鈞老師認為孩子需要被支持與同理，而老師是可以成為孩子的支持者及供應者，並給予安全感的學習環境。</text:span></text:p>
      <text:p text:style-name="P14"/>
      <text:p text:style-name="P13"><text:span text:style-name="T2">小妍和洋洋是體育課抽離的兩位身障生；小妍是活潑開朗的腦麻輪椅生，她與她的「電動小跑車」常在校園裡穿梭。洋洋是視障生，能見度約15公分，是個「閃電獨行俠」，總能在快撞到障礙物時即時閃過。因某次特教老師公假，幸鈞老師獲得代課適應體育的時光，於課堂中與勇敢嘗試的孩子們約定，要帶給他們一堂</text:span><text:span text:style-name="T7">「</text:span><text:span text:style-name="T2">和大家一樣的體育課</text:span><text:span text:style-name="T7">」</text:span><text:span text:style-name="T2">，為達成約定，幸鈞老師引導學生靠著想像力與創意，設計豐富有趣的適應體育活動，藉由分組試玩、修改、戴上拳擊手套、坐在輪椅上並戴上眼罩想像身障生可能會遇到的挑戰與極限，起初小妍、洋洋先分享生活中的困難與不便，開啟認識彼此的第一步。接著同班同學小心翼翼地確認洋洋是否看得到目標物、讓小妍嘗試丟球的距離，大家都積極參與；他們緊握球拍、盯著目標、用力丟球，在分組競賽裡分工合作，兩小時的課程大家都流下開心盡興的汗水。</text:span></text:p>
      <text:p text:style-name="P14"/>
      <text:p text:style-name="P13"><text:span text:style-name="T2">洋洋說：「謝謝你們，我是很懶惰的人，但你們讓我流汗了！」小妍說：「有許多跟我一樣的人不敢和人接觸，是因為沒有機會和這麼多人一起上體育課，但你們設計的活動真的很適合我們，讓我有信心和你們一起玩，也讓我更有勇氣參與在團體中，謝謝你們。」同學們說：「原先很擔心設計的活動不適合他們，但他們的努力跟投入，讓我們有信心能去幫助人，甚至為人創造快樂，也在他們身上學到讓人敬佩的堅毅態度。」同理心結合創意的行動和不放棄的精神，是幸鈞老師一直想傳達的教育信念，化限制為機會，透過創意完成了看似不可能的體育課。</text:span></text:p>
      <text:p text:style-name="P14"/>
      <text:p text:style-name="P13"><text:span text:style-name="T2">幸鈞老師致力於創新體育教學，與國內體育教師成立教師專業學習社群，共同研發教材創新教材，透過團隊合作、問題導向學習（PBL）、運動教育模式、科技融入等，讓學生找到對體育的熱情與自信，曾多次參與體育課好好玩等多種教案設計比賽，榮獲佳績，無論在班級經營及指導學生課業或者行政事務處理上，用心負責，Always from Love，是她的座右銘，專業熱情，為學生付出，堪為良師之典範。</text:span></text:p>
      <text:p text:style-name="P7"/>
      <text:p text:style-name="P7"/>
      <text:p text:style-name="P4"><text:span text:style-name="T10">◎</text:span><text:span text:style-name="T3">「成為良醫之前，先做成功的人」，良醫的使命在於愛人的實踐</text:span></text:p>
      <text:p text:style-name="P9"/>
      <text:p text:style-name="P13"><text:span text:style-name="T2">任職於</text:span><text:span text:style-name="T9">國立成功大學</text:span><text:span text:style-name="T2">的湯銘哲特聘教授深信「先做文化人，再做專業人」理念，並藉著擔任教育行政的機會力行實踐。留學期間受到優良老師典範影響而改變志向，回國後專注於醫學教育，嚴謹治學，期能培育出對社會有貢獻、有愛心之良醫；也用自由開放的方式引領學生跳脫成規框架，學習問問題並解決問題。帶領跨領域的醫學科學團隊，戮力科學研究與醫學人文，並對罕見皮膚疾病的人文關懷做出社會貢獻，餘載至今，教學研究服務之熱忱有增無減，並且樂此不疲。</text:span></text:p>
      <text:p text:style-name="P14"/>
      <text:p text:style-name="P13"><text:span text:style-name="T2">1998年3月24日下午，銘哲教授於成大醫學系講授「臨床溝通演練」課時，課堂上有位學生，名叫小凱，當時小凱帶著「成大醫學院簡介」上臺。訴說三年前有位成大醫學院老師到港明中學做宣傳，讓小凱印象非常深刻，經過一番努力，終於考進成大醫學系。小凱後來專攻皮膚科，進入成大臨床醫學研究所攻讀博士，在銘哲教授的實驗室研究蟹足腫細胞力學。銘哲教授的悉心指導及小凱醫師的勤奮努力下，讓小凱醫師不僅以優異的博士論文完成博士學位，亦促使他獲得科技部吳大猷傑出年輕學者獎勵。小凱醫師在先天性表皮鬆解性水皰症的診斷治療以及學術研究的成就受到學界的肯定，目前已是成大醫學院皮膚學科副教授，由於在皮膚遺傳疾病病友的照顧無微不至，更贏得「泡泡龍王子」之美名。</text:span></text:p>
      <text:p text:style-name="P14"><text:soft-page-break/></text:p>
      <text:p text:style-name="P4"><text:span text:style-name="T11">銘哲教授熱衷於人才培育， </text:span><text:span text:style-name="T12">期許培育出對社會有貢獻並兼具人性關懷與精湛醫術的良醫。鼓勵學生不要怕失敗，要問問題並解決問題。鼓勵學生在學習和研究上一定要懂得創新，最後將所學的貢獻、應用、服務於社會，透過愛與關懷的傳染力，改變學生及醫學教育。</text:span></text:p>
      <text:p text:style-name="P8"/>
      <text:p text:style-name="P8"/>
      <text:p text:style-name="P3"><text:span text:style-name="T10">◎</text:span><text:span text:style-name="T3">希望，能讓人願意改變！矯正教育是建造希望的工程</text:span></text:p>
      <text:p text:style-name="P3"><text:span text:style-name="T2"><text:tab/></text:span></text:p>
      <text:p text:style-name="P13"><text:span text:style-name="T2">明陽中學鄭麗文主任服務教職23年的用心投入，明陽中學對她而言，是第一，也是唯一的學校。原本讀商科的麗文主任，學習過程中，卻對心理學感興趣，故投身教育工作，原想穩定的當個普通老師，卻成為矯正學校首批「開路先峰」，兼任18年行政職務，參與矯正學校變革與成長，致力協助犯罪少年順利回歸社會，她的專業加上愛改變了學生的命運。</text:span></text:p>
      <text:p text:style-name="P14"/>
      <text:p text:style-name="P13"><text:span text:style-name="T2">一批學生手鐐腳銬從囚車上下來，鐡鍊的鋃鐺聲很是刺耳，怪獸就在其中。待過輔育院，未成年又再犯傷害罪進入明陽中學執刑，父親因病過逝，成長過程中只有祖母獨自扶養怪獸，他常說；「什麼都沒關係啦！我就只剩一個『阿嬤』而已，她也不會等我出去啦！」。怪獸在明陽中學就像他的綽號一樣，常因人際衝突或是幫同學出氣而「獸性大發」打架鬧事。每一次，怪獸只要打架違規，我總會去靜思班（違規房）看他，聽聽他的成長故事，聽聽他講他當一個吉他手的夢想，然後告訴他，我有多麼希望他能趕快出校，還有，阿嬤是多麼地希望他回家！怪獸最後一次違規回班之後，我準備了一支吉他和一些譜給他，在他的錢卡裡存了些生活費，他答應我不再打架！ </text:span></text:p>
      <text:p text:style-name="P14"/>
      <text:p text:style-name="P13"><text:span text:style-name="T2">怪獸出校後，從事下水道、大卡車司機、水果貨運等勞動且粗重的工作，偶爾開車經過高雄，就會順道來明陽看看學校和老師。他是個操臺語口音直爽的男孩，若你在路上見到他，必定心想「會不會是流氓啊？」但他卻對我說：「我從小沒見過我阿母，阿嬤沒空理我，你很像阿母一樣很愛唸東、唸西……擔心一大堆……」怪獸喊我「阿母」的口氣很土，但是超可愛；「阿母，可以帶我去三樓看看明陽中學嗎？</text:span><text:bookmark text:name="_GoBack"/><text:span text:style-name="T2">」怎麼了？你又想回來關﹖「才沒有！只是想看看，懷念一下而已……我答應阿母不會再犯罪，一定要做到……」 </text:span><text:span text:style-name="T11">（</text:span><text:span text:style-name="T2">附註：明陽中學學生出校後，無法再進入校園，行政大樓三樓，可以鳥瞰明陽中學校園全景</text:span><text:span text:style-name="T11">）</text:span></text:p>
      <text:p text:style-name="P14"/>
      <text:p text:style-name="P13"><text:span text:style-name="T2">麗文主任輔導多位學生，在校期間表達對被害人的虧欠，透過修復式正義的過程，協助學生取得被害人或家屬的原諒與寛恕，讓彼此在司法事件中療癒而恢復正常的生活。不少曾經由她輔導過偏差行為的孩子，雖然已經離開學校進入社會超過10年，現在仍然會回到學校來探望鄭主任，孩子們對於重新出發的人生充滿了感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妍欣</meta:initial-creator>
    <dc:creator>杜憲昌</dc:creator>
    <meta:editing-cycles>13</meta:editing-cycles>
    <meta:print-date>2022-07-01T10:25:00</meta:print-date>
    <meta:creation-date>2022-07-01T10:04:00</meta:creation-date>
    <dc:date>2022-07-06T01:26:00</dc:date>
    <meta:editing-duration>PT1H7M</meta:editing-duration>
    <meta:generator>LibreOffice/5.1.2.2$Windows_x86 LibreOffice_project/d3bf12ecb743fc0d20e0be0c58ca359301eb705f</meta:generator>
    <meta:document-statistic meta:table-count="0" meta:image-count="0" meta:object-count="0" meta:page-count="3" meta:paragraph-count="34" meta:word-count="4547" meta:character-count="4635" meta:non-whitespace-character-count="4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