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05cm" fo:margin-top="0cm" fo:margin-bottom="0cm" table:align="center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0.998cm"/>
    </style:style>
    <style:style style:name="表格1.C" style:family="table-column">
      <style:table-column-properties style:column-width="5.6cm"/>
    </style:style>
    <style:style style:name="表格1.D" style:family="table-column">
      <style:table-column-properties style:column-width="7.352cm"/>
    </style:style>
    <style:style style:name="表格1.E" style:family="table-column">
      <style:table-column-properties style:column-width="1.753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6cm" fo:keep-together="always"/>
    </style:style>
    <style:style style:name="表格1.4" style:family="table-row">
      <style:table-row-properties style:min-row-height="0.9cm" fo:keep-together="always"/>
    </style:style>
    <style:style style:name="表格1.5" style:family="table-row">
      <style:table-row-properties style:min-row-height="2.3cm" fo:keep-together="always"/>
    </style:style>
    <style:style style:name="表格1.7" style:family="table-row">
      <style:table-row-properties style:min-row-height="2.6cm" fo:keep-together="always"/>
    </style:style>
    <style:style style:name="表格1.11" style:family="table-row">
      <style:table-row-properties style:min-row-height="2.501cm" fo:keep-together="always"/>
    </style:style>
    <style:style style:name="表格1.12" style:family="table-row">
      <style:table-row-properties style:min-row-height="2.97cm" fo:keep-together="always"/>
    </style:style>
    <style:style style:name="表格1.13" style:family="table-row">
      <style:table-row-properties style:min-row-height="1.238cm" fo:keep-together="always"/>
    </style:style>
    <style:style style:name="表格1.14" style:family="table-row">
      <style:table-row-properties style:min-row-height="0.7cm" fo:keep-together="always"/>
    </style:style>
    <style:style style:name="表格1.E14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P1" style:family="paragraph" style:parent-style-name="Standard">
      <style:paragraph-properties fo:line-height="0.6cm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style:line-height-at-least="0.423cm" fo:text-align="justify" style:justify-single-word="false" style:snap-to-layout-grid="false">
        <style:tab-stops>
          <style:tab-stop style:position="1.538cm"/>
        </style:tab-stops>
      </style:paragraph-properties>
    </style:style>
    <style:style style:name="P6" style:family="paragraph" style:parent-style-name="Standard">
      <style:paragraph-properties style:line-height-at-least="0.423cm" fo:text-align="justify" style:justify-single-word="false" fo:orphans="2" fo:widows="2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1"/>
    </style:style>
    <style:style style:name="P10" style:family="paragraph" style:parent-style-name="Standard">
      <style:paragraph-properties style:line-height-at-least="0.423cm" style:snap-to-layout-grid="false"/>
      <style:text-properties style:font-name-asian="標楷體1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1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3" style:family="paragraph" style:parent-style-name="Standard">
      <style:paragraph-properties fo:line-height="0.706cm" fo:text-align="justify" style:justify-single-word="false" style:snap-to-layout-grid="false"/>
    </style:style>
    <style:style style:name="P14" style:family="paragraph" style:parent-style-name="Standard" style:master-page-name="Standard">
      <style:paragraph-properties fo:margin-left="0cm" fo:margin-right="0cm" fo:line-height="0.847cm" fo:text-indent="1.042cm" style:auto-text-indent="false" style:page-number="auto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cm" fo:line-height="0.811cm" fo:text-align="center" style:justify-single-word="false" fo:text-indent="-0.021cm" style:auto-text-indent="false"/>
    </style:style>
    <style:style style:name="P16" style:family="paragraph" style:parent-style-name="Standard">
      <style:paragraph-properties fo:margin-left="0cm" fo:margin-right="0cm" style:line-height-at-least="0.423cm" fo:text-align="center" style:justify-single-word="false" fo:text-indent="-0.63cm" style:auto-text-indent="false" style:snap-to-layout-grid="false"/>
    </style:style>
    <style:style style:name="P17" style:family="paragraph" style:parent-style-name="Standard">
      <style:paragraph-properties fo:margin-left="1.782cm" fo:margin-right="0cm" style:line-height-at-least="0.423cm" fo:text-indent="-1.693cm" style:auto-text-indent="false" style:snap-to-layout-grid="false"/>
    </style:style>
    <style:style style:name="P18" style:family="paragraph" style:parent-style-name="Standard">
      <style:paragraph-properties fo:margin-left="0cm" fo:margin-right="0cm" fo:line-height="0.706cm" fo:text-align="justify" style:justify-single-word="false" fo:text-indent="1.905cm" style:auto-text-indent="false" style:snap-to-layout-grid="false"/>
    </style:style>
    <style:style style:name="P19" style:family="paragraph" style:parent-style-name="Standard">
      <style:paragraph-properties fo:margin-left="1.693cm" fo:margin-right="0cm" fo:line-height="0.706cm" fo:text-align="justify" style:justify-single-word="false" fo:text-indent="0.212cm" style:auto-text-indent="false" style:snap-to-layout-grid="false"/>
    </style:style>
    <style:style style:name="P20" style:family="paragraph" style:parent-style-name="Standard">
      <style:paragraph-properties fo:margin-left="1.905cm" fo:margin-right="0cm" fo:line-height="0.706cm" fo:text-align="justify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22" style:family="paragraph" style:parent-style-name="Standard">
      <style:paragraph-properties fo:margin-left="0cm" fo:margin-right="0cm" style:line-height-at-least="0.423cm" fo:text-align="justify" style:justify-single-word="false" fo:text-indent="1.693cm" style:auto-text-indent="false" style:snap-to-layout-grid="false">
        <style:tab-stops>
          <style:tab-stop style:position="1.538cm"/>
        </style:tab-stops>
      </style:paragraph-properties>
    </style:style>
    <style:style style:name="P23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>
        <style:tab-stops>
          <style:tab-stop style:position="1.538cm"/>
          <style:tab-stop style:position="1.856cm"/>
        </style:tab-stops>
      </style:paragraph-properties>
    </style:style>
    <style:style style:name="P24" style:family="paragraph" style:parent-style-name="Standard">
      <style:paragraph-properties fo:margin-left="1.693cm" fo:margin-right="0cm" style:line-height-at-least="0.423cm" fo:text-align="justify" style:justify-single-word="false" fo:text-indent="-1.693cm" style:auto-text-indent="false" style:snap-to-layout-grid="false"/>
    </style:style>
    <style:style style:name="P25" style:family="paragraph" style:parent-style-name="Standard">
      <style:paragraph-properties fo:margin-left="1.693cm" fo:margin-right="0cm" style:line-height-at-least="0.423cm" fo:text-align="justify" style:justify-single-word="false" fo:orphans="2" fo:widows="2" fo:text-indent="-1.693cm" style:auto-text-indent="false"/>
    </style:style>
    <style:style style:name="P26" style:family="paragraph" style:parent-style-name="Standard">
      <style:paragraph-properties fo:margin-left="1.693cm" fo:margin-right="0cm" style:line-height-at-least="0.423cm" fo:text-align="center" style:justify-single-word="false" fo:orphans="2" fo:widows="2" fo:text-indent="-1.693cm" style:auto-text-indent="false"/>
      <style:text-properties style:font-name-asian="標楷體1"/>
    </style:style>
    <style:style style:name="P27" style:family="paragraph" style:parent-style-name="Standard">
      <style:paragraph-properties fo:margin-left="1.693cm" fo:margin-right="0cm" style:line-height-at-least="0.423cm" fo:text-align="justify" style:justify-single-word="false" fo:orphans="2" fo:widows="2" fo:text-indent="-1.693cm" style:auto-text-indent="false"/>
      <style:text-properties style:font-name-asian="標楷體1"/>
    </style:style>
    <style:style style:name="P28" style:family="paragraph" style:parent-style-name="Standard">
      <style:paragraph-properties fo:margin-left="1.976cm" fo:margin-right="0cm" style:line-height-at-least="0.423cm" fo:text-align="center" style:justify-single-word="false" fo:text-indent="-1.976cm" style:auto-text-indent="false" style:snap-to-layout-grid="false"/>
    </style:style>
    <style:style style:name="P29" style:family="paragraph" style:parent-style-name="Standard">
      <loext:graphic-properties draw:fill="solid" draw:fill-color="#ffffff"/>
      <style:paragraph-properties fo:margin-left="1.842cm" fo:margin-right="0cm" fo:line-height="0.847cm" fo:text-indent="-1.842cm" style:auto-text-indent="false" fo:background-color="#ffffff" style:snap-to-layout-grid="false"/>
    </style:style>
    <style:style style:name="P30" style:family="paragraph" style:parent-style-name="Standard">
      <style:paragraph-properties fo:margin-left="1.693cm" fo:margin-right="0.199cm" style:line-height-at-least="0.423cm" fo:text-align="center" style:justify-single-word="false" fo:orphans="2" fo:widows="2" fo:text-indent="-1.693cm" style:auto-text-indent="false"/>
    </style:style>
    <style:style style:name="P31" style:family="paragraph" style:parent-style-name="Standard">
      <style:paragraph-properties fo:margin-left="3.484cm" fo:margin-right="0cm" fo:line-height="0.847cm" fo:text-indent="-3.484cm" style:auto-text-indent="false" style:snap-to-layout-grid="false"/>
    </style:style>
    <style:style style:name="P32" style:family="paragraph" style:parent-style-name="Standard">
      <style:paragraph-properties fo:margin-left="3.484cm" fo:margin-right="0cm" fo:line-height="0.847cm" fo:text-align="justify" style:justify-single-word="false" fo:text-indent="-3.484cm" style:auto-text-indent="false" style:snap-to-layout-grid="false"/>
    </style:style>
    <style:style style:name="P33" style:family="paragraph" style:parent-style-name="Standard">
      <style:paragraph-properties fo:margin-left="3.484cm" fo:margin-right="0cm" fo:line-height="0.847cm" fo:text-indent="-3.484cm" style:auto-text-indent="false" style:snap-to-layout-grid="false"/>
      <style:text-properties style:font-name-asian="標楷體1"/>
    </style:style>
    <style:style style:name="P34" style:family="paragraph" style:parent-style-name="Standard">
      <loext:graphic-properties draw:fill="solid" draw:fill-color="#ffffff"/>
      <style:paragraph-properties fo:margin-left="1.766cm" fo:margin-right="0cm" fo:line-height="0.847cm" fo:text-align="justify" style:justify-single-word="false" fo:text-indent="-1.766cm" style:auto-text-indent="false" fo:background-color="#ffffff" style:snap-to-layout-grid="false"/>
    </style:style>
    <style:style style:name="P35" style:family="paragraph" style:parent-style-name="Standard">
      <style:paragraph-properties fo:margin-left="2.053cm" fo:margin-right="0cm" style:line-height-at-least="0.423cm" fo:text-align="justify" style:justify-single-word="false" fo:text-indent="-1.965cm" style:auto-text-indent="false" style:snap-to-layout-grid="false"/>
    </style:style>
    <style:style style:name="P36" style:family="paragraph" style:parent-style-name="Standard">
      <style:paragraph-properties fo:padding="0cm" fo:border="none"/>
    </style:style>
    <style:style style:name="P37" style:family="paragraph" style:parent-style-name="Footer">
      <style:paragraph-properties fo:padding="0cm" fo:border="non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fo:font-weight="bold" style:font-name-asian="標楷體1" style:font-weight-asian="bold"/>
    </style:style>
    <style:style style:name="T4" style:family="text">
      <style:text-properties style:font-name-asian="標楷體1"/>
    </style:style>
    <style:style style:name="T5" style:family="text">
      <style:text-properties fo:color="#ff0000" style:font-name-asian="標楷體1"/>
    </style:style>
    <style:style style:name="T6" style:family="text">
      <style:text-properties fo:color="#ff0000" fo:font-size="10pt" fo:font-style="italic" style:font-name-asian="標楷體1" style:font-size-asian="10pt" style:font-style-asian="italic"/>
    </style:style>
    <style:style style:name="T7" style:family="text">
      <style:text-properties fo:font-size="14pt" style:font-name-asian="標楷體1" style:font-size-asian="14pt" style:font-size-complex="14pt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35cm" svg:stroke-color="#000000" draw:stroke-linejoin="miter" draw:fill="solid" draw:fill-color="#ffffff" draw:textarea-vertical-align="top" draw:auto-grow-height="false" fo:min-height="0.663cm" fo:min-width="1.205cm" fo:padding-top="0.127cm" fo:padding-bottom="0.127cm" fo:padding-left="0.254cm" fo:padding-right="0.254cm" fo:wrap-option="wrap" fo:margin-left="0.353cm" fo:margin-right="0.342cm" fo:margin-top="0.15cm" fo:margin-bottom="0.168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p text:style-name="P15"><draw:custom-shape text:anchor-type="paragraph" draw:z-index="0" draw:name="文字方塊 1" draw:style-name="gr1" draw:text-style-name="P39" svg:width="1.712cm" svg:height="0.916cm" svg:x="-0.642cm" svg:y="-1.439cm"><text:p text:style-name="P38"><text:span text:style-name="T1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教育部107年「課程領導與素養導向教學」國際研討會</text:span></text:p>
      <text:p text:style-name="P16"><text:span text:style-name="T2">會議流程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11月2日（星期五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4">時間</text:span></text:p>
          </table:table-cell>
          <table:covered-table-cell/>
          <table:table-cell table:style-name="表格1.A1" office:value-type="string">
            <text:p text:style-name="P2"><text:span text:style-name="T4">活動內容</text:span></text:p>
          </table:table-cell>
          <table:table-cell table:style-name="表格1.A1" table:number-columns-spanned="2" office:value-type="string">
            <text:p text:style-name="P2"><text:span text:style-name="T4">主持人/主講人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4"><text:span text:style-name="T4">08:00~08:30</text:span></text:p>
          </table:table-cell>
          <table:table-cell table:style-name="表格1.A1" office:value-type="string">
            <text:p text:style-name="P3"><text:span text:style-name="T4">30’</text:span></text:p>
          </table:table-cell>
          <table:table-cell table:style-name="表格1.A1" table:number-columns-spanned="3" office:value-type="string">
            <text:p text:style-name="P4"><text:span text:style-name="T4">報到 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4">08:30~09:10</text:span></text:p>
          </table:table-cell>
          <table:table-cell table:style-name="表格1.A1" office:value-type="string">
            <text:p text:style-name="P3"><text:span text:style-name="T4">40’</text:span></text:p>
          </table:table-cell>
          <table:table-cell table:style-name="表格1.A1" office:value-type="string">
            <text:p text:style-name="P4"><text:span text:style-name="T4">開幕式暨頒證 </text:span></text:p>
          </table:table-cell>
          <table:table-cell table:style-name="表格1.A1" table:number-columns-spanned="2" office:value-type="string">
            <text:p text:style-name="P17"><text:span text:style-name="T4">主持人：教育部師資培育及藝術教育司 <text:s text:c="7"/>鄭淵全 司長</text:span></text:p>
            <text:p text:style-name="P18"><text:span text:style-name="T4">臺灣教育大學系統 吳清基 總校長</text:span></text:p>
            <text:p text:style-name="P18"><text:span text:style-name="T4">臺北市立大學 戴遐齡 校長</text:span></text:p>
            <text:p text:style-name="P19"><text:span text:style-name="T4">臺北市立大學教育行政與評鑑研</text:span></text:p>
            <text:p text:style-name="P19"><text:span text:style-name="T4">究所教授兼教育學院丁一顧 院長</text:span></text:p>
            <text:p text:style-name="P20"><text:span text:style-name="T4">國立暨南國際大學教育政策與行政學系教授兼國際處楊振昇 國際事務長</text:span></text:p>
            <text:p text:style-name="P18"><text:span text:style-name="T4">臺北市立大學教育行政與評</text:span></text:p>
            <text:p text:style-name="P18"><text:span text:style-name="T4">鑑研究所謝紫菱 助理教授</text:span></text:p>
            <text:p text:style-name="P18"><text:span text:style-name="T4">中華民國中小學校長協會</text:span></text:p>
            <text:p text:style-name="P18"><text:span text:style-name="T4">張信務 副理事長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7"><text:span text:style-name="T4">09:10~10:30</text:span></text:p>
          </table:table-cell>
          <table:table-cell table:style-name="表格1.A1" office:value-type="string">
            <text:p text:style-name="P21"><text:span text:style-name="T4">80’</text:span></text:p>
          </table:table-cell>
          <table:table-cell table:style-name="表格1.A1" office:value-type="string">
            <text:p text:style-name="P4"><text:span text:style-name="T4">Towards school leadership for learning: Between imagination, evidence and myths</text:span></text:p>
          </table:table-cell>
          <table:table-cell table:style-name="表格1.A1" table:number-columns-spanned="2" office:value-type="string">
            <text:p text:style-name="P5"><text:span text:style-name="T4">主持人：林思伶 教授（輔仁大學教育領導與</text:span></text:p>
            <text:p text:style-name="P5"><text:span text:style-name="T4"><text:s text:c="8"/>發展研究所）</text:span></text:p>
            <text:p text:style-name="P5"><text:span text:style-name="T4">主講人：Dr. Niclas Rönnström (Associate </text:span></text:p>
            <text:p text:style-name="P22"><text:span text:style-name="T4">professor at the Department of </text:span></text:p>
            <text:p text:style-name="P22"><text:span text:style-name="T4">Education, Stockholm University)</text:span></text:p>
            <text:p text:style-name="P23"><text:span text:style-name="T4">翻 <text:s/>譯：汪履維 退休教授 (國立臺東大學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10:30~10:40</text:span></text:p>
          </table:table-cell>
          <table:table-cell table:style-name="表格1.A1" office:value-type="string">
            <text:p text:style-name="P8"><text:span text:style-name="T4">10’</text:span></text:p>
          </table:table-cell>
          <table:table-cell table:style-name="表格1.A1" table:number-columns-spanned="3" office:value-type="string">
            <text:p text:style-name="P4"><text:span text:style-name="T4">休息時間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3" office:value-type="string">
            <text:p text:style-name="P7"><text:span text:style-name="T4">10:40~12:00</text:span></text:p>
          </table:table-cell>
          <table:table-cell table:style-name="表格1.A1" table:number-rows-spanned="3" office:value-type="string">
            <text:p text:style-name="P8"><text:span text:style-name="T4">80’</text:span></text:p>
          </table:table-cell>
          <table:table-cell table:style-name="表格1.A1" office:value-type="string">
            <text:p text:style-name="P4"><text:span text:style-name="T4">國小教師專業學習社群運作之分析與對話</text:span></text:p>
          </table:table-cell>
          <table:table-cell table:style-name="表格1.A1" table:number-columns-spanned="2" office:value-type="string">
            <text:p text:style-name="P24"><text:span text:style-name="T4">主持人：林明地 教授（國立中正大學教育學研究所）</text:span></text:p>
            <text:p text:style-name="P5"><text:span text:style-name="T4">分享人：Dr. Markku Antinluoma (Principal </text:span></text:p>
            <text:p text:style-name="P22"><text:span text:style-name="T4">at the Kevätkumpu School, City of </text:span></text:p>
            <text:p text:style-name="P22"><text:span text:style-name="T4">Porvoo, Finland)</text:span></text:p>
            <text:p text:style-name="P24"><text:span text:style-name="T4">翻 <text:s/>譯：汪履維 退休教授 (國立臺東大學)</text:span></text:p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<text:span text:style-name="T4">國中教師專業學習社群運作之分析與對話</text:span></text:p>
          </table:table-cell>
          <table:table-cell table:style-name="表格1.A1" table:number-columns-spanned="2" office:value-type="string">
            <text:p text:style-name="P24"><text:span text:style-name="T4">主持人：林明地 教授（國立中正大學教育學研究所）</text:span></text:p>
            <text:p text:style-name="P5"><text:span text:style-name="T4">分享人：Dr. Henrik Ljungqvist </text:span></text:p>
            <text:p text:style-name="P22"><text:span text:style-name="T4">(Principal of Ronnaskolan School in </text:span></text:p>
            <text:p text:style-name="P22"><text:span text:style-name="T4">Södertälje kommun, Sweden)</text:span></text:p>
            <text:p text:style-name="P9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4"><text:span text:style-name="T4">高中職教師專業學習社群運作之分析與對話</text:span></text:p>
          </table:table-cell>
          <table:table-cell table:style-name="表格1.A1" table:number-columns-spanned="2" office:value-type="string">
            <text:p text:style-name="P24"><text:span text:style-name="T4">主持人：林明地 教授（國立中正大學教育學研究所）</text:span></text:p>
            <text:p text:style-name="P5"><text:span text:style-name="T4">分享人：Dr. Zoe Boon </text:span></text:p>
            <text:p text:style-name="P22"><text:span text:style-name="T4">(Senior Teaching Fellow, National </text:span></text:p>
            <text:p text:style-name="P22"><text:span text:style-name="T4">Institute of Education, Nanyang </text:span></text:p>
            <text:p text:style-name="P22"><text:span text:style-name="T4">Technological University)</text:span></text:p>
            <text:p text:style-name="P24"><text:span text:style-name="T4">翻 <text:s/>譯：汪履維 退休教授 (國立臺東大學)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<text:span text:style-name="T4">12:00~13:00</text:span></text:p>
          </table:table-cell>
          <table:table-cell table:style-name="表格1.A1" office:value-type="string">
            <text:p text:style-name="P8"><text:span text:style-name="T4">60’</text:span></text:p>
          </table:table-cell>
          <table:table-cell table:style-name="表格1.A1" table:number-columns-spanned="3" office:value-type="string">
            <text:p text:style-name="P28"><text:span text:style-name="T7">午 餐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7"><text:span text:style-name="T4">13:00~14:20</text:span></text:p>
          </table:table-cell>
          <table:table-cell table:style-name="表格1.A1" office:value-type="string">
            <text:p text:style-name="P3"><text:span text:style-name="T4">80’</text:span></text:p>
          </table:table-cell>
          <table:table-cell table:style-name="表格1.A1" office:value-type="string">
            <text:p text:style-name="P29"><text:span text:style-name="T4">The Curriculum Leadership</text:span></text:p>
            <text:p text:style-name="P29"><text:span text:style-name="T4">Theory and Development</text:span></text:p>
            <text:p text:style-name="P29"><text:span text:style-name="T4">Trend for Principals</text:span></text:p>
            <text:p text:style-name="P10"/>
          </table:table-cell>
          <table:table-cell table:style-name="表格1.A1" table:number-columns-spanned="2" office:value-type="string">
            <text:p text:style-name="P5"><text:span text:style-name="T4">主持人：吳清山教授(臺北市立大學教育行政與評鑑研究所)</text:span></text:p>
            <text:p text:style-name="P5"><text:span text:style-name="T4">主講人：Dr. Zoe Boon </text:span></text:p>
            <text:p text:style-name="P22"><text:span text:style-name="T4">(Senior Teaching Fellow, National </text:span></text:p>
            <text:p text:style-name="P22"><text:span text:style-name="T4">Institute of Education, Nanyang </text:span></text:p>
            <text:p text:style-name="P22"><text:span text:style-name="T4">Technological University)</text:span></text:p>
            <text:p text:style-name="P5"><text:span text:style-name="T4">翻 <text:s/>譯：汪履維 退休教授 (國立臺東大學)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7"><text:span text:style-name="T4">14:20~14:30</text:span></text:p>
          </table:table-cell>
          <table:table-cell table:style-name="表格1.A1" office:value-type="string">
            <text:p text:style-name="P3"><text:span text:style-name="T4">10’</text:span></text:p>
          </table:table-cell>
          <table:table-cell table:style-name="表格1.A1" office:value-type="string">
            <text:p text:style-name="P4"><text:span text:style-name="T4">中小學校長專業學習社群運作經驗之研究</text:span></text:p>
          </table:table-cell>
          <table:table-cell table:style-name="表格1.A1" table:number-columns-spanned="2" office:value-type="string">
            <text:p text:style-name="P6"><text:span text:style-name="T4">主持人：吳政達 院長(國立政治大學教育學系</text:span></text:p>
            <text:p text:style-name="P6"><text:span text:style-name="T4"><text:s text:c="8"/>教授兼教育學院)</text:span></text:p>
            <text:p text:style-name="P13"><text:span text:style-name="T4">主講人：丁一顧 院長(臺北市立大學教育行政</text:span></text:p>
            <text:p text:style-name="P13"><text:span text:style-name="T4"><text:s text:c="8"/>與評鑑研究所教授兼教育學院)</text:span></text:p>
          </table:table-cell>
          <table:covered-table-cell/>
        </table:table-row>
        <table:table-row table:style-name="表格1.13">
          <table:table-cell table:style-name="表格1.A1" office:value-type="string">
            <text:p text:style-name="P7"><text:span text:style-name="T4">14:30~14:40</text:span></text:p>
          </table:table-cell>
          <table:table-cell table:style-name="表格1.A1" office:value-type="string">
            <text:p text:style-name="P8"><text:span text:style-name="T4">10’</text:span></text:p>
          </table:table-cell>
          <table:table-cell table:style-name="表格1.A1" table:number-columns-spanned="3" office:value-type="string">
            <text:p text:style-name="P4"><text:span text:style-name="T4">茶敘片刻、輕鬆品嚐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rows-spanned="4" office:value-type="string">
            <text:p text:style-name="P7"><text:span text:style-name="T4">14:40~16:00</text:span></text:p>
          </table:table-cell>
          <table:table-cell table:style-name="表格1.A1" table:number-rows-spanned="8" office:value-type="string">
            <text:p text:style-name="P3"><text:span text:style-name="T4">80’</text:span></text:p>
          </table:table-cell>
          <table:table-cell table:style-name="表格1.A1" office:value-type="string">
            <text:p text:style-name="P4"><text:span text:style-name="T4">實務分享─</text:span></text:p>
            <text:p text:style-name="P4"><text:span text:style-name="T4">「自動好校訂課程練功坊」社群</text:span></text:p>
          </table:table-cell>
          <table:table-cell table:style-name="表格1.A1" office:value-type="string">
            <text:p text:style-name="P6"><text:span text:style-name="T4">主持人：吳政達 院長(國立政治大學教育學系教授兼教育學院)</text:span></text:p>
            <text:p text:style-name="P25"><text:span text:style-name="T4">發表人：黃維瑜 校長(臺北市內湖國小)</text:span></text:p>
          </table:table-cell>
          <table:table-cell table:style-name="表格1.E14" table:number-rows-spanned="4" office:value-type="string">
            <text:p text:style-name="P30"><text:span text:style-name="T4">第三會議室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"><text:span text:style-name="T4">實務分享─</text:span></text:p>
            <text:p text:style-name="P4"><text:span text:style-name="T4">「校長好夥伴~前瞻108」社群</text:span></text:p>
          </table:table-cell>
          <table:table-cell table:style-name="表格1.A1" office:value-type="string">
            <text:p text:style-name="P6"><text:span text:style-name="T4">主持人：吳政達 院長(國立政治大學教育學系教授兼教育學院)</text:span></text:p>
            <text:p text:style-name="P25"><text:span text:style-name="T4">發表人：趙祝凌 校長(臺中市國光國小)</text:span></text:p>
            <text:p text:style-name="P25"><text:span text:style-name="T4"><text:s text:c="8"/>陳素萍 校長(臺中市安定國小)</text:span></text:p>
            <text:p text:style-name="P25"><text:span text:style-name="T4"><text:s text:c="8"/>游玉芬 校長(臺中市大元國小)</text:span></text:p>
            <text:p text:style-name="P25"><text:span text:style-name="T4"><text:s text:c="8"/>黃智慧 校長(臺中市文雅國小)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1"><text:span text:style-name="T4">實務分享─</text:span></text:p>
            <text:p text:style-name="P31"><text:span text:style-name="T4">「阿緱校長共好」社群</text:span></text:p>
          </table:table-cell>
          <table:table-cell table:style-name="表格1.A1" office:value-type="string">
            <text:p text:style-name="P6"><text:span text:style-name="T4">主持人：吳政達 院長(國立政治大學教育學系教授兼教育學院)</text:span></text:p>
            <text:p text:style-name="P25"><text:span text:style-name="T4">發表人：陳世聰 校長(屏東縣長榮百合國小)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2"><text:span text:style-name="T4">實務分享─</text:span></text:p>
            <text:p text:style-name="P32"><text:span text:style-name="T4">「洄瀾校長自主」社群</text:span></text:p>
            <text:p text:style-name="P9"/>
          </table:table-cell>
          <table:table-cell table:style-name="表格1.A1" office:value-type="string">
            <text:p text:style-name="P6"><text:span text:style-name="T4">主持人：吳政達 院長(國立政治大學教育學系教授兼教育學院)</text:span></text:p>
            <text:p text:style-name="P25"><text:span text:style-name="T4">發表人：吳惠貞 校長(花蓮縣明義國小)</text:span></text:p>
          </table:table-cell>
          <table:covered-table-cell/>
        </table:table-row>
        <table:table-row table:style-name="表格1.14">
          <table:table-cell table:style-name="表格1.A1" table:number-rows-spanned="4" office:value-type="string">
            <text:p text:style-name="P4"><text:span text:style-name="T4">14:40~16:00</text:span></text:p>
          </table:table-cell>
          <table:covered-table-cell/>
          <table:table-cell table:style-name="表格1.A1" office:value-type="string">
            <text:p text:style-name="P4"><text:span text:style-name="T4">實務分享─</text:span></text:p>
            <text:p text:style-name="P4"><text:span text:style-name="T4">「Give me five～校談觀鍵」社群</text:span></text:p>
          </table:table-cell>
          <table:table-cell table:style-name="表格1.A1" office:value-type="string">
            <text:p text:style-name="P6"><text:span text:style-name="T4">主持人：林新發 教授(國立臺北教育大學教育學系)</text:span></text:p>
            <text:p text:style-name="P25"><text:span text:style-name="T4">發表人：蘇清山 校長(高雄市福誠高中)</text:span></text:p>
          </table:table-cell>
          <table:table-cell table:style-name="表格1.E14" table:number-rows-spanned="4" office:value-type="string">
            <text:p text:style-name="P30"><text:span text:style-name="T4">第二會議室</text:span></text:p>
          </table:table-cell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"><text:span text:style-name="T4">實務分享─</text:span></text:p>
            <text:p text:style-name="P4"><text:span text:style-name="T4">「國際教育課程發展」社群</text:span></text:p>
          </table:table-cell>
          <table:table-cell table:style-name="表格1.A1" office:value-type="string">
            <text:p text:style-name="P6"><text:span text:style-name="T4">主持人：林新發 教授(國立臺北教育大學教育學系)</text:span></text:p>
            <text:p text:style-name="P25"><text:span text:style-name="T4">發表人：洪幼齡 校長(臺中市沙鹿國中)</text:span></text:p>
            <text:p text:style-name="P25"><text:span text:style-name="T4"><text:s text:c="8"/>鄭清埄 校長(臺中市石岡國中)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34"><text:span text:style-name="T4">實務分享─</text:span></text:p>
            <text:p text:style-name="P34"><text:span text:style-name="T4">「卓越領航 專業凌雲」社群</text:span></text:p>
            <text:p text:style-name="P33"/>
          </table:table-cell>
          <table:table-cell table:style-name="表格1.A1" office:value-type="string">
            <text:p text:style-name="P6"><text:span text:style-name="T4">主持人：林新發 教授(國立臺北教育大學教育學系)</text:span></text:p>
            <text:p text:style-name="P25"><text:span text:style-name="T4">發表人：朱紋秀 校長(新竹縣博愛國中)</text:span></text:p>
            <text:p text:style-name="P25"><text:span text:style-name="T4"><text:s text:c="8"/>何美慧 校長(新竹縣精華國中)</text:span></text:p>
          </table:table-cell>
          <table:covered-table-cell/>
        </table:table-row>
        <table:table-row table:style-name="表格1.14">
          <table:covered-table-cell/>
          <table:covered-table-cell/>
          <table:table-cell table:style-name="表格1.A1" office:value-type="string">
            <text:p text:style-name="P4"><text:span text:style-name="T4">實務分享─</text:span></text:p>
            <text:p text:style-name="P4"><text:span text:style-name="T4">「校訂跨領域課程發展設計」社群</text:span></text:p>
          </table:table-cell>
          <table:table-cell table:style-name="表格1.A1" office:value-type="string">
            <text:p text:style-name="P6"><text:span text:style-name="T4">主持人：林新發 教授(國立臺北教育大學教育學系)</text:span></text:p>
            <text:p text:style-name="P25"><text:span text:style-name="T4">發表人：陳文靜 校長(臺東縣初鹿國中)</text:span></text:p>
          </table:table-cell>
          <table:covered-table-cell/>
        </table:table-row>
        <table:table-row table:style-name="表格1.14">
          <table:table-cell table:style-name="表格1.A1" office:value-type="string">
            <text:p text:style-name="P7"><text:span text:style-name="T4">16:00~16:30</text:span></text:p>
          </table:table-cell>
          <table:table-cell table:style-name="表格1.A1" office:value-type="string">
            <text:p text:style-name="P3"><text:span text:style-name="T4">30’</text:span></text:p>
          </table:table-cell>
          <table:table-cell table:style-name="表格1.A1" office:value-type="string">
            <text:p text:style-name="P4"><text:span text:style-name="T4">閉 幕 式</text:span></text:p>
          </table:table-cell>
          <table:table-cell table:style-name="表格1.A1" table:number-columns-spanned="2" office:value-type="string">
            <text:p text:style-name="P35"><text:span text:style-name="T4">主持人：教育部師資培育及藝術教育司 <text:s text:c="8"/>李毓娟 副司長</text:span></text:p>
            <text:p text:style-name="P19"><text:span text:style-name="T4">臺北市立大學教育行政與評鑑研</text:span></text:p>
            <text:p text:style-name="P19"><text:span text:style-name="T4">究所教授兼教育學院丁一顧 院長</text:span></text:p>
            <text:p text:style-name="P20"><text:span text:style-name="T4">國立暨南國際大學教育政策與行政學系教授兼國際處楊振昇 國際事務長</text:span></text:p>
            <text:p text:style-name="P18"><text:span text:style-name="T4">臺北市立大學教育行政與評</text:span></text:p>
            <text:p text:style-name="P18"><text:span text:style-name="T4">鑑研究所謝紫菱 助理教授</text:span></text:p>
          </table:table-cell>
          <table:covered-table-cell/>
        </table:table-row>
      </table:table>
      <text:p text:style-name="P16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.08cm" fo:margin-bottom="1.75cm" fo:margin-left="2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cm" fo:margin-left="0cm" fo:margin-right="0cm" fo:margin-top="1.31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5"><draw:text-box fo:min-height="0cm" fo:min-width="0.041cm"><text:p text:style-name="MP1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維峰公用信箱電腦</meta:initial-creator>
    <dc:creator>謝維峰公用信箱電腦</dc:creator>
    <meta:editing-cycles>1</meta:editing-cycles>
    <meta:creation-date>2018-11-02T00:17:00</meta:creation-date>
    <dc:date>2018-11-02T00:17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131" meta:word-count="1349" meta:character-count="2184" meta:non-whitespace-character-count="19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