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 fo:text-indent="0.3333in"/>
    </style:style>
    <style:style style:name="P2" style:parent-style-name="內文" style:family="paragraph">
      <style:text-properties style:font-name="Calibri"/>
    </style:style>
    <style:style style:name="P3" style:parent-style-name="內文" style:family="paragraph"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-content" style:vertical-rel="page-content" style:horizontal-pos="right" style:vertical-pos="middle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5.77083in" svg:height="8.875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55:00Z</meta:creation-date>
    <dc:date>2016-01-31T03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