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94in" fo:line-height="0.3333in">
        <style:tab-stops>
          <style:tab-stop style:type="left" style:position="1.952in"/>
        </style:tab-stops>
      </style:paragraph-properties>
      <style:text-properties style:font-name="標楷體" style:font-name-asian="標楷體" fo:font-weight="bold" style:font-weight-asian="bold" fo:color="#000000" style:letter-kerning="false" fo:font-size="14pt" style:font-size-asian="14pt" style:font-size-complex="16pt"/>
    </style:style>
    <style:style style:name="P2" style:parent-style-name="內文" style:family="paragraph">
      <style:paragraph-properties fo:text-align="justify" fo:line-height="0.2777in"/>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fo:color="#333333" fo:font-size="14pt" style:font-size-asian="14pt" style:font-size-complex="14pt"/>
    </style:style>
    <style:style style:name="T6" style:parent-style-name="預設段落字型" style:family="text">
      <style:text-properties style:font-name="標楷體" style:font-name-asian="標楷體" fo:color="#333333" fo:font-size="14pt" style:font-size-asian="14pt" style:font-size-complex="14pt"/>
    </style:style>
    <style:style style:name="T7" style:parent-style-name="預設段落字型" style:family="text">
      <style:text-properties style:font-name="標楷體" style:font-name-asian="標楷體" fo:color="#333333" fo:font-size="14pt" style:font-size-asian="14pt" style:font-size-complex="14pt"/>
    </style:style>
    <style:style style:name="T8" style:parent-style-name="預設段落字型" style:family="text">
      <style:text-properties style:font-name="標楷體" style:font-name-asian="標楷體" fo:color="#333333" fo:font-size="14pt" style:font-size-asian="14pt" style:font-size-complex="14pt"/>
    </style:style>
    <style:style style:name="T9" style:parent-style-name="預設段落字型" style:family="text">
      <style:text-properties style:font-name="標楷體" style:font-name-asian="標楷體" fo:color="#333333" fo:font-size="14pt" style:font-size-asian="14pt" style:font-size-complex="14pt"/>
    </style:style>
    <style:style style:name="T10" style:parent-style-name="預設段落字型" style:family="text">
      <style:text-properties style:font-name="標楷體" style:font-name-asian="標楷體" fo:color="#333333" fo:font-size="14pt" style:font-size-asian="14pt" style:font-size-complex="14pt"/>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6" style:family="table-column">
      <style:table-column-properties style:column-width="0.5666in" style:use-optimal-column-width="false"/>
    </style:style>
    <style:style style:name="TableColumn17" style:family="table-column">
      <style:table-column-properties style:column-width="1.2055in" style:use-optimal-column-width="false"/>
    </style:style>
    <style:style style:name="TableColumn18" style:family="table-column">
      <style:table-column-properties style:column-width="4.9222in" style:use-optimal-column-width="false"/>
    </style:style>
    <style:style style:name="Table15" style:family="table">
      <style:table-properties style:width="6.6944in" fo:margin-left="0in" table:align="center"/>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Row34" style:family="table-row">
      <style:table-row-properties style:min-row-height="1.5659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ab-stops>
          <style:tab-stop style:type="left" style:position="3.1562in"/>
        </style:tab-stops>
      </style:paragraph-properties>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use-optimal-row-height="false"/>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ab-stops>
          <style:tab-stop style:type="left" style:position="3.1562in"/>
        </style:tab-stops>
      </style:paragraph-properties>
      <style:text-properties style:font-name="標楷體" style:font-name-asian="標楷體"/>
    </style:style>
    <style:style style:name="P146" style:parent-style-name="內文" style:family="paragraph">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office:automatic-styles>
  <office:body>
    <office:text text:use-soft-page-breaks="true">
      <text:p text:style-name="P1">閱讀嘉年華會</text:p>
      <text:p text:style-name="P2"><text:span text:style-name="T3"><text:s text:c="4"/></text:span><text:span text:style-name="T4">12月7日</text:span><text:span text:style-name="T5">上午9:30起在國圖周邊廣場</text:span><text:span text:style-name="T6">，計有「千里傳書情」、「代代樂書香」、「閱讀踩街」、「閱讀來自好聲音」、「樂遊Q版漫畫區」、「幸會臺灣」、「交換閱讀」及「書香傳愛心」等逾20個攤位提供各項多元閱讀活動</text:span><text:span text:style-name="T7">，歡迎大家一起來體會閱讀的快樂，還可以</text:span><text:span text:style-name="T8">到5個攤位</text:span><text:span text:style-name="T9">集章</text:span><text:span text:style-name="T10">，即可到會場第一服務臺參加</text:span><text:span text:style-name="T11">摸彩</text:span><text:span text:style-name="T12">活動</text:span><text:span text:style-name="T13">，精美贈品大放送喔！</text:span><text:span text:style-name="T14"><text:s/></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序號</text:p>
            </table:table-cell>
            <table:table-cell table:style-name="TableCell22">
              <text:p text:style-name="P23">節目</text:p>
            </table:table-cell>
            <table:table-cell table:style-name="TableCell24">
              <text:p text:style-name="P25">精彩內容</text:p>
            </table:table-cell>
          </table:table-row>
        </table:table-header-rows>
        <table:table-row table:style-name="TableRow26">
          <table:table-cell table:style-name="TableCell27">
            <text:p text:style-name="P28">1</text:p>
          </table:table-cell>
          <table:table-cell table:style-name="TableCell29">
            <text:p text:style-name="P30">臺灣閱讀節嘉年華會啟動儀式暨圖書館傑出人士貢獻獎頒獎典禮</text:p>
          </table:table-cell>
          <table:table-cell table:style-name="TableCell31">
            <text:p text:style-name="P32">熱鬧非凡的開幕典禮，</text:p>
            <text:p text:style-name="P33">象徵臺灣閱讀新氣象；同時來自全國的八位圖書館傑出貢獻人士，他們在地方首長、圖書館主管及館員的工作崗位上長期耕耘閱讀推動，卓然有成，令人敬佩。今天，他們除了於閱讀節的開幕典禮上接受全民的禮敬外，亦將於書海之間，領航我們進入幸福的港灣，投入知識的懷抱。</text:p>
          </table:table-cell>
        </table:table-row>
        <table:table-row table:style-name="TableRow34">
          <table:table-cell table:style-name="TableCell35">
            <text:p text:style-name="P36">2</text:p>
          </table:table-cell>
          <table:table-cell table:style-name="TableCell37">
            <text:p text:style-name="P38">書香傳愛心</text:p>
          </table:table-cell>
          <table:table-cell table:style-name="TableCell39">
            <text:p text:style-name="P40">獲得體育署何署長、曾淑賢館長、呂春嬌館長、薛理桂教授、影視巨星林志玲、星光巨星李千娜、各界名媛千金及紳士賢達的熱烈響應, 她/他們紛紛將自己心愛的珍藏精品提供出來，義賣所得亦將做為支援偏遠地區館藏建設之購書經費，因此歡迎大家號召親朋好友一起來共襄盛舉。書香傳愛心義賣活動之精彩珍品詳見:http://trf2014.ncl.edu.tw/page_03-1.jsp</text:p>
          </table:table-cell>
        </table:table-row>
        <table:table-row table:style-name="TableRow41">
          <table:table-cell table:style-name="TableCell42">
            <text:p text:style-name="P43">3</text:p>
          </table:table-cell>
          <table:table-cell table:style-name="TableCell44">
            <text:p text:style-name="P45">電子書體驗區</text:p>
            <text:p text:style-name="P46"/>
          </table:table-cell>
          <table:table-cell table:style-name="TableCell47">
            <text:p text:style-name="P48">邀請臺灣數位出版聯盟會員展示各類電子書，讓現場民眾體驗電子書，並搭配名家導讀電子書活動，包括鄭俊德(閱讀粉絲團團長)及冒牌生 (海賊王驚點語錄作者)等。</text:p>
          </table:table-cell>
        </table:table-row>
        <table:table-row table:style-name="TableRow49">
          <table:table-cell table:style-name="TableCell50">
            <text:p text:style-name="P51">4</text:p>
          </table:table-cell>
          <table:table-cell table:style-name="TableCell52">
            <text:p text:style-name="P53">閱讀劇場樂無限</text:p>
          </table:table-cell>
          <table:table-cell table:style-name="TableCell54">
            <text:p text:style-name="P55">劇本可以當做文學作品在日常生活中閱讀。此次臺灣閱讀節首度設置劇場劇本專區，集合各家出版的臺灣當代原創劇本，希望帶領讀者透過閱讀領略戲劇之美，讓想像馳騁，從劇本的字裡行間中，看見劇場</text:p>
          </table:table-cell>
        </table:table-row>
        <table:table-row table:style-name="TableRow56">
          <table:table-cell table:style-name="TableCell57">
            <text:p text:style-name="P58">5</text:p>
          </table:table-cell>
          <table:table-cell table:style-name="TableCell59">
            <text:p text:style-name="P60">露天書牆：千里傳書情</text:p>
          </table:table-cell>
          <table:table-cell table:style-name="TableCell61">
            <text:p text:style-name="P62">藉由高高低低的書牆主視覺，置放萬本好書，吸引民眾走入充滿書香氛圍的書海裡，感受在大自然中閱讀的喜悅。讓百米書牆串起無限的書情，為臺灣閱讀運動拉出一條閱讀紅線。</text:p>
          </table:table-cell>
        </table:table-row>
        <table:table-row table:style-name="TableRow63">
          <table:table-cell table:style-name="TableCell64">
            <text:p text:style-name="P65">6</text:p>
          </table:table-cell>
          <table:table-cell table:style-name="TableCell66">
            <text:p text:style-name="P67">閱讀踩街、幸福跨界</text:p>
          </table:table-cell>
          <table:table-cell table:style-name="TableCell68">
            <text:p text:style-name="P69">開南商工：原住民舞及樂儀隊表演<text:line-break/>北一女中：民俗體育社/布袋戲社/熱舞社表演<text:line-break/>娃娃家幼兒園等4所：歌曲表演及扮裝踩街<text:line-break/>國立臺灣師範大學：吉他表演<text:line-break/>弘道國中：管樂表演<text:line-break/>市大附小：跳繩及童軍活動<text:line-break/>龍華科大：舞龍、鼓陣、宋江陣<text:line-break/>國立臺灣大學：薩克風(爵士樂曲)<text:line-break/>淡江大學：管樂表演臺北街頭藝人--小綠：趣味互動舞蹈表演</text:p>
            <text:p text:style-name="P70">以上內容及時間表詳見第五大項</text:p>
          </table:table-cell>
        </table:table-row>
        <text:soft-page-break/>
        <table:table-row table:style-name="TableRow71">
          <table:table-cell table:style-name="TableCell72">
            <text:p text:style-name="P73">　7</text:p>
          </table:table-cell>
          <table:table-cell table:style-name="TableCell74">
            <text:p text:style-name="P75">造型藝術氣球表演</text:p>
          </table:table-cell>
          <table:table-cell table:style-name="TableCell76">
            <text:p text:style-name="P77">閱讀的內容可以多元豐富，因此特聘造型氣球團隊蒞臨現場以各種千變萬化的氣球造型來呈現繽紛閱讀之美</text:p>
          </table:table-cell>
        </table:table-row>
        <table:table-row table:style-name="TableRow78">
          <table:table-cell table:style-name="TableCell79">
            <text:p text:style-name="P80">8</text:p>
          </table:table-cell>
          <table:table-cell table:style-name="TableCell81">
            <text:p text:style-name="P82">樂遊漫畫</text:p>
          </table:table-cell>
          <table:table-cell table:style-name="TableCell83">
            <text:p text:style-name="P84">想知道 Ｑ 版的你長什麼樣嗎？</text:p>
            <text:p text:style-name="P85">想有個人專屬 Q 版畫像嗎？</text:p>
            <text:p text:style-name="P86">呈現您風格獨具與眾不同的個人特色</text:p>
          </table:table-cell>
        </table:table-row>
        <table:table-row table:style-name="TableRow87">
          <table:table-cell table:style-name="TableCell88">
            <text:p text:style-name="P89">9</text:p>
          </table:table-cell>
          <table:table-cell table:style-name="TableCell90">
            <text:p text:style-name="P91">開卷喜閱～西松高中與您一起閱讀＂趣＂</text:p>
          </table:table-cell>
          <table:table-cell table:style-name="TableCell92">
            <text:p text:style-name="P93">透過靜態陳展讓民眾認識中學圖書館辦理利用教育與閱讀推廣活動的做法及成果，並透過現場有獎徵答活動，與民眾體驗閱讀的樂趣。</text:p>
          </table:table-cell>
        </table:table-row>
        <table:table-row table:style-name="TableRow94">
          <table:table-cell table:style-name="TableCell95">
            <text:p text:style-name="P96">10</text:p>
          </table:table-cell>
          <table:table-cell table:style-name="TableCell97">
            <text:p text:style-name="P98">咖啡區</text:p>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P105">“詩”情“畫”意</text:p>
          </table:table-cell>
          <table:table-cell table:style-name="TableCell106">
            <text:p text:style-name="P107">現代詩仙、詩聖就是你~</text:p>
            <text:p text:style-name="P108">「古詩的活用」吟詩作對感受詩詞的美；</text:p>
            <text:p text:style-name="P109">「詩詞對對碰」走入詩詞的世界；</text:p>
            <text:p text:style-name="P110">「大家來畫畫喔！」畫出詩中美美的境界</text:p>
          </table:table-cell>
        </table:table-row>
        <table:table-row table:style-name="TableRow111">
          <table:table-cell table:style-name="TableCell112" table:number-rows-spanned="2">
            <text:p text:style-name="P113">12</text:p>
            <text:p text:style-name="P114"/>
          </table:table-cell>
          <table:table-cell table:style-name="TableCell115">
            <text:p text:style-name="P116">新城‧新館‧新閱讀─新北市圖邀你勇戰金頭腦</text:p>
          </table:table-cell>
          <table:table-cell table:style-name="TableCell117">
            <text:p text:style-name="P118">新北市立圖書館新總館即將誕生！攤位現場將展出300 :1的建築模型，並提供辦證服務、新館限定有獎徵答、「IQ金頭腦」及「尋書快手」遊戲單元，歡迎大家逗陣來挑戰！</text:p>
          </table:table-cell>
        </table:table-row>
        <table:table-row table:style-name="TableRow119">
          <table:covered-table-cell>
            <text:p text:style-name="P120"/>
          </table:covered-table-cell>
          <table:table-cell table:style-name="TableCell121">
            <text:p text:style-name="P122">青少年的繽紛歲月</text:p>
          </table:table-cell>
          <table:table-cell table:style-name="TableCell123">
            <text:p text:style-name="P124"/>
          </table:table-cell>
        </table:table-row>
        <table:table-row table:style-name="TableRow125">
          <table:table-cell table:style-name="TableCell126">
            <text:p text:style-name="P127">13</text:p>
          </table:table-cell>
          <table:table-cell table:style-name="TableCell128">
            <text:p text:style-name="P129">小地方大書房</text:p>
          </table:table-cell>
          <table:table-cell table:style-name="TableCell130">
            <text:p text:style-name="P131">有一座圖書館，是許多人想像中天堂的模樣，在離你很近的地方靜靜等著你！歡迎到國資圖攤位尋找他，還有機會帶走天堂裡的小禮物哦</text:p>
          </table:table-cell>
        </table:table-row>
        <table:table-row table:style-name="TableRow132">
          <table:table-cell table:style-name="TableCell133">
            <text:p text:style-name="P134">14</text:p>
          </table:table-cell>
          <table:table-cell table:style-name="TableCell135">
            <text:p text:style-name="P136">臺中城市文化館</text:p>
          </table:table-cell>
          <table:table-cell table:style-name="TableCell137">
            <text:p text:style-name="P138">打開Reading Bar任意門，就可以徜徉在創意與閱讀之都的最大圖書館與最小圖書館，在最小圖書館的暖暖大電燈泡旁，與書浪漫擁抱吧！</text:p>
          </table:table-cell>
        </table:table-row>
        <table:table-row table:style-name="TableRow139">
          <table:table-cell table:style-name="TableCell140">
            <text:p text:style-name="P141">15</text:p>
          </table:table-cell>
          <table:table-cell table:style-name="TableCell142">
            <text:p text:style-name="P143">亞洲新灣區閱覽新麗~高雄市立圖書館新總館</text:p>
          </table:table-cell>
          <table:table-cell table:style-name="TableCell144">
            <text:p text:style-name="P145">用知識領航城市，以文化開拓城市未來<text:tab/></text:p>
            <text:p text:style-name="P146">這是一座集結全體高雄市民力量所成就的圖書總館，興建工程採國際競圖，由城市自力興建，以募集百萬藏書為目標，企業界、宗教團體、一般民眾、新住民、外籍人士的力量，皆挹注到這座讓高雄市引以為傲的文化新地標。</text:p>
          </table:table-cell>
        </table:table-row>
        <table:table-row table:style-name="TableRow147">
          <table:table-cell table:style-name="TableCell148">
            <text:p text:style-name="P149">16</text:p>
          </table:table-cell>
          <table:table-cell table:style-name="TableCell150">
            <text:p text:style-name="P151">讀與花－閱讀喜悅與咖啡拉花藝術</text:p>
          </table:table-cell>
          <table:table-cell table:style-name="TableCell152">
            <text:p text:style-name="P153">世新大學讀書會於今年榮獲2014臺北市學習型城市讀書會楷模第二名，他們除了勤於讀書外，也專精咖啡拉花藝術。他們將在會場和大家分享讀書之快樂及拉花藝術</text:p>
          </table:table-cell>
        </table:table-row>
        <table:table-row table:style-name="TableRow154">
          <table:table-cell table:style-name="TableCell155">
            <text:p text:style-name="P156">17</text:p>
          </table:table-cell>
          <table:table-cell table:style-name="TableCell157">
            <text:p text:style-name="P158">閱讀茶香</text:p>
          </table:table-cell>
          <table:table-cell table:style-name="TableCell159">
            <text:p text:style-name="P160">茶文化介紹、相關書籍展示、特色茶品嚐(11:00-13:00)</text:p>
          </table:table-cell>
        </table:table-row>
        <table:table-row table:style-name="TableRow161">
          <table:table-cell table:style-name="TableCell162">
            <text:p text:style-name="P163">18</text:p>
          </table:table-cell>
          <table:table-cell table:style-name="TableCell164">
            <text:p text:style-name="P165">與作家有約</text:p>
          </table:table-cell>
          <table:table-cell table:style-name="TableCell166">
            <text:p text:style-name="P167">以文學‧圖象與音樂創作者的相遇為主軸，邀請超人氣作家蒞臨會場，透過作家與作家的跨界對話，綻放朵朵精采的畫面，同時舉行簽書會，創造書迷親近作家的驚喜與互動，傳遞閱讀的感動。</text:p>
          </table:table-cell>
        </table:table-row>
        <table:table-row table:style-name="TableRow168">
          <table:table-cell table:style-name="TableCell169">
            <text:p text:style-name="P170">19</text:p>
          </table:table-cell>
          <table:table-cell table:style-name="TableCell171">
            <text:p text:style-name="P172">「閱讀植根與空間改造二期<text:soft-page-break/>計畫-扶植公共圖書館發展」成果展</text:p>
          </table:table-cell>
          <table:table-cell table:style-name="TableCell173">
            <text:p text:style-name="P174">「公共圖書館資源整合發展計畫」、「閱讀推廣與館藏充實計畫」、「公共圖書館閱讀環境與設備升級計畫」及「公共圖書館書香卓越<text:soft-page-break/>典範計畫」之豐碩成果，已為美麗寶島再添「書香福爾摩沙」之美譽。</text:p>
          </table:table-cell>
        </table:table-row>
        <text:soft-page-break/>
        <table:table-row table:style-name="TableRow175">
          <table:table-cell table:style-name="TableCell176">
            <text:p text:style-name="P177">20</text:p>
          </table:table-cell>
          <table:table-cell table:style-name="TableCell178">
            <text:p text:style-name="P179">小魯文化‧閱讀來自好聲音</text:p>
          </table:table-cell>
          <table:table-cell table:style-name="TableCell180">
            <text:p text:style-name="P181">小魯好書X臺灣作家X故事達人=精彩滿「篷」</text:p>
          </table:table-cell>
        </table:table-row>
        <table:table-row table:style-name="TableRow182">
          <table:table-cell table:style-name="TableCell183">
            <text:p text:style-name="P184">21</text:p>
          </table:table-cell>
          <table:table-cell table:style-name="TableCell185">
            <text:p text:style-name="P186">閱讀雲林-產業繪本拼貼親子DIY</text:p>
          </table:table-cell>
          <table:table-cell table:style-name="TableCell187">
            <text:p text:style-name="P188">O'mama是一顆飽實的黑豆，住在溫暖的甕中。夢想在180天後，釀粹成一滴滴香氣迎人、滴滴回甘的感動好滋味。</text:p>
            <text:p text:style-name="P189">此區展示雲林黑豆物語產業繪本，配合黑豆大型布偶玩偶與讀者見面，並設計繪本圖稿闖關活動，參加民眾集章可換贈品。</text:p>
          </table:table-cell>
        </table:table-row>
        <table:table-row table:style-name="TableRow190">
          <table:table-cell table:style-name="TableCell191">
            <text:p text:style-name="P192">22</text:p>
          </table:table-cell>
          <table:table-cell table:style-name="TableCell193">
            <text:p text:style-name="P194">在地合作社x星月書房</text:p>
          </table:table-cell>
          <table:table-cell table:style-name="TableCell195">
            <text:p text:style-name="P196">讓繪本成為生活必需品，大人一起讀繪本</text:p>
            <text:p text:style-name="P197">精選名家推薦、大人喜愛的繪本在現場分享。填寫推薦書介者，即可換取精美小禮物。</text:p>
          </table:table-cell>
        </table:table-row>
        <table:table-row table:style-name="TableRow198">
          <table:table-cell table:style-name="TableCell199">
            <text:p text:style-name="P200">23</text:p>
          </table:table-cell>
          <table:table-cell table:style-name="TableCell201">
            <text:p text:style-name="P202">交換閱讀</text:p>
          </table:table-cell>
          <table:table-cell table:style-name="TableCell203">
            <text:p text:style-name="P204">我們正在改變書的命運與可能性</text:p>
            <text:p text:style-name="P205">讓您的不讀的二手書，擁有新生的契機</text:p>
            <text:p text:style-name="P206">鼓勵民眾帶二手書來到攤位彼此交換並附上祝福小卡，放書可以擁有一個新主人</text:p>
          </table:table-cell>
        </table:table-row>
        <table:table-row table:style-name="TableRow207">
          <table:table-cell table:style-name="TableCell208">
            <text:p text:style-name="P209">24</text:p>
          </table:table-cell>
          <table:table-cell table:style-name="TableCell210">
            <text:p text:style-name="P211">國家寶藏</text:p>
          </table:table-cell>
          <table:table-cell table:style-name="TableCell212">
            <text:p text:style-name="P213">曾有位冒險家，發現國圖周邊有多樣的寶物，但忙碌的人們，卻常常只是經過路過，卻不曾停下發現，因此他留下謎題，解開他的秘密，就可以換取禮物</text:p>
          </table:table-cell>
        </table:table-row>
        <table:table-row table:style-name="TableRow214">
          <table:table-cell table:style-name="TableCell215">
            <text:p text:style-name="P216">25</text:p>
          </table:table-cell>
          <table:table-cell table:style-name="TableCell217">
            <text:p text:style-name="P218">讀讀留戀</text:p>
          </table:table-cell>
          <table:table-cell table:style-name="TableCell219">
            <text:p text:style-name="P220">不論是參與臺灣閱讀節活動、亦或是路過此處，請將您心中浮現的感動，利用紙筆留下美好且珍貴的回憶。</text:p>
          </table:table-cell>
        </table:table-row>
        <table:table-row table:style-name="TableRow221">
          <table:table-cell table:style-name="TableCell222">
            <text:p text:style-name="P223">26</text:p>
          </table:table-cell>
          <table:table-cell table:style-name="TableCell224">
            <text:p text:style-name="P225">代代樂書香</text:p>
          </table:table-cell>
          <table:table-cell table:style-name="TableCell226">
            <text:p text:style-name="P227">老少咸宜的閱讀抽抽樂，聽不完的精采故事，適合獨閱樂也可以眾閱樂的閱讀角，雲門舞蹈教室老師帶領大家動動筋骨，還有手作達人教大家做個專屬的小書籤，標記一段段繽紛的閱讀旅程……。</text:p>
          </table:table-cell>
        </table:table-row>
        <table:table-row table:style-name="TableRow228">
          <table:table-cell table:style-name="TableCell229">
            <text:p text:style-name="P230">27</text:p>
          </table:table-cell>
          <table:table-cell table:style-name="TableCell231">
            <text:p text:style-name="P232">幸會臺灣</text:p>
          </table:table-cell>
          <table:table-cell table:style-name="TableCell233">
            <text:p text:style-name="P234">閱讀有趣的各國故事繪本，每逢整點聆賞外國學者介紹朗誦各國民俗文化與經典作品，搭配簡單問答遊戲，可獲得精美文創商品。</text:p>
          </table:table-cell>
        </table:table-row>
        <table:table-row table:style-name="TableRow235">
          <table:table-cell table:style-name="TableCell236">
            <text:p text:style-name="P237">28</text:p>
          </table:table-cell>
          <table:table-cell table:style-name="TableCell238">
            <text:p text:style-name="P239">書香森林奇遇記</text:p>
          </table:table-cell>
          <table:table-cell table:style-name="TableCell240">
            <text:p text:style-name="P241">想親近森林及大自然嗎？</text:p>
            <text:p text:style-name="P242">那就不能錯過參與這次的書香森林奇遇記活動，藉由闖關遊戲、說故事以及拓印彩繪活動，帶領大家親近森林及大自然。</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46:00Z</meta:creation-date>
    <dc:date>2016-01-31T03:46:00Z</dc:date>
    <meta:template xlink:href="Normal" xlink:type="simple"/>
    <meta:editing-cycles>2</meta:editing-cycles>
    <meta:editing-duration>PT0S</meta:editing-duration>
    <meta:document-statistic meta:page-count="3" meta:paragraph-count="5" meta:word-count="412" meta:character-count="2760" meta:row-count="19" meta:non-whitespace-character-count="2353"/>
  </office:meta>
</office:document-meta>
</file>