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25cm" fo:margin-right="0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</style:style>
    <style:style style:name="P5" style:family="paragraph" style:parent-style-name="Standard">
      <style:paragraph-properties fo:margin-left="0cm" fo:margin-right="0cm" fo:line-height="0.706cm" fo:text-indent="0.988cm" style:auto-text-indent="false" fo:padding="0cm" fo:border="non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教育部新聞稿】</text:span></text:p>
      <text:p text:style-name="P1"><text:span text:style-name="T4">在地工藝達人指導 大甲高中教師木作設計研習精進教學專業</text:span></text:p>
      <text:p text:style-name="P2"><text:span text:style-name="T2">發布日期：109年04月04日</text:span></text:p>
      <text:p text:style-name="P2"><text:span text:style-name="T2">發稿單位：國民及學前教育署</text:span></text:p>
      <text:p text:style-name="P2"><text:span text:style-name="T2">承辦人：鄭苡樂</text:span></text:p>
      <text:p text:style-name="P2"><text:span text:style-name="T2">電話/手機：04-37061161/0933-503371</text:span></text:p>
      <text:p text:style-name="P2"><text:span text:style-name="T2">E-mail：e-2311@mail.k12ea.gov.tw</text:span></text:p>
      <text:p text:style-name="P2"><text:span text:style-name="T2">新聞聯絡人：張永傑組長</text:span></text:p>
      <text:p text:style-name="P2"><text:span text:style-name="T2">電話/手機：04-37061100/0930-340802</text:span></text:p>
      <text:p text:style-name="P3"><text:span text:style-name="T3">______________________________________________________________________________</text:span></text:p>
      <text:p text:style-name="P4"><text:span text:style-name="T5">教育部為鼓勵教師精進教學專業，持續辦理教師赴公民營機構或產業研習。臺中市立大甲高中規劃以手作傢俱系列為主的專門學程設計群課程，並與大甲在地廠商「八十一木工場」多次合作辦理研習，由擁有40多年木工技藝的負責人陳騰義（阿義師）指導，藉由業界專業技法，盼延伸教師在課程中的設計理念，讓學生獲得更深入、專業的學習。</text:span></text:p>
      <text:p text:style-name="P4"><text:span text:style-name="T5">大甲高中利用寒暑假辦理教師赴公民營機構或產業研習活動，緣起於學校以手作傢俱系列為主的專門學程設計群課程。為引進業界專業技法，讓教師在課程中延伸設計理念，學校規劃「寸尺之間─期待追求【本】的木作」為主題的系列研習課程。</text:span></text:p>
      <text:p text:style-name="P4"><text:span text:style-name="T5">課程主要藉由生活起居傢俱設計延伸生活美感，課程單元早期以手感木工、現代魯班、大木細作等命名，近期則多以大甲在地平埔族「道卡斯文化」命名，研習道卡斯的榫接古典書櫃、經典L型書桌椅、多抽收納立櫃、工業風碳化櫃、不插電練功層架、蝴蝶餐桌椅等課程，相當多元且專業。 </text:span></text:p>
      <text:p text:style-name="P4"><text:span text:style-name="T5">大甲高中與在地廠商「八十一木工場」近年來多次合作辦理研習活動，</text:span><text:soft-page-break/><text:span text:style-name="T5">「八十一」之名來自擁有40多年木工技藝的負責人陳騰義（阿義師），阿義師長期從事木作，希望推動木作手藝時能回歸木工之「本」心，而「本」字剛好由八、十、一等三個字組成，因此形成「八十一木工場」名稱。 </text:span></text:p>
      <text:p text:style-name="P4"><text:span text:style-name="T5">大甲高中表示，教師赴公民營研習木作系列，兼顧研習與實用，但因為專業性相當高，參與過的教師都笑稱是「木工戰鬥營」。研習過程兼具設計美感的再生、榫接技術的再現，在寸與尺之間的拿捏必須精準，教師們努力在每次設定的木工技巧上達標，研習期間更是經常早到晚退，但教師們仍樂在其中，這樣的成果也口耳相傳，因此每梯次報名都會爆滿。</text:span></text:p>
      <text:p text:style-name="P5"><text:bookmark text:name="_GoBack"/><text:span text:style-name="T5">大甲高中校長蕭建華表示，透過研習，教師將業界所學融入教學中，讓產學零距離，未來學校仍將持續加強與學界業界的合作，從而讓學生所學能直接為業界所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 style:default-outline-level="">
      <style:paragraph-properties fo:margin-left="2.536cm" fo:margin-right="-0.145cm" fo:line-height="1.058cm" fo:text-align="justify" style:justify-single-word="false" fo:text-indent="-2.5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irs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謝維峰公用信箱電腦</dc:creator>
    <meta:editing-cycles>3</meta:editing-cycles>
    <meta:print-date>2019-08-14T02:49:00</meta:print-date>
    <meta:creation-date>2020-03-31T07:05:00</meta:creation-date>
    <dc:date>2020-03-31T07:06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839" meta:character-count="997" meta:non-whitespace-character-count="994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