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6.045cm" style:rel-column-width="27039*"/>
    </style:style>
    <style:style style:name="表格1.B" style:family="table-column">
      <style:table-column-properties style:column-width="8.606cm" style:rel-column-width="38495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loext:rel-width-rel="paragraph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769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2" text:anchor-type="paragraph" svg:x="-0.049cm" svg:y="1.277cm" svg:width="0.041cm" style:rel-width="100%" draw:z-index="2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<text:span text:style-name="T1">110學年度免試入學重要事務工作日程表</text:span></text:p></table:table-cell><table:covered-table-cell/></table:table-row><table:table-row table:style-name="表格1.1"><table:table-cell table:style-name="表格1.A1" office:value-type="string"><text:p text:style-name="P1"><text:span text:style-name="T3">項目</text:span></text:p></table:table-cell><table:table-cell table:style-name="表格1.B2" office:value-type="string"><text:p text:style-name="P1"><text:span text:style-name="T3">各就學區</text:span></text:p></table:table-cell></table:table-row><table:table-row table:style-name="表格1.3"><table:table-cell table:style-name="表格1.A3" office:value-type="string"><text:p text:style-name="P2"><text:span text:style-name="T3">公告免試入學實際招生名額</text:span></text:p></table:table-cell><table:table-cell table:style-name="表格1.B3" office:value-type="string"><text:p text:style-name="P1"><text:span text:style-name="T2">110年6月17日</text:span><text:bookmark text:name="_GoBack1"/></text:p></table:table-cell></table:table-row><table:table-row table:style-name="表格1.3"><table:table-cell table:style-name="表格1.A4" office:value-type="string"><text:p text:style-name="P2"><text:span text:style-name="T3">開放個人序位查詢及志願選填</text:span></text:p></table:table-cell><table:table-cell table:style-name="表格1.B4" office:value-type="string"><text:p text:style-name="P1"><text:span text:style-name="T2">110年6月17日</text:span></text:p></table:table-cell></table:table-row><table:table-row table:style-name="表格1.3"><table:table-cell table:style-name="表格1.A5" office:value-type="string"><text:p text:style-name="P2"><text:span text:style-name="T3">個人序位查詢及志願選填截止</text:span></text:p></table:table-cell><table:table-cell table:style-name="表格1.B5" office:value-type="string"><text:p text:style-name="P1"><text:span text:style-name="T2">110年6月24日</text:span></text:p></table:table-cell></table:table-row><table:table-row table:style-name="表格1.3"><table:table-cell table:style-name="表格1.A6" office:value-type="string"><text:p text:style-name="P2"><text:span text:style-name="T3">報名截止</text:span></text:p></table:table-cell><table:table-cell table:style-name="表格1.B6" office:value-type="string"><text:p text:style-name="P1"><text:span text:style-name="T2">110年6月29日</text:span></text:p></table:table-cell></table:table-row><table:table-row table:style-name="表格1.3"><table:table-cell table:style-name="表格1.A5" office:value-type="string"><text:p text:style-name="P2"><text:span text:style-name="T3">放榜</text:span></text:p></table:table-cell><table:table-cell table:style-name="表格1.B5" office:value-type="string"><text:p text:style-name="P1"><text:span text:style-name="T2">110年7月6日</text:span></text:p></table:table-cell></table:table-row><table:table-row table:style-name="表格1.3"><table:table-cell table:style-name="表格1.A6" office:value-type="string"><text:p text:style-name="P2"><text:span text:style-name="T3">報到 </text:span></text:p></table:table-cell><table:table-cell table:style-name="表格1.B6" office:value-type="string"><text:p text:style-name="P1"><text:span text:style-name="T2">110年7月8日</text:span></text:p></table:table-cell></table:table-row><table:table-row table:style-name="表格1.3"><table:table-cell table:style-name="表格1.A5" office:value-type="string"><text:p text:style-name="P2"><text:span text:style-name="T3">聲明放棄錄取資格截止</text:span></text:p></table:table-cell><table:table-cell table:style-name="表格1.B5" office:value-type="string"><text:p text:style-name="P1"><text:span text:style-name="T2">110年7月12日</text:span></text:p></table:table-cell></table:table-row></table:table></draw:text-box></draw:frame><draw:custom-shape text:anchor-type="paragraph" draw:z-index="0" draw:name="矩形 1" draw:style-name="gr1" draw:text-style-name="P4" svg:width="2.276cm" svg:height="1.054cm" svg:x="-2.231cm" svg:y="-0.309cm"><text:p text:style-name="P3">附表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謝敬堂</dc:creator>
    <meta:editing-cycles>8</meta:editing-cycles>
    <meta:print-date>2020-12-16T09:39:00</meta:print-date>
    <meta:creation-date>2019-01-03T01:18:00</meta:creation-date>
    <dc:date>2021-01-13T09:23:00</dc:date>
    <meta:editing-duration>PT3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24" meta:character-count="146" meta:non-whitespace-character-count="145"/>
    <meta:user-defined meta:name="AppVersion">15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