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教育部新聞稿】</text:span></text:p>
      <text:p text:style-name="P1"><text:span text:style-name="T1">教育部「第7屆原住民族語文學獎」徵件開跑</text:span></text:p>
      <text:p text:style-name="P2"><text:span text:style-name="T3">發布日期：109.6.26</text:span><text:bookmark text:name="_GoBack"/></text:p>
      <text:p text:style-name="P2"><text:span text:style-name="T3">發稿單位：終身教育司</text:span></text:p>
      <text:p text:style-name="P2"><text:span text:style-name="T3">新聞聯絡人：殷家婷 科長</text:span></text:p>
      <text:p text:style-name="P2"><text:span text:style-name="T3">電話/手機：02-7736-6801/0936-617-216</text:span></text:p>
      <text:p text:style-name="P2"><text:span text:style-name="T3"><text:s/>E-mail：iamedugirl@mail.moe.gov.tw</text:span></text:p>
      <text:p text:style-name="P4"><text:span text:style-name="T4"><text:s text:c="80"/></text:span></text:p>
      <text:p text:style-name="P3"><text:span text:style-name="T5"><text:s text:c="4"/>教育部為推動本土語文教育，鼓勵大眾運用「原住民族語言書寫系統」進行民族語言文學創作，落實本土語言文字化工作，特辦理「原住民族語文學獎」，徵文期間自即日起至109年8月15日止，總獎金高達新臺幣102萬元，歡迎各界人士踴躍投稿。</text:span></text:p>
      <text:p text:style-name="P5"/>
      <text:p text:style-name="P3"><text:span text:style-name="T5"><text:s text:c="4"/>為展現民族語言文化多元之美，以文學創作的方式呈現民族語言活力，從口說語言進入書寫文字，使「語言文字化」更進一步邁向「語言文學化」，藉此延續民族語言的生命力。「第7屆原住民族語文學獎」委託國立政治大學原住民族研究中心承辦，徵選現代詩、散文、翻譯文學及短篇小說4種文類作品，語言類別除了原住民族16族語，亦包含臺灣其他南島語系本土語言，入選者可獲得新臺幣2萬元至5萬元不等的獎金，徵文對象無族群、居住地、國籍限制，投稿者須使用教育部與原住民族委員會共同頒布的「原住民族語言書寫系統」進行創作，限未曾發表過的族語文學作品。 </text:span></text:p>
      <text:p text:style-name="P5"/>
      <text:p text:style-name="P3"><text:span text:style-name="T5"><text:s text:c="4"/>教育部自96年起首次辦理「原住民族語文學獎」，迄今邁入第7屆，歷屆</text:span><text:soft-page-break/><text:span text:style-name="T5">累積不少優秀入選作品，書寫題材寬廣，為原住民族語言注入新活力。本活動徵文簡章與相關資訊均公布於「第7屆原住民族語文學獎」專屬網站（https://litawardab.alcd.center），或洽詢計畫承辦單位國立政治大學原住民族研究中心，聯絡人：陳小姐，聯絡電話：02-29393091轉分機69250。歡迎各界人士踴躍投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惠霞</meta:initial-creator>
    <dc:creator>公用信箱電腦</dc:creator>
    <meta:editing-cycles>3</meta:editing-cycles>
    <meta:print-date>2020-06-12T08:59:00</meta:print-date>
    <meta:creation-date>2020-06-19T06:49:00</meta:creation-date>
    <dc:date>2020-06-19T06:5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584" meta:character-count="790" meta:non-whitespace-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