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5.7cm" style:rel-width="100%" fo:margin-left="-0.199cm" fo:margin-top="0cm" fo:margin-bottom="0cm" table:align="left" style:writing-mode="lr-tb"/>
    </style:style>
    <style:style style:name="表格1.A" style:family="table-column">
      <style:table-column-properties style:column-width="3.649cm" style:rel-column-width="9305*"/>
    </style:style>
    <style:style style:name="表格1.B" style:family="table-column">
      <style:table-column-properties style:column-width="4.852cm" style:rel-column-width="12373*"/>
    </style:style>
    <style:style style:name="表格1.C" style:family="table-column">
      <style:table-column-properties style:column-width="17.198cm" style:rel-column-width="43857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style:min-row-height="2.346cm" fo:keep-together="auto"/>
    </style:style>
    <style:style style:name="表格1.4" style:family="table-row">
      <style:table-row-properties style:min-row-height="2.489cm" fo:keep-together="auto"/>
    </style:style>
    <style:style style:name="表格1.5" style:family="table-row">
      <style:table-row-properties style:min-row-height="0.238cm" fo:keep-together="auto"/>
    </style:style>
    <style:style style:name="表格1.6" style:family="table-row">
      <style:table-row-properties style:min-row-height="3.004cm" fo:keep-together="auto"/>
    </style:style>
    <style:style style:name="表格1.7" style:family="table-row">
      <style:table-row-properties style:min-row-height="1.988cm" fo:keep-together="auto"/>
    </style:style>
    <style:style style:name="表格2" style:family="table">
      <style:table-properties style:rel-width="100%" fo:margin-left="-0.199cm" fo:margin-top="0cm" fo:margin-bottom="0cm" table:align="left" style:writing-mode="lr-tb"/>
    </style:style>
    <style:style style:name="表格2.A" style:family="table-column">
      <style:table-column-properties style:rel-column-width="8899*"/>
    </style:style>
    <style:style style:name="表格2.B" style:family="table-column">
      <style:table-column-properties style:rel-column-width="12727*"/>
    </style:style>
    <style:style style:name="表格2.C" style:family="table-column">
      <style:table-column-properties style:rel-column-width="43909*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2" style:family="table-row">
      <style:table-row-properties style:min-row-height="3.784cm" fo:keep-together="auto"/>
    </style:style>
    <style:style style:name="表格2.3" style:family="table-row">
      <style:table-row-properties style:min-row-height="1.568cm" fo:keep-together="auto"/>
    </style:style>
    <style:style style:name="表格2.5" style:family="table-row">
      <style:table-row-properties style:min-row-height="3.732cm" fo:keep-together="auto"/>
    </style:style>
    <style:style style:name="表格2.6" style:family="table-row">
      <style:table-row-properties style:min-row-height="2.207cm" fo:keep-together="auto"/>
    </style:style>
    <style:style style:name="表格2.7" style:family="table-row">
      <style:table-row-properties style:min-row-height="4.74cm" fo:keep-together="auto"/>
    </style:style>
    <style:style style:name="P1" style:family="paragraph" style:parent-style-name="List_20_Paragraph">
      <style:paragraph-properties fo:margin-left="0.847cm" fo:margin-right="0cm" fo:line-height="150%" fo:text-indent="0.847cm" style:auto-text-indent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0.529cm"/>
    </style:style>
    <style:style style:name="P5" style:family="paragraph" style:parent-style-name="Standard">
      <style:paragraph-properties fo:line-height="0.529cm" fo:text-align="justify" style:justify-single-word="false"/>
    </style:style>
    <style:style style:name="P6" style:family="paragraph" style:parent-style-name="Standard">
      <style:paragraph-properties fo:line-height="0.529cm" fo:text-align="center" style:justify-single-word="false"/>
    </style:style>
    <style:style style:name="P7" style:family="paragraph" style:parent-style-name="Standard">
      <style:paragraph-properties fo:line-height="150%"/>
      <style:text-properties style:font-name="標楷體" style:font-name-asian="標楷體1" style:font-size-complex="12pt"/>
    </style:style>
    <style:style style:name="P8" style:family="paragraph" style:parent-style-name="Standard">
      <style:paragraph-properties fo:orphans="2" fo:widows="2"/>
      <style:text-properties style:font-name="標楷體" style:font-name-asian="標楷體1" style:font-size-complex="12pt"/>
    </style:style>
    <style:style style:name="P9" style:family="paragraph" style:parent-style-name="Standard">
      <style:paragraph-properties fo:line-height="150%" fo:break-before="page"/>
    </style:style>
    <style:style style:name="P10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2pt"/>
    </style:style>
    <style:style style:name="T2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3" style:family="text">
      <style:text-properties style:font-name="標楷體" style:text-underline-style="solid" style:text-underline-width="auto" style:text-underline-color="font-color" style:font-name-asian="標楷體1" style:font-size-complex="12pt" fo:background-color="#ffff00"/>
    </style:style>
    <style:style style:name="T4" style:family="text">
      <style:text-properties style:font-name="標楷體" fo:font-weight="bold" style:font-name-asian="標楷體1" style:font-weight-asian="bold" style:font-size-complex="12pt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fo:color="#000000" style:font-name="標楷體" fo:font-weight="bold" style:font-name-asian="標楷體1" style:font-weight-asian="bold" style:font-size-complex="12pt"/>
    </style:style>
    <style:style style:name="T7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8" style:family="text">
      <style:text-properties fo:color="#000000" style:font-name="標楷體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入圍名單簡介</text:span><text:bookmark text:name="_GoBack"/></text:p>
      <text:p text:style-name="P2"><text:span text:style-name="T3">高級中等以下學生組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3"><text:span text:style-name="T6">影片名稱</text:span></text:p>
            </table:table-cell>
            <table:table-cell table:style-name="表格1.A1" office:value-type="string">
              <text:p text:style-name="P3"><text:span text:style-name="T4">團隊名單</text:span></text:p>
            </table:table-cell>
            <table:table-cell table:style-name="表格1.A1" office:value-type="string">
              <text:p text:style-name="P2"><text:span text:style-name="T6">影片介紹</text:span>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3"><text:span text:style-name="T6">青春不留毒</text:span></text:p>
          </table:table-cell>
          <table:table-cell table:style-name="表格1.A1" office:value-type="string">
            <text:p text:style-name="P5"><text:span text:style-name="T4">臺南市立山上國民中學</text:span></text:p>
            <text:p text:style-name="P5"><text:span text:style-name="T5">張凱翔、楊宇脩、陳宥安、林裕堃、戴良宇、黃于珍、徐靖雲、高沛瑀、楊淳涵、吳婷雯</text:span></text:p>
          </table:table-cell>
          <table:table-cell table:style-name="表格1.A1" office:value-type="string">
            <text:p text:style-name="P4"><text:span text:style-name="T5">臺南市山上地區民風純樸，信仰虔誠，藝陣文化一直是地方特色。山上國中人數不多，學校有個特色社團——獅陣，學生在人文藝術的薰陶下發展出個人鮮明的特色。阿堃，家境清寒但是個暖心的孩子，從小相依的奶奶年事已高，阿堃下課總是急著回家照料奶奶跟自己的晚餐。這一天阿堃在獅陣練習後，回家的路上遇上毒梟，警覺的阿堃立即拒絶，沒想到惹惱對方而展開一場逃脫戰。心事重重的阿堃，到底該如何面對家境壓力及毒梟的誘惑？</text:span></text:p>
          </table:table-cell>
        </table:table-row>
        <table:table-row table:style-name="表格1.3">
          <table:table-cell table:style-name="表格1.A1" office:value-type="string">
            <text:p text:style-name="P3"><text:span text:style-name="T6">謎樣生物反毒大作戰</text:span></text:p>
          </table:table-cell>
          <table:table-cell table:style-name="表格1.A1" office:value-type="string">
            <text:p text:style-name="P5"><text:span text:style-name="T4">桃園市振聲高級中學</text:span></text:p>
            <text:p text:style-name="P4"><text:span text:style-name="T5">段逸涵、張思詠、黃芊菱、謝雨彤、江俞萱、陳揖昀</text:span></text:p>
          </table:table-cell>
          <table:table-cell table:style-name="表格1.A1" office:value-type="string">
            <text:p text:style-name="P4"><text:span text:style-name="T5">黏土捏出來的可愛謎樣生物，以活潑有趣的方式，不論是拒絕毒品還是吸食毒品所造成的危害，迷樣生物都會一一教導大家，一起對抗毒品！</text:span></text:p>
          </table:table-cell>
        </table:table-row>
        <table:table-row table:style-name="表格1.4">
          <table:table-cell table:style-name="表格1.A1" office:value-type="string">
            <text:p text:style-name="P3"><text:span text:style-name="T6">拒毒8招看過來</text:span></text:p>
          </table:table-cell>
          <table:table-cell table:style-name="表格1.A1" office:value-type="string">
            <text:p text:style-name="P4"><text:span text:style-name="T4">國立臺東大學附屬體育中學</text:span></text:p>
            <text:p text:style-name="P4"><text:span text:style-name="T5">韓碩恆、陽念祖、陽益政、楊俊楓、莊王泓斌、秦証偉、劉彥宇、江伯霖、胡瑀蘩、陳舒庭</text:span></text:p>
          </table:table-cell>
          <table:table-cell table:style-name="表格1.A1" office:value-type="string">
            <text:p text:style-name="P4"><text:span text:style-name="T5">臺東大學附屬體育中學的學生以詼諧幽默的方式，將知名YouTuber放火和小玉改組成「放槍的小王」二人組，藉由一搭一唱使大家更了解當前新興毒品會偽裝成軟糖、咖啡包等樣貌出現，以及辨識新興毒品的防範介紹。最後，由八組同學以歌舞來演示拒絕朋友邀約的拒毒招式，以年輕人的話語結合棒球學生運動員的特色，藉此告訴大家要勇於拒絕毒品的誘惑，去追求自己的夢想，自己的未來自己作主，一定可以找到自己的一片天！</text:span></text:p>
          </table:table-cell>
        </table:table-row>
        <table:table-row table:style-name="表格1.5">
          <table:table-cell table:style-name="表格1.A1" office:value-type="string">
            <text:p text:style-name="P3"><text:span text:style-name="T6">靠山</text:span></text:p>
          </table:table-cell>
          <table:table-cell table:style-name="表格1.A1" office:value-type="string">
            <text:p text:style-name="P4"><text:span text:style-name="T4">國立曾文高級農工職業學校</text:span></text:p>
            <text:p text:style-name="P4"><text:span text:style-name="T5">凃亭伃、黃世軍、黃謄諺、曾品樺、謝璿勛、楊宗學、陳源良、王宣雅、田翊永、李佳樺</text:span></text:p>
          </table:table-cell>
          <table:table-cell table:style-name="表格1.A1" office:value-type="string">
            <text:p text:style-name="P4"><text:span text:style-name="T5">校慶時，走在路上的大山發現小雅的記事本掉了，將本子還給小雅，兩人就此開始認識。</text:span></text:p>
            <text:p text:style-name="P4"><text:span text:style-name="T5">某天，大山來到小雅儀隊練習的地方，原本想向小雅告白，卻得不到小雅的回應，致此心情失落影響練習還扭傷腳。大山父母得知大山因練習狀態不佳被迫退出比賽，感到十分生氣。大山來到球場，軍哥引誘並塞毒品給大山，碰巧被小雅撞見。隨後教練來關心大山腳傷，並將自己曾因吸毒被國家代表隊退出的秘密說出，小雅也分享父親吸毒造成的惡夢，因此不接受會吸毒的男友。大山躲過毒品的誘惑，回到武術隊勤奮練習，獲得比賽冠軍，也終於成為小雅的靠山。</text:span></text:p>
          </table:table-cell>
        </table:table-row>
        <table:table-row table:style-name="表格1.6">
          <table:table-cell table:style-name="表格1.A1" office:value-type="string">
            <text:p text:style-name="P3"><text:span text:style-name="T6">等待</text:span></text:p>
          </table:table-cell>
          <table:table-cell table:style-name="表格1.A1" office:value-type="string">
            <text:p text:style-name="Standard"><text:span text:style-name="T4">桃園市立大溪國民中學</text:span></text:p>
            <text:p text:style-name="Standard"><text:span text:style-name="T5">陳亭瑋、陳怡均、張詠渝、李淑蓉、蘇禎丞、邱傯豈、楊汶萱、呂維芯</text:span></text:p>
          </table:table-cell>
          <table:table-cell table:style-name="表格1.A1" office:value-type="string">
            <text:p text:style-name="P4"><text:span text:style-name="T5">晴羽在某次約會時發現言辰的包包藏有毒品，她沒有因此和言辰分手，反而等待言辰戒毒。一年半後，煥然一新的言辰回來了！</text:span></text:p>
          </table:table-cell>
        </table:table-row>
        <table:table-row table:style-name="表格1.7">
          <table:table-cell table:style-name="表格1.A1" office:value-type="string">
            <text:p text:style-name="P3"><text:span text:style-name="T6">我能有美好的未來嗎？</text:span></text:p>
          </table:table-cell>
          <table:table-cell table:style-name="表格1.A1" office:value-type="string">
            <text:p text:style-name="Standard"><text:span text:style-name="T4">南投縣同德高級家事商業職業學校</text:span></text:p>
            <text:p text:style-name="Standard"><text:span text:style-name="T5">趙晏淳、林聖維</text:span></text:p>
          </table:table-cell>
          <table:table-cell table:style-name="表格1.A1" office:value-type="string">
            <text:p text:style-name="P4"><text:span text:style-name="T5">陳雨欣在父母親離婚後跟著媽媽生活，但是媽媽的脾氣越來越差，常常打女兒，造成雨欣無心於課業，上課總是遲到所以被主任處罰，在學校常常被同學欺負。放學後雨欣總是在外面遊蕩，等母親睡著才回家。這天雨欣收下了陌生男子的糖果，當晚在夢裡聽見有人在叫她，雨欣睜開雙眼，臉色蒼白、有著黑眼圈的女子說她是未來的自己，是來提醒現在的自己，告訴她那顆糖果是毒品，並且幫助現在墮落的陳雨欣，一起改變未來。</text:span></text:p>
          </table:table-cell>
        </table:table-row>
      </table:table>
      <text:p text:style-name="P7"/>
      <text:p text:style-name="P8"/>
      <text:p text:style-name="P9"><text:span text:style-name="T3">專科以上學生及教育替代役組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"><text:span text:style-name="T6">影片名稱</text:span></text:p>
          </table:table-cell>
          <table:table-cell table:style-name="表格2.A1" office:value-type="string">
            <text:p text:style-name="P3"><text:span text:style-name="T4">團隊名單</text:span></text:p>
          </table:table-cell>
          <table:table-cell table:style-name="表格2.A1" office:value-type="string">
            <text:p text:style-name="P2"><text:span text:style-name="T6">影片介紹</text:span></text:p>
          </table:table-cell>
        </table:table-row>
        <table:table-row table:style-name="表格2.2">
          <table:table-cell table:style-name="表格2.A1" office:value-type="string">
            <text:p text:style-name="P6"><text:span text:style-name="T6">貓在等你</text:span></text:p>
          </table:table-cell>
          <table:table-cell table:style-name="表格2.A1" office:value-type="string">
            <text:p text:style-name="P5"><text:span text:style-name="T6">國立雲林科技大學</text:span></text:p>
            <text:p text:style-name="P5"><text:span text:style-name="T6">工業設計系</text:span></text:p>
            <text:p text:style-name="P4"><text:span text:style-name="T5">陳彥宇、蔡其軒、吳奕凱、吳軒儒</text:span></text:p>
            <text:p text:style-name="P5"><text:span text:style-name="T6">前瞻學士學位學程</text:span></text:p>
            <text:p text:style-name="P4"><text:span text:style-name="T5">張晉威</text:span></text:p>
            <text:p text:style-name="P5"><text:span text:style-name="T6">建築與室內設計系</text:span></text:p>
            <text:p text:style-name="P4"><text:span text:style-name="T5">李小雨</text:span></text:p>
          </table:table-cell>
          <table:table-cell table:style-name="表格2.A1" office:value-type="string">
            <text:p text:style-name="P4"><text:span text:style-name="T5">一個被朋友誤導，不慎染毒的少年，朋友講「義氣」，但僅限於「有福同享」不包含「有難同當」。透過第一人稱的角度說故事，第二人稱的角度給予協助、鼓勵，全程以自彈自唱的方式詮釋。</text:span></text:p>
          </table:table-cell>
        </table:table-row>
        <table:table-row table:style-name="表格2.3">
          <table:table-cell table:style-name="表格2.A1" office:value-type="string">
            <text:p text:style-name="P6"><text:span text:style-name="T6">畫中話</text:span></text:p>
          </table:table-cell>
          <table:table-cell table:style-name="表格2.A1" office:value-type="string">
            <text:p text:style-name="P5"><text:span text:style-name="T6">龍華科技大學 </text:span><text:span text:style-name="T4">文化創意與數位媒體設計系</text:span></text:p>
            <text:p text:style-name="P5"><text:span text:style-name="T8">李承憲、</text:span><text:span text:style-name="T5">葉永財、</text:span><text:span text:style-name="T8">林郁苓、楊景婷</text:span></text:p>
          </table:table-cell>
          <table:table-cell table:style-name="表格2.A1" office:value-type="string">
            <text:p text:style-name="P4"><text:span text:style-name="T5">在畫中的人物，平常需要扮演成一個不會動的畫像，不讓別人察覺。但因為吸毒造成頻尿，不得不離開自己的崗位去上廁所，意味著吸毒所帶給人的傷害。</text:span></text:p>
          </table:table-cell>
        </table:table-row>
        <table:table-row table:style-name="表格2.3">
          <table:table-cell table:style-name="表格2.A1" office:value-type="string">
            <text:p text:style-name="P4"><text:span text:style-name="T6">反抗指令</text:span></text:p>
          </table:table-cell>
          <table:table-cell table:style-name="表格2.A1" office:value-type="string">
            <text:p text:style-name="P4"><text:span text:style-name="T6">南臺科技大學 視覺傳達設計系</text:span></text:p>
            <text:p text:style-name="P5"><text:span text:style-name="T8">葉勝湧、董千慈</text:span></text:p>
          </table:table-cell>
          <table:table-cell table:style-name="表格2.A1" office:value-type="string">
            <text:p text:style-name="P4"><text:span text:style-name="T5">高科技產物代表這進步快速的世界，但毒品危害卻層出不窮；動畫以導覽視角快速帶著觀眾了解毒品危害以及基本防範；以達到短時間獲取反毒資訊為目的。</text:span></text:p>
          </table:table-cell>
        </table:table-row>
        <table:table-row table:style-name="表格2.5">
          <table:table-cell table:style-name="表格2.A1" office:value-type="string">
            <text:p text:style-name="P6"><text:span text:style-name="T6">首悔</text:span></text:p>
          </table:table-cell>
          <table:table-cell table:style-name="表格2.A1" office:value-type="string">
            <text:p text:style-name="P4"><text:span text:style-name="T6">銘傳大學（新媒體系暨傳播管理研究所）</text:span></text:p>
            <text:p text:style-name="P5"><text:span text:style-name="T8">王聰</text:span></text:p>
            <text:p text:style-name="P5"><text:span text:style-name="T4">龍華科技大學 文化創意與數位媒體設計系</text:span></text:p>
            <text:p text:style-name="P5"><text:span text:style-name="T5">韓藝媛、林萍萍、陳芷萱、蕭和宇</text:span></text:p>
          </table:table-cell>
          <table:table-cell table:style-name="表格2.A1" office:value-type="string">
            <text:p text:style-name="P4"><text:span text:style-name="T2">代晴</text:span><text:span text:style-name="T5">本該有的美好生活與吸毒後逐漸墮落的生活進行對比，體現了吸毒對生活帶來的影響。</text:span><text:span text:style-name="T2">代晴</text:span><text:span text:style-name="T5">告別父母開始了獨立的大學生活，在大學生活中代晴受到</text:span><text:span text:style-name="T2">念彤</text:span><text:span text:style-name="T5">的誘導走上了吸食大麻的不歸路，在吸食過程中出現幻覺看見了自己本來有的生活，原本的自己點醒了現在的自己。最終，</text:span><text:span text:style-name="T2">代晴</text:span><text:span text:style-name="T5">走上了一條尋回自己的道路。</text:span></text:p>
          </table:table-cell>
        </table:table-row>
        <table:table-row table:style-name="表格2.6">
          <table:table-cell table:style-name="表格2.A1" office:value-type="string">
            <text:p text:style-name="P6"><text:span text:style-name="T6">阿爸</text:span></text:p>
          </table:table-cell>
          <table:table-cell table:style-name="表格2.A1" office:value-type="string">
            <text:p text:style-name="P4"><text:span text:style-name="T6">臺灣藝術大學 </text:span><text:span text:style-name="T4">戲劇學系</text:span></text:p>
            <text:p text:style-name="P5"><text:span text:style-name="T8">王健銘</text:span></text:p>
            <text:p text:style-name="P5"><text:span text:style-name="T6">東海大學 </text:span><text:span text:style-name="T4">資訊工程學系</text:span></text:p>
            <text:p text:style-name="P5"><text:span text:style-name="T5">陳麒任</text:span></text:p>
          </table:table-cell>
          <table:table-cell table:style-name="表格2.A1" office:value-type="string">
            <text:p text:style-name="P4"><text:span text:style-name="T5">少年</text:span><text:span text:style-name="T2">阿明</text:span><text:span text:style-name="T5">跟爸爸大吵一架後，想起以前的回憶，下定決心要去勒戒，並希望自己的好朋友</text:span><text:span text:style-name="T2">阿弟仔</text:span><text:span text:style-name="T5">可以不要重蹈自己錯誤的故事。</text:span></text:p>
          </table:table-cell>
        </table:table-row>
        <table:table-row table:style-name="表格2.7">
          <table:table-cell table:style-name="表格2.A1" office:value-type="string">
            <text:p text:style-name="P6"><text:span text:style-name="T4">湖邊的女</text:span><text:span text:style-name="T6">神</text:span></text:p>
          </table:table-cell>
          <table:table-cell table:style-name="表格2.A1" office:value-type="string">
            <text:p text:style-name="P4"><text:span text:style-name="T6">崑山科技大學</text:span></text:p>
            <text:p text:style-name="P4"><text:span text:style-name="T4">媒體藝術研究所</text:span></text:p>
            <text:p text:style-name="P4"><text:span text:style-name="T5">吳榮展、林佳盈</text:span></text:p>
            <text:p text:style-name="P5"><text:span text:style-name="T4">公共關係暨廣告系</text:span></text:p>
            <text:p text:style-name="P5"><text:span text:style-name="T5">黃姿瑜、王雅葳、林貴清、李仁凱</text:span></text:p>
            <text:p text:style-name="P5"><text:span text:style-name="T4">視訊傳播設計系</text:span></text:p>
            <text:p text:style-name="P5"><text:span text:style-name="T5">林之恆、林恭瑩、汪維新、李家揚</text:span></text:p>
          </table:table-cell>
          <table:table-cell table:style-name="表格2.A1" office:value-type="string">
            <text:p text:style-name="P4"><text:span text:style-name="T2">維新</text:span><text:span text:style-name="T5">某天經過湖邊時，好心的陌生人將兩瓶糖果罐送給他。</text:span><text:span text:style-name="T2">維新</text:span><text:span text:style-name="T5">雖然不經意的情況將糖果收下，但他始終覺得不該隨便嘗試來路不明的東西。於是在</text:span><text:span text:style-name="T2">姿瑜</text:span><text:span text:style-name="T5">的勸說下，兩人將糖果罐打包後丟掉。沒想到一旁的</text:span><text:span text:style-name="T2">貴清</text:span><text:span text:style-name="T5">沒能克制自己的好奇心，把糖果罐從垃圾桶裡撿了回來。一個月後，</text:span><text:span text:style-name="T2">貴清</text:span><text:span text:style-name="T5">把撿來的糖果都吃完了，他的生心理也開始出現ㄧ些奇怪的徵兆。飽受煎熬的</text:span><text:span text:style-name="T2">貴清</text:span><text:span text:style-name="T5">根據</text:span><text:span text:style-name="T2">維新</text:span><text:span text:style-name="T5">所描述的線索來到當時的湖邊，希望能遇到好心的陌生人再給他更多的糖果。眼前突然一道強烈的光芒，女神迎面走了過來……</text:span><text:span text:style-name="T2">貴清</text:span><text:span text:style-name="T5">最後的命運究竟會？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dc:creator>新聞組</dc:creator>
    <meta:editing-cycles>4</meta:editing-cycles>
    <meta:print-date>2018-06-25T13:27:00</meta:print-date>
    <meta:creation-date>2018-06-28T05:33:00</meta:creation-date>
    <dc:date>2018-06-28T05:46:00</dc:date>
    <meta:editing-duration>PT12M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72" meta:word-count="2184" meta:character-count="2199" meta:non-whitespace-character-count="21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