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096cm" style:rel-column-width="9371*"/>
    </style:style>
    <style:style style:name="表格1.B" style:family="table-column">
      <style:table-column-properties style:column-width="2.93cm" style:rel-column-width="13107*"/>
    </style:style>
    <style:style style:name="表格1.C" style:family="table-column">
      <style:table-column-properties style:column-width="2.722cm" style:rel-column-width="12176*"/>
    </style:style>
    <style:style style:name="表格1.D" style:family="table-column">
      <style:table-column-properties style:column-width="6.904cm" style:rel-column-width="30878*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weight="bold" style:font-name-asian="標楷體1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「我的未來我作主」微電影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獎項</text:span></text:p>
            </table:table-cell>
            <table:table-cell table:style-name="表格1.A1" office:value-type="string">
              <text:p text:style-name="P1"><text:span text:style-name="T2">組別</text:span></text:p>
            </table:table-cell>
            <table:table-cell table:style-name="表格1.A1" office:value-type="string">
              <text:p text:style-name="P1"><text:span text:style-name="T2">影片名稱</text:span></text:p>
            </table:table-cell>
            <table:table-cell table:style-name="表格1.A1" office:value-type="string">
              <text:p text:style-name="P1"><text:span text:style-name="T2">團隊名單</text:span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1"><text:span text:style-name="T3">金牌獎</text:span></text:p>
          </table:table-cell>
          <table:table-cell table:style-name="表格1.A1" office:value-type="string">
            <text:p text:style-name="P1"><text:span text:style-name="T3">高級中等以下學生組</text:span></text:p>
          </table:table-cell>
          <table:table-cell table:style-name="表格1.A1" office:value-type="string">
            <text:p text:style-name="P2"><text:span text:style-name="T3">靠山</text:span></text:p>
          </table:table-cell>
          <table:table-cell table:style-name="表格1.D2" office:value-type="string">
            <text:p text:style-name="P3"><text:span text:style-name="T4">國立曾文高級農工職業學校</text:span></text:p>
            <text:p text:style-name="P3"><text:span text:style-name="T3">凃亭伃、黃世軍、黃謄諺、曾品樺、謝璿勛、楊宗學、陳源良、王宣雅、田翊永、李佳樺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專科以上學生及教育替代役組</text:span></text:p>
          </table:table-cell>
          <table:table-cell table:style-name="表格1.A1" office:value-type="string">
            <text:p text:style-name="P2"><text:span text:style-name="T3">湖邊的女神</text:span></text:p>
          </table:table-cell>
          <table:table-cell table:style-name="表格1.D3" office:value-type="string">
            <text:p text:style-name="P3"><text:span text:style-name="T4">崑山科技大學</text:span></text:p>
            <text:p text:style-name="P3"><text:span text:style-name="T4">媒體藝術研究所 </text:span><text:span text:style-name="T3">吳榮展、林佳盈</text:span></text:p>
            <text:p text:style-name="P3"><text:span text:style-name="T4">公共關係暨廣告系 </text:span><text:span text:style-name="T3">黃姿瑜、王雅葳、林貴清、李仁凱</text:span></text:p>
            <text:p text:style-name="P3"><text:span text:style-name="T4">視訊傳播設計系 </text:span><text:span text:style-name="T3">林之恆、林恭瑩、汪維新、李家揚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3">銀牌獎</text:span></text:p>
          </table:table-cell>
          <table:table-cell table:style-name="表格1.A1" office:value-type="string">
            <text:p text:style-name="P1"><text:span text:style-name="T3">高級中等以下學生組</text:span></text:p>
          </table:table-cell>
          <table:table-cell table:style-name="表格1.A1" office:value-type="string">
            <text:p text:style-name="P2"><text:span text:style-name="T3">青春不留毒</text:span></text:p>
          </table:table-cell>
          <table:table-cell table:style-name="表格1.D4" office:value-type="string">
            <text:p text:style-name="P3"><text:span text:style-name="T4">臺南市立山上國民中學</text:span></text:p>
            <text:p text:style-name="P3"><text:span text:style-name="T3">張凱翔、楊宇脩、陳宥安、林裕堃、戴良宇、黃于珍、徐靖雲、高沛瑀、楊淳涵、吳婷雯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3">專科以上學生及教育替代役組</text:span></text:p>
          </table:table-cell>
          <table:table-cell table:style-name="表格1.A1" office:value-type="string">
            <text:p text:style-name="P1"><text:span text:style-name="T3">首悔</text:span></text:p>
          </table:table-cell>
          <table:table-cell table:style-name="表格1.D5" office:value-type="string">
            <text:p text:style-name="P3"><text:span text:style-name="T4">銘傳大學新媒體系暨傳播管理研究所 </text:span><text:span text:style-name="T3">王聰</text:span></text:p>
            <text:p text:style-name="P3"><text:span text:style-name="T4">龍華科技大學文化創意與數位媒體設計系</text:span><text:span text:style-name="T3"> 韓藝媛、林萍萍、陳芷萱、蕭和宇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"><text:span text:style-name="T3">銅牌獎</text:span></text:p>
          </table:table-cell>
          <table:table-cell table:style-name="表格1.A1" office:value-type="string">
            <text:p text:style-name="P1"><text:span text:style-name="T3">高級中等以下學生組</text:span></text:p>
          </table:table-cell>
          <table:table-cell table:style-name="表格1.A1" office:value-type="string">
            <text:p text:style-name="P1"><text:span text:style-name="T3">謎樣生物反毒大作戰</text:span></text:p>
          </table:table-cell>
          <table:table-cell table:style-name="表格1.D6" office:value-type="string">
            <text:p text:style-name="P3"><text:span text:style-name="T4">桃園市振聲高級中學</text:span></text:p>
            <text:p text:style-name="P3"><text:span text:style-name="T3">段逸涵、張思詠、黃芊菱、謝雨彤、江俞萱、陳揖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3">專科以上學生及教育替代役組</text:span></text:p>
          </table:table-cell>
          <table:table-cell table:style-name="表格1.A1" office:value-type="string">
            <text:p text:style-name="P1"><text:span text:style-name="T3">反抗指令</text:span></text:p>
          </table:table-cell>
          <table:table-cell table:style-name="表格1.D7" office:value-type="string">
            <text:p text:style-name="Standard"><text:span text:style-name="T4">南臺科技大學</text:span><text:span text:style-name="T5">視覺傳達設計系</text:span></text:p>
            <text:p text:style-name="P3"><text:span text:style-name="T3">葉勝湧、董千慈</text:span></text:p>
          </table:table-cell>
        </table:table-row>
        <table:table-row table:style-name="表格1.8">
          <table:table-cell table:style-name="表格1.A1" table:number-rows-spanned="6" office:value-type="string">
            <text:p text:style-name="P1"><text:span text:style-name="T3">評審特別獎</text:span></text:p>
          </table:table-cell>
          <table:table-cell table:style-name="表格1.A1" table:number-rows-spanned="3" office:value-type="string">
            <text:p text:style-name="P1"><text:span text:style-name="T3">高級中等以下學生組</text:span></text:p>
          </table:table-cell>
          <table:table-cell table:style-name="表格1.A1" office:value-type="string">
            <text:p text:style-name="P1"><text:span text:style-name="T3">拒毒8招看過來</text:span></text:p>
          </table:table-cell>
          <table:table-cell table:style-name="表格1.D8" office:value-type="string">
            <text:p text:style-name="P3"><text:span text:style-name="T4">國立臺東大學附屬體育中學</text:span></text:p>
            <text:p text:style-name="P3"><text:span text:style-name="T3">韓碩恆、陽念祖、陽益政、楊俊楓、莊王泓斌、秦証偉、劉彥宇、江伯霖、胡瑀蘩、陳舒庭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"><text:span text:style-name="T3">等待</text:span></text:p>
          </table:table-cell>
          <table:table-cell table:style-name="表格1.D9" office:value-type="string">
            <text:p text:style-name="P3"><text:span text:style-name="T4">桃園市立大溪國民中學</text:span></text:p>
            <text:p text:style-name="P3"><text:span text:style-name="T3">陳亭瑋、陳怡均、張詠渝、李淑蓉、蘇禎丞、邱傯豈、楊汶萱、呂維芯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"><text:span text:style-name="T3">我能有美好</text:span><text:soft-page-break/><text:span text:style-name="T3">的未來嗎？</text:span></text:p>
          </table:table-cell>
          <table:table-cell table:style-name="表格1.D10" office:value-type="string">
            <text:p text:style-name="P3"><text:span text:style-name="T4">南投縣同德高級家事商業職業學校</text:span></text:p>
            <text:p text:style-name="P3"><text:soft-page-break/><text:span text:style-name="T3">趙晏淳、林聖維</text:span></text:p>
          </table:table-cell>
        </table:table-row>
        <table:table-row table:style-name="表格1.11">
          <table:covered-table-cell/>
          <table:table-cell table:style-name="表格1.A1" table:number-rows-spanned="3" office:value-type="string">
            <text:p text:style-name="P1"><text:span text:style-name="T3">專科以上學生及教育替代役組</text:span></text:p>
          </table:table-cell>
          <table:table-cell table:style-name="表格1.A1" office:value-type="string">
            <text:p text:style-name="P1"><text:span text:style-name="T3">貓在等你</text:span></text:p>
          </table:table-cell>
          <table:table-cell table:style-name="表格1.D11" office:value-type="string">
            <text:p text:style-name="P3"><text:span text:style-name="T4">國立雲林科技大學</text:span></text:p>
            <text:p text:style-name="P3"><text:span text:style-name="T3">陳彥宇、蔡其軒、吳奕凱、吳軒儒、張晉威、李小雨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3">畫中話</text:span></text:p>
          </table:table-cell>
          <table:table-cell table:style-name="表格1.D12" office:value-type="string">
            <text:p text:style-name="P3"><text:span text:style-name="T4">龍華科技大學文化創意與數位媒體設計系</text:span></text:p>
            <text:p text:style-name="P3"><text:span text:style-name="T3">李承憲、葉永財、林郁苓、楊景婷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"><text:span text:style-name="T3">阿爸</text:span></text:p>
          </table:table-cell>
          <table:table-cell table:style-name="表格1.D13" office:value-type="string">
            <text:p text:style-name="P3"><text:span text:style-name="T4">臺灣藝術大學戲劇學系</text:span><text:span text:style-name="T3"> 王健銘</text:span></text:p>
            <text:p text:style-name="P3"><text:span text:style-name="T4">東海大學資訊工程學系 </text:span><text:span text:style-name="T3">陳麒任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佩芬</meta:initial-creator>
    <dc:creator>新聞組</dc:creator>
    <meta:editing-cycles>2</meta:editing-cycles>
    <meta:creation-date>2018-06-30T07:40:00</meta:creation-date>
    <dc:date>2018-06-30T07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658" meta:character-count="665" meta:non-whitespace-character-count="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