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54cm" fo:margin-top="0cm" fo:margin-bottom="0cm" table:align="center" style:writing-mode="lr-tb"/>
    </style:style>
    <style:style style:name="表格1.A" style:family="table-column">
      <style:table-column-properties style:column-width="3.097cm"/>
    </style:style>
    <style:style style:name="表格1.B" style:family="table-column">
      <style:table-column-properties style:column-width="3.122cm"/>
    </style:style>
    <style:style style:name="表格1.C" style:family="table-column">
      <style:table-column-properties style:column-width="3.11cm"/>
    </style:style>
    <style:style style:name="表格1.D" style:family="table-column">
      <style:table-column-properties style:column-width="0.249cm"/>
    </style:style>
    <style:style style:name="表格1.E" style:family="table-column">
      <style:table-column-properties style:column-width="2.501cm"/>
    </style:style>
    <style:style style:name="表格1.F" style:family="table-column">
      <style:table-column-properties style:column-width="0.75cm"/>
    </style:style>
    <style:style style:name="表格1.G" style:family="table-column">
      <style:table-column-properties style:column-width="2.499cm"/>
    </style:style>
    <style:style style:name="表格1.H" style:family="table-column">
      <style:table-column-properties style:column-width="2.824cm"/>
    </style:style>
    <style:style style:name="表格1.1" style:family="table-row">
      <style:table-row-properties style:min-row-height="1.148cm" fo:keep-together="auto"/>
    </style:style>
    <style:style style:name="表格1.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1.2" style:family="table-row">
      <style:table-row-properties style:min-row-height="0.99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0.979cm" fo:keep-together="auto"/>
    </style:style>
    <style:style style:name="表格1.4" style:family="table-row">
      <style:table-row-properties fo:keep-together="auto"/>
    </style:style>
    <style:style style:name="表格1.A4"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1.053cm" fo:keep-together="auto"/>
    </style:style>
    <style:style style:name="表格1.10" style:family="table-row">
      <style:table-row-properties fo:keep-together="auto"/>
    </style:style>
    <style:style style:name="表格1.11" style:family="table-row">
      <style:table-row-properties style:min-row-height="0.912cm" fo:keep-together="auto"/>
    </style:style>
    <style:style style:name="表格1.14" style:family="table-row">
      <style:table-row-properties style:min-row-height="0.635cm" fo:keep-together="auto"/>
    </style:style>
    <style:style style:name="表格1.16" style:family="table-row">
      <style:table-row-properties fo:keep-together="auto"/>
    </style:style>
    <style:style style:name="表格1.17" style:family="table-row">
      <style:table-row-properties style:min-row-height="0.889cm" fo:keep-together="auto"/>
    </style:style>
    <style:style style:name="表格1.20" style:family="table-row">
      <style:table-row-properties style:min-row-height="0.381cm" fo:keep-together="auto"/>
    </style:style>
    <style:style style:name="表格1.22" style:family="table-row">
      <style:table-row-properties style:min-row-height="1.088cm" fo:keep-together="auto"/>
    </style:style>
    <style:style style:name="表格1.23" style:family="table-row">
      <style:table-row-properties style:min-row-height="1.229cm" fo:keep-together="auto"/>
    </style:style>
    <style:style style:name="表格1.B24"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B31" style:family="table-cell">
      <style:table-cell-properties style:vertical-align="middle" fo:background-color="#e2efd9" fo:padding-left="0.199cm" fo:padding-right="0.191cm" fo:padding-top="0cm" fo:padding-bottom="0cm" fo:border-left="0.5pt solid #00000a" fo:border-right="0.5pt solid #00000a" fo:border-top="none" fo:border-bottom="0.5pt solid #00000a">
        <style:background-image/>
      </style:table-cell-properties>
    </style:style>
    <style:style style:name="表格1.45" style:family="table-row">
      <style:table-row-properties style:min-row-height="1.219cm" fo:keep-together="auto"/>
    </style:style>
    <style:style style:name="表格1.46" style:family="table-row">
      <style:table-row-properties style:min-row-height="1.212cm" fo:keep-together="auto"/>
    </style:style>
    <style:style style:name="表格1.47" style:family="table-row">
      <style:table-row-properties style:min-row-height="0.785cm" fo:keep-together="auto"/>
    </style:style>
    <style:style style:name="表格1.49" style:family="table-row">
      <style:table-row-properties style:min-row-height="1.124cm" fo:keep-together="auto"/>
    </style:style>
    <style:style style:name="表格1.50" style:family="table-row">
      <style:table-row-properties style:min-row-height="0.965cm" fo:keep-together="auto"/>
    </style:style>
    <style:style style:name="表格1.51" style:family="table-row">
      <style:table-row-properties style:min-row-height="1.00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name-complex="Times New Roman1" style:font-size-complex="12pt"/>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end" style:justify-single-word="false"/>
    </style:style>
    <style:style style:name="P6" style:family="paragraph" style:parent-style-name="Standard">
      <style:paragraph-properties fo:line-height="115%" fo:text-align="center" style:justify-single-word="false"/>
      <style:text-properties style:font-name="Times New Roman" fo:font-size="13pt" style:font-name-asian="標楷體1" style:font-size-asian="13pt" style:font-name-complex="Times New Roman1" style:font-size-complex="13pt"/>
    </style:style>
    <style:style style:name="P7" style:family="paragraph" style:parent-style-name="Standard">
      <style:paragraph-properties fo:margin-left="0.55cm" fo:margin-right="0cm" fo:text-indent="-0.55cm" style:auto-text-indent="false"/>
    </style:style>
    <style:style style:name="P8" style:family="paragraph" style:parent-style-name="Standard">
      <style:paragraph-properties fo:margin-left="0.55cm" fo:margin-right="0cm" fo:text-indent="-0.55cm" style:auto-text-indent="false"/>
      <style:text-properties style:font-name="Times New Roman" style:font-name-asian="標楷體1" style:font-name-complex="Times New Roman1" style:font-size-complex="12pt"/>
    </style:style>
    <style:style style:name="P9" style:family="paragraph" style:parent-style-name="Standard" style:master-page-name="Standard">
      <style:paragraph-properties fo:line-height="0.706cm" fo:text-align="justify" style:justify-single-word="false" style:page-number="auto"/>
    </style:style>
    <style:style style:name="P10" style:family="paragraph" style:parent-style-name="List_20_Paragraph" style:list-style-name="WWNum1">
      <style:paragraph-properties fo:margin-left="0.529cm" fo:margin-right="0cm" fo:text-indent="-0.529cm" style:auto-text-indent="false"/>
    </style:style>
    <style:style style:name="P11" style:family="paragraph" style:parent-style-name="List_20_Paragraph" style:list-style-name="WWNum2">
      <style:paragraph-properties fo:margin-left="0.529cm" fo:margin-right="0cm" fo:text-indent="-0.529cm" style:auto-text-indent="false"/>
    </style:style>
    <style:style style:name="P12" style:family="paragraph" style:parent-style-name="List_20_Paragraph" style:list-style-name="WWNum3">
      <style:paragraph-properties fo:margin-left="0.529cm" fo:margin-right="0cm" fo:text-indent="-0.529cm" style:auto-text-indent="false"/>
    </style:style>
    <style:style style:name="P13" style:family="paragraph" style:parent-style-name="List_20_Paragraph" style:list-style-name="WWNum4">
      <style:paragraph-properties fo:margin-left="0.529cm" fo:margin-right="0cm" fo:text-indent="-0.529cm" style:auto-text-indent="false"/>
    </style:style>
    <style:style style:name="P14" style:family="paragraph" style:parent-style-name="List_20_Paragraph" style:list-style-name="WWNum5">
      <style:paragraph-properties fo:margin-left="0.529cm" fo:margin-right="0cm" fo:text-indent="-0.529cm" style:auto-text-indent="false"/>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3pt" style:font-name-asian="標楷體1" style:font-size-asian="13pt" style:font-name-complex="Times New Roman1" style:font-size-complex="13pt"/>
    </style:style>
    <style:style style:name="T4" style:family="text">
      <style:text-properties style:font-name="Times New Roman" fo:font-size="13pt" style:font-name-asian="標楷體1" style:font-size-asian="13pt" style:font-name-complex="Times New Roman1" style:font-size-complex="13pt"/>
    </style:style>
    <style:style style:name="T5" style:family="text">
      <style:text-properties style:font-name="Times New Roman" fo:font-size="13pt" fo:font-weight="bold" style:font-name-asian="標楷體1" style:font-size-asian="13pt" style:font-weight-asian="bold" style:font-name-complex="Times New Roman1" style:font-size-complex="13pt"/>
    </style:style>
    <style:style style:name="T6" style:family="text">
      <style:text-properties style:font-name="Times New Roman" fo:font-size="13pt" fo:background-color="#daeef3" loext:char-shading-value="0" style:font-name-asian="標楷體1" style:font-size-asian="13pt" style:font-name-complex="Times New Roman1" style:font-size-complex="13pt"/>
    </style:style>
    <style:style style:name="T7" style:family="text">
      <style:text-properties style:font-name="Times New Roman" style:font-name-asian="標楷體1" style:font-name-complex="Times New Roman1" style:font-size-complex="12pt"/>
    </style:style>
    <style:style style:name="T8" style:family="text">
      <style:text-properties fo:color="#000000" style:font-name="Times New Roman" fo:font-size="13pt" style:font-name-asian="標楷體1"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附件1</text:span></text:p>
      <text:p text:style-name="P1"><text:span text:style-name="T2">106年度高級中等學校人文及社會科學基礎人才培育計畫</text:span></text:p>
      <text:p text:style-name="P1"><text:span text:style-name="T2"><text:s/>專題討論暨教學研習營隊議程</text:span><text:bookmark text:name="_GoBack"/></text:p>
      <text:p text:style-name="P2"/>
      <text:p text:style-name="Standard"><text:span text:style-name="T3">活動日期：106年7月3日至7月5日(星期一至星期三)</text:span></text:p>
      <text:p text:style-name="Standard"><text:span text:style-name="T3">活動地點：臺大集思會議中心(臺北市羅斯福路4段85號B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text:span text:style-name="T4">106年7月3日(星期一)</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text:span text:style-name="T5">時 <text:s/>間</text:span></text:p>
          </table:table-cell>
          <table:table-cell table:style-name="表格1.A2" table:number-columns-spanned="6" office:value-type="string">
            <text:p text:style-name="P4"><text:span text:style-name="T4">活動流程</text:span></text:p>
          </table:table-cell>
          <table:covered-table-cell/>
          <table:covered-table-cell/>
          <table:covered-table-cell/>
          <table:covered-table-cell/>
          <table:covered-table-cell/>
          <table:table-cell table:style-name="表格1.A2" office:value-type="string">
            <text:p text:style-name="P4"><text:span text:style-name="T5">地 <text:s/>點</text:span></text:p>
          </table:table-cell>
        </table:table-row>
        <table:table-row table:style-name="表格1.3">
          <table:table-cell table:style-name="表格1.A2" office:value-type="string">
            <text:p text:style-name="P4"><text:span text:style-name="T4">8:20-8:50</text:span></text:p>
          </table:table-cell>
          <table:table-cell table:style-name="表格1.A2" table:number-columns-spanned="6" office:value-type="string">
            <text:p text:style-name="P4"><text:span text:style-name="T4">報 <text:s text:c="3"/>到</text:span></text:p>
          </table:table-cell>
          <table:covered-table-cell/>
          <table:covered-table-cell/>
          <table:covered-table-cell/>
          <table:covered-table-cell/>
          <table:covered-table-cell/>
          <table:table-cell table:style-name="表格1.A2" office:value-type="string">
            <text:p text:style-name="P4"><text:span text:style-name="T4">國際會議廳</text:span></text:p>
          </table:table-cell>
        </table:table-row>
        <table:table-row table:style-name="表格1.4">
          <table:table-cell table:style-name="表格1.A4" office:value-type="string">
            <text:p text:style-name="P4"><text:span text:style-name="T4">8:50-9:00</text:span></text:p>
          </table:table-cell>
          <table:table-cell table:style-name="表格1.A4" table:number-columns-spanned="2" office:value-type="string">
            <text:p text:style-name="P4"><text:span text:style-name="T4">開業式</text:span></text:p>
          </table:table-cell>
          <table:covered-table-cell/>
          <table:table-cell table:style-name="表格1.A4" table:number-columns-spanned="4" office:value-type="string">
            <text:p text:style-name="P4"><text:span text:style-name="T4">主持人：陳志柔副研究員</text:span></text:p>
            <text:p text:style-name="P4"><text:span text:style-name="T4">中央研究院社會學研究所</text:span></text:p>
          </table:table-cell>
          <table:covered-table-cell/>
          <table:covered-table-cell/>
          <table:covered-table-cell/>
          <table:table-cell table:style-name="表格1.A4" table:number-rows-spanned="2" office:value-type="string">
            <text:p text:style-name="P4"><text:span text:style-name="T4">國際會議廳</text:span></text:p>
          </table:table-cell>
        </table:table-row>
        <table:table-row table:style-name="表格1.5">
          <table:table-cell table:style-name="表格1.A4" office:value-type="string">
            <text:p text:style-name="P4"><text:span text:style-name="T4">9:00-10:30</text:span></text:p>
          </table:table-cell>
          <table:table-cell table:style-name="表格1.A4" table:number-columns-spanned="2" office:value-type="string">
            <text:p text:style-name="P4"><text:span text:style-name="T4">專題演講</text:span></text:p>
            <text:p text:style-name="P4"><text:span text:style-name="T4">一個質性研究的誕生：「跨國灰姑娘」為例</text:span></text:p>
          </table:table-cell>
          <table:covered-table-cell/>
          <table:table-cell table:style-name="表格1.A4" table:number-columns-spanned="4" office:value-type="string">
            <text:p text:style-name="P4"><text:span text:style-name="T4">主講人：藍佩嘉教授</text:span></text:p>
            <text:p text:style-name="P4"><text:span text:style-name="T4">國立臺灣大學社會學系</text:span></text:p>
          </table:table-cell>
          <table:covered-table-cell/>
          <table:covered-table-cell/>
          <table:covered-table-cell/>
          <table:covered-table-cell/>
        </table:table-row>
        <table:table-row table:style-name="表格1.6">
          <table:table-cell table:style-name="表格1.A2" office:value-type="string">
            <text:p text:style-name="P4"><text:span text:style-name="T4">10:30-10:40</text:span></text:p>
          </table:table-cell>
          <table:table-cell table:style-name="表格1.A2" table:number-columns-spanned="7" office:value-type="string">
            <text:p text:style-name="P4"><text:span text:style-name="T4">休 <text:s text:c="3"/>息</text:span></text:p>
          </table:table-cell>
          <table:covered-table-cell/>
          <table:covered-table-cell/>
          <table:covered-table-cell/>
          <table:covered-table-cell/>
          <table:covered-table-cell/>
          <table:covered-table-cell/>
        </table:table-row>
        <table:table-row table:style-name="表格1.7">
          <table:table-cell table:style-name="表格1.A4" office:value-type="string">
            <text:p text:style-name="P4"><text:span text:style-name="T4">10:40-12:00</text:span></text:p>
          </table:table-cell>
          <table:table-cell table:style-name="表格1.A4" table:number-columns-spanned="2" office:value-type="string">
            <text:p text:style-name="P4"><text:span text:style-name="T4">專題演講</text:span></text:p>
            <text:p text:style-name="P4"><text:span text:style-name="T4">第一次寫報告就上手：學術寫作入門</text:span></text:p>
          </table:table-cell>
          <table:covered-table-cell/>
          <table:table-cell table:style-name="表格1.A4" table:number-columns-spanned="4" office:value-type="string">
            <text:p text:style-name="P4"><text:span text:style-name="T4">主講人：汪宏倫<text:tab/>研究員</text:span></text:p>
            <text:p text:style-name="P4"><text:span text:style-name="T4">中央研究院社會學研究所</text:span></text:p>
          </table:table-cell>
          <table:covered-table-cell/>
          <table:covered-table-cell/>
          <table:covered-table-cell/>
          <table:table-cell table:style-name="表格1.A4" office:value-type="string">
            <text:p text:style-name="P4"><text:span text:style-name="T4">國際會議廳</text:span></text:p>
          </table:table-cell>
        </table:table-row>
        <table:table-row table:style-name="表格1.8">
          <table:table-cell table:style-name="表格1.A2" office:value-type="string">
            <text:p text:style-name="P4"><text:span text:style-name="T4">12:00-13:00</text:span></text:p>
          </table:table-cell>
          <table:table-cell table:style-name="表格1.A2" table:number-columns-spanned="7" office:value-type="string">
            <text:p text:style-name="P4"><text:span text:style-name="T4">休 <text:s text:c="3"/>息</text:span></text:p>
          </table:table-cell>
          <table:covered-table-cell/>
          <table:covered-table-cell/>
          <table:covered-table-cell/>
          <table:covered-table-cell/>
          <table:covered-table-cell/>
          <table:covered-table-cell/>
        </table:table-row>
        <table:table-row table:style-name="表格1.9">
          <table:table-cell table:style-name="表格1.A2" table:number-columns-spanned="8" office:value-type="string">
            <text:p text:style-name="P4"><text:span text:style-name="T5">學生專題作品報告</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4"><text:span text:style-name="T5">時 <text:s/>間</text:span></text:p>
          </table:table-cell>
          <table:table-cell table:style-name="表格1.A2" table:number-columns-spanned="4" office:value-type="string">
            <text:p text:style-name="P4"><text:span text:style-name="T5">研究專題</text:span></text:p>
          </table:table-cell>
          <table:covered-table-cell/>
          <table:covered-table-cell/>
          <table:covered-table-cell/>
          <table:table-cell table:style-name="表格1.A2" table:number-columns-spanned="2" office:value-type="string">
            <text:p text:style-name="P4"><text:span text:style-name="T5">講評人</text:span></text:p>
          </table:table-cell>
          <table:covered-table-cell/>
          <table:table-cell table:style-name="表格1.A2" office:value-type="string">
            <text:p text:style-name="P4"><text:span text:style-name="T5">地 <text:s/>點</text:span></text:p>
          </table:table-cell>
        </table:table-row>
        <table:table-row table:style-name="表格1.11">
          <table:table-cell table:style-name="表格1.A4" table:number-rows-spanned="4" office:value-type="string">
            <text:p text:style-name="P4"><text:span text:style-name="T4">13:00-15:00</text:span></text:p>
          </table:table-cell>
          <table:table-cell table:style-name="表格1.A4" table:number-columns-spanned="4" office:value-type="string">
            <text:list xml:id="list4907229823453480273" text:style-name="WWNum1">
              <text:list-item>
                <text:p text:style-name="P10"><text:span text:style-name="T7">台北市高中生戀愛與課業之關聯</text:span></text:p>
              </text:list-item>
              <text:list-item>
                <text:p text:style-name="P10"><text:span text:style-name="T7">十二年國教超額比序制度下國三生升學壓力來源感知之分析-以台中市某國中為例</text:span></text:p>
              </text:list-item>
              <text:list-item>
                <text:p text:style-name="P10"><text:span text:style-name="T7">學生編寫跨領域協同單元課程教材之可能</text:span></text:p>
              </text:list-item>
              <text:list-item>
                <text:p text:style-name="P10"><text:span text:style-name="T7">探討假性自然組的存在與成因─以高雄女中二年級自然組為例</text:span></text:p>
              </text:list-item>
            </text:list>
          </table:table-cell>
          <table:covered-table-cell/>
          <table:covered-table-cell/>
          <table:covered-table-cell/>
          <table:table-cell table:style-name="表格1.A4" table:number-columns-spanned="2" office:value-type="string">
            <text:p text:style-name="P4"><text:span text:style-name="T4">國立臺北大學社會學系</text:span></text:p>
            <text:p text:style-name="P4"><text:span text:style-name="T4">陳婉琪教授</text:span></text:p>
          </table:table-cell>
          <table:covered-table-cell/>
          <table:table-cell table:style-name="表格1.A4" office:value-type="string">
            <text:p text:style-name="P4"><text:span text:style-name="T4">柏拉圖廳</text:span></text:p>
          </table:table-cell>
        </table:table-row>
        <table:table-row table:style-name="表格1.11">
          <table:covered-table-cell/>
          <table:table-cell table:style-name="表格1.A4" table:number-columns-spanned="4" office:value-type="string">
            <text:list xml:id="list2923544811299432781" text:style-name="WWNum2">
              <text:list-item>
                <text:p text:style-name="P11"><text:span text:style-name="T7">動畫電影之角色性格分析-以《冰雪奇緣》為例</text:span></text:p>
              </text:list-item>
              <text:list-item>
                <text:p text:style-name="P11"><text:span text:style-name="T7">台中炒麵上的一襲磚紅－食用炒麵加辣椒醬之文化探究</text:span></text:p>
              </text:list-item>
              <text:list-item>
                <text:p text:style-name="P11"><text:span text:style-name="T7">成功廣告標語之分析—以廣告流行金句獎為例</text:span></text:p>
              </text:list-item>
              <text:list-item>
                <text:p text:style-name="P11"><text:soft-page-break/><text:span text:style-name="T7">網路科技正影響著我們的閱讀方式 — 以超文本為例</text:span></text:p>
              </text:list-item>
            </text:list>
          </table:table-cell>
          <table:covered-table-cell/>
          <table:covered-table-cell/>
          <table:covered-table-cell/>
          <table:table-cell table:style-name="表格1.A4" table:number-columns-spanned="2" office:value-type="string">
            <text:p text:style-name="P4"><text:span text:style-name="T4">國立臺灣大學新聞研究所</text:span></text:p>
            <text:p text:style-name="P4"><text:span text:style-name="T4">林照真教授</text:span></text:p>
          </table:table-cell>
          <table:covered-table-cell/>
          <table:table-cell table:style-name="表格1.A4" office:value-type="string">
            <text:p text:style-name="P4"><text:span text:style-name="T4">蘇格拉底廳</text:span></text:p>
          </table:table-cell>
        </table:table-row>
        <table:table-row table:style-name="表格1.11">
          <table:covered-table-cell/>
          <table:table-cell table:style-name="表格1.A4" table:number-columns-spanned="4" office:value-type="string">
            <text:list xml:id="list8845512109538569926" text:style-name="WWNum3">
              <text:list-item>
                <text:p text:style-name="P12"><text:span text:style-name="T7">從嘉義女中幸福小太陽志工團探索高中生參與志願服務學習之動機及成效</text:span></text:p>
              </text:list-item>
              <text:list-item>
                <text:p text:style-name="P12"><text:span text:style-name="T7">探討影響高中生至複合式餐廳讀書之場地環境因素─以高雄女中為例</text:span></text:p>
              </text:list-item>
              <text:list-item>
                <text:p text:style-name="P12"><text:span text:style-name="T7">高中生的服務動機差異——以竹中惠他社與竹女社服社為例</text:span></text:p>
              </text:list-item>
              <text:list-item>
                <text:p text:style-name="P12"><text:span text:style-name="T7">明星高中學生對社會期待的認知與應對 ——以北一女中及建中學生為例</text:span></text:p>
              </text:list-item>
            </text:list>
          </table:table-cell>
          <table:covered-table-cell/>
          <table:covered-table-cell/>
          <table:covered-table-cell/>
          <table:table-cell table:style-name="表格1.A4" table:number-columns-spanned="2" office:value-type="string">
            <text:p text:style-name="P4"><text:span text:style-name="T4">國立清華大學通識教育中心</text:span></text:p>
            <text:p text:style-name="P4"><text:span text:style-name="T4">鄭志鵬副教授</text:span></text:p>
          </table:table-cell>
          <table:covered-table-cell/>
          <table:table-cell table:style-name="表格1.A4" office:value-type="string">
            <text:p text:style-name="P4"><text:span text:style-name="T4">米開朗基羅廳</text:span></text:p>
          </table:table-cell>
        </table:table-row>
        <table:table-row table:style-name="表格1.14">
          <table:covered-table-cell/>
          <table:table-cell table:style-name="表格1.A4" table:number-columns-spanned="4" office:value-type="string">
            <text:list xml:id="list3777421767616486683" text:style-name="WWNum4">
              <text:list-item>
                <text:p text:style-name="P13"><text:span text:style-name="T7">從道德觀看待腦死相關之器官捐贈</text:span></text:p>
              </text:list-item>
              <text:list-item>
                <text:p text:style-name="P13"><text:span text:style-name="T7">以非營利組織 One-Forty 看台灣移工培力型組織的散播與行動轉變</text:span></text:p>
              </text:list-item>
              <text:list-item>
                <text:p text:style-name="P13"><text:span text:style-name="T7">路旁的仰望： 團體對於減少流浪狗數量措施看法之比較—以中華民國保護動物協會、地方政府與台灣動物緊急救援小組為例</text:span></text:p>
              </text:list-item>
            </text:list>
          </table:table-cell>
          <table:covered-table-cell/>
          <table:covered-table-cell/>
          <table:covered-table-cell/>
          <table:table-cell table:style-name="表格1.A4" table:number-columns-spanned="2" office:value-type="string">
            <text:p text:style-name="P4"><text:span text:style-name="T4">中央研究院社會學研究所</text:span></text:p>
            <text:p text:style-name="P4"><text:span text:style-name="T4">林宗弘</text:span></text:p>
            <text:p text:style-name="P4"><text:span text:style-name="T4">副研究員</text:span></text:p>
          </table:table-cell>
          <table:covered-table-cell/>
          <table:table-cell table:style-name="表格1.A4" office:value-type="string">
            <text:p text:style-name="P4"><text:span text:style-name="T4">洛克廳<text:tab/></text:span></text:p>
          </table:table-cell>
        </table:table-row>
        <table:table-row table:style-name="表格1.14">
          <table:table-cell table:style-name="表格1.A4" office:value-type="string">
            <text:p text:style-name="P6"/>
          </table:table-cell>
          <table:table-cell table:style-name="表格1.A4" table:number-columns-spanned="4" office:value-type="string">
            <text:list xml:id="list1473236179842437213" text:style-name="WWNum5">
              <text:list-item>
                <text:p text:style-name="P14"><text:span text:style-name="T7">舊城新生：旅館區位選擇因素探討--以台中市中區為例</text:span></text:p>
              </text:list-item>
              <text:list-item>
                <text:p text:style-name="P14"><text:span text:style-name="T7">「翻」出新滋味─嘉義承億小鎮慢讀研究</text:span></text:p>
              </text:list-item>
              <text:list-item>
                <text:p text:style-name="P14"><text:span text:style-name="T7">跟著捷運看地名：台北捷運站所在地之地名探源與沿線發展脈絡之分析──以捷運淡水信義線為例</text:span></text:p>
              </text:list-item>
              <text:list-item>
                <text:p text:style-name="P14"><text:span text:style-name="T7">以「再造歷史現場計畫」探討「台北市鐵道沿線文化資產群」之保存</text:span></text:p>
              </text:list-item>
            </text:list>
          </table:table-cell>
          <table:covered-table-cell/>
          <table:covered-table-cell/>
          <table:covered-table-cell/>
          <table:table-cell table:style-name="表格1.A4" table:number-columns-spanned="2" office:value-type="string">
            <text:p text:style-name="P4"><text:span text:style-name="T4">國立臺灣大學地理環境資源學系</text:span></text:p>
            <text:p text:style-name="P4"><text:span text:style-name="T4">洪廣冀</text:span></text:p>
            <text:p text:style-name="P4"><text:span text:style-name="T4">助理教授</text:span></text:p>
          </table:table-cell>
          <table:covered-table-cell/>
          <table:table-cell table:style-name="表格1.A4" office:value-type="string">
            <text:p text:style-name="P4"><text:span text:style-name="T4">亞歷山大廳<text:tab/></text:span></text:p>
          </table:table-cell>
        </table:table-row>
        <table:table-row table:style-name="表格1.16">
          <table:table-cell table:style-name="表格1.A2" office:value-type="string">
            <text:p text:style-name="P4"><text:span text:style-name="T4">15:00-15:10</text:span></text:p>
          </table:table-cell>
          <table:table-cell table:style-name="表格1.A2" table:number-columns-spanned="7" office:value-type="string">
            <text:p text:style-name="P4"><text:span text:style-name="T4">休 <text:s text:c="3"/>息</text:span></text:p>
          </table:table-cell>
          <table:covered-table-cell/>
          <table:covered-table-cell/>
          <table:covered-table-cell/>
          <table:covered-table-cell/>
          <table:covered-table-cell/>
          <table:covered-table-cell/>
        </table:table-row>
        <table:table-row table:style-name="表格1.17">
          <table:table-cell table:style-name="表格1.A4" table:number-rows-spanned="4" office:value-type="string">
            <text:p text:style-name="P4"><text:span text:style-name="T4">15:10-17:10</text:span></text:p>
          </table:table-cell>
          <table:table-cell table:style-name="表格1.A4" table:number-columns-spanned="4" office:value-type="string">
            <text:p text:style-name="P7"><text:span text:style-name="T7">1. 從現代女性情歌探究情感意涵—以百大金曲2010~2015年女性情歌為例</text:span></text:p>
            <text:p text:style-name="P7"><text:span text:style-name="T7">2. 觀看演唱組合玖壹壹歌詞中創作者與閱聽者雙方的父權意識框架 —以高雄女中學生為例</text:span></text:p>
            <text:p text:style-name="P7"><text:span text:style-name="T7">3. 性別-檢視新竹高中性別友善廁所和性別多元落實</text:span></text:p>
            <text:p text:style-name="P7"><text:span text:style-name="T7">4. 以高中生（受教者）視角看台灣性別教育發展中的性（別）少數——以〈國民中小學九年一貫課程綱要〉為例</text:span></text:p>
          </table:table-cell>
          <table:covered-table-cell/>
          <table:covered-table-cell/>
          <table:covered-table-cell/>
          <table:table-cell table:style-name="表格1.A4" table:number-columns-spanned="2" office:value-type="string">
            <text:p text:style-name="P4"><text:span text:style-name="T4">國立清華大學社會學研究所</text:span></text:p>
            <text:p text:style-name="P4"><text:span text:style-name="T4">沈秀華副教授</text:span></text:p>
          </table:table-cell>
          <table:covered-table-cell/>
          <table:table-cell table:style-name="表格1.A4" office:value-type="string">
            <text:p text:style-name="P4"><text:span text:style-name="T4">柏拉圖廳</text:span></text:p>
          </table:table-cell>
        </table:table-row>
        <table:table-row table:style-name="表格1.17">
          <table:covered-table-cell/>
          <table:table-cell table:style-name="表格1.A4" table:number-columns-spanned="4" office:value-type="string">
            <text:p text:style-name="P7"><text:span text:style-name="T7">1. 外籍傳教士的漢語語言能力暨其對傳教經驗之影響研究 ——以耶穌基督後期聖徒教會為例</text:span></text:p>
            <text:p text:style-name="P7"><text:span text:style-name="T7">2. 中古漢語（潘悟雲系統）與台灣閩南語、客</text:span><text:soft-page-break/><text:span text:style-name="T7">家語（四縣腔）、日語、韓語及國語之發音差異探討</text:span></text:p>
            <text:p text:style-name="P7"><text:span text:style-name="T7">3. 誰在「屍」暴？─從《屍速列車》探討韓國社會的暴力現象</text:span></text:p>
          </table:table-cell>
          <table:covered-table-cell/>
          <table:covered-table-cell/>
          <table:covered-table-cell/>
          <table:table-cell table:style-name="表格1.A4" table:number-columns-spanned="2" office:value-type="string">
            <text:p text:style-name="P4"><text:span text:style-name="T4">國立臺灣大學社會學系</text:span></text:p>
            <text:p text:style-name="P4"><text:span text:style-name="T4">黃克先</text:span></text:p>
            <text:p text:style-name="P4"><text:span text:style-name="T4">助理教授</text:span></text:p>
          </table:table-cell>
          <table:covered-table-cell/>
          <table:table-cell table:style-name="表格1.A4" office:value-type="string">
            <text:p text:style-name="P4"><text:span text:style-name="T4">蘇格拉底廳</text:span></text:p>
          </table:table-cell>
        </table:table-row>
        <table:table-row table:style-name="表格1.17">
          <table:covered-table-cell/>
          <table:table-cell table:style-name="表格1.A4" table:number-columns-spanned="4" office:value-type="string">
            <text:p text:style-name="P7"><text:span text:style-name="T7">1. 被跨越的天險──論南宋與蒙古水戰雙方成敗因素</text:span></text:p>
            <text:p text:style-name="P7"><text:span text:style-name="T7">2. 真真假假─《奇皇后》劇中蒙元高麗的宗藩關係探究</text:span></text:p>
            <text:p text:style-name="P7"><text:span text:style-name="T7">3. 另一種唐宋變革－唐宋妓業變遷下的影響</text:span></text:p>
            <text:p text:style-name="P7"><text:span text:style-name="T7">4. 華亂五胡——從氐羌民族看五胡亂華之說的謬誤</text:span></text:p>
          </table:table-cell>
          <table:covered-table-cell/>
          <table:covered-table-cell/>
          <table:covered-table-cell/>
          <table:table-cell table:style-name="表格1.A4" table:number-columns-spanned="2" office:value-type="string">
            <text:p text:style-name="P4"><text:span text:style-name="T4">國立臺灣大學歷史學系</text:span></text:p>
            <text:p text:style-name="P4"><text:span text:style-name="T4">衣若蘭副教授 <text:s/></text:span></text:p>
          </table:table-cell>
          <table:covered-table-cell/>
          <table:table-cell table:style-name="表格1.A4" office:value-type="string">
            <text:p text:style-name="P4"><text:span text:style-name="T4">米開朗基羅廳<text:tab/></text:span></text:p>
          </table:table-cell>
        </table:table-row>
        <table:table-row table:style-name="表格1.20">
          <table:covered-table-cell/>
          <table:table-cell table:style-name="表格1.A4" table:number-columns-spanned="4" office:value-type="string">
            <text:p text:style-name="P7"><text:span text:style-name="T7">1. 台灣鄉土劇熱門的秘密──淺析劇情元素與影響</text:span></text:p>
            <text:p text:style-name="P7"><text:span text:style-name="T7">2. 兩岸藝術學群升學考試制度析論</text:span></text:p>
            <text:p text:style-name="P7"><text:span text:style-name="T7">3. 以安德魯˙洛伊˙韋伯Andrew Lloyd Webber音樂劇《歌劇魅影The Phantom Of The Opera》的音樂劇劇本與舞台表演呈現為例</text:span></text:p>
            <text:p text:style-name="P7"><text:span text:style-name="T7">4. 霧社事件紀錄片之分析比較－以《GAYA 1930年的霧社事件與賽德克族》、《霧社・川中島》與《餘生－賽德克・巴萊》為例</text:span></text:p>
          </table:table-cell>
          <table:covered-table-cell/>
          <table:covered-table-cell/>
          <table:covered-table-cell/>
          <table:table-cell table:style-name="表格1.A4" table:number-columns-spanned="2" office:value-type="string">
            <text:p text:style-name="P4"><text:span text:style-name="T4">國立中央大學識教育中心</text:span></text:p>
            <text:p text:style-name="P4"><text:span text:style-name="T4">吳忻怡</text:span></text:p>
            <text:p text:style-name="P4"><text:span text:style-name="T4">助理教授</text:span></text:p>
          </table:table-cell>
          <table:covered-table-cell/>
          <table:table-cell table:style-name="表格1.A4" office:value-type="string">
            <text:p text:style-name="P4"><text:span text:style-name="T4">洛克廳<text:tab/></text:span></text:p>
          </table:table-cell>
        </table:table-row>
        <table:table-row table:style-name="表格1.20">
          <table:table-cell table:style-name="表格1.A4" office:value-type="string">
            <text:p text:style-name="P6"/>
          </table:table-cell>
          <table:table-cell table:style-name="表格1.A4" table:number-columns-spanned="4" office:value-type="string">
            <text:p text:style-name="P7"><text:span text:style-name="T7">1. 高雄市左營區蓮池潭周圍廟宇 特性及空間分析</text:span></text:p>
            <text:p text:style-name="P7"><text:span text:style-name="T7">2. 一條河的兩岸─探討頭前溪南、北兩岸人地互動的差異</text:span></text:p>
            <text:p text:style-name="P7"><text:span text:style-name="T7">3. 食物銀行的區位特性與在地人群互動 -以南機場食物銀行為例</text:span></text:p>
            <text:p text:style-name="P7"><text:span text:style-name="T7">4. 住宅環境對於住宅竊盜發生之影響因素比較：以萬華區兩街區為例</text:span></text:p>
          </table:table-cell>
          <table:covered-table-cell/>
          <table:covered-table-cell/>
          <table:covered-table-cell/>
          <table:table-cell table:style-name="表格1.A4" table:number-columns-spanned="2" office:value-type="string">
            <text:p text:style-name="P4"><text:span text:style-name="T4">國立臺灣大學建築與城鄉研究所</text:span></text:p>
            <text:p text:style-name="P4"><text:span text:style-name="T4">陳良治副教授</text:span></text:p>
          </table:table-cell>
          <table:covered-table-cell/>
          <table:table-cell table:style-name="表格1.A4" office:value-type="string">
            <text:p text:style-name="P4"><text:span text:style-name="T4">亞歷山大廳<text:tab/></text:span></text:p>
          </table:table-cell>
        </table:table-row>
        <table:table-row table:style-name="表格1.22">
          <table:table-cell table:style-name="表格1.A1" table:number-columns-spanned="8" office:value-type="string">
            <text:p text:style-name="P4"><text:span text:style-name="T4">106年7月4日(星期二)</text:span></text:p>
          </table: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8" office:value-type="string">
            <text:p text:style-name="P4"><text:span text:style-name="T5">學生專題作品報告</text:span></text:p>
          </table: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4"><text:span text:style-name="T5">時 <text:s/>間</text:span></text:p>
          </table:table-cell>
          <table:table-cell table:style-name="表格1.B24" table:number-columns-spanned="4" office:value-type="string">
            <text:p text:style-name="P4"><text:span text:style-name="T5">研究專題</text:span></text:p>
          </table:table-cell>
          <table:covered-table-cell/>
          <table:covered-table-cell/>
          <table:covered-table-cell/>
          <table:table-cell table:style-name="表格1.B24" table:number-columns-spanned="2" office:value-type="string">
            <text:p text:style-name="P4"><text:span text:style-name="T5">講評人</text:span></text:p>
          </table:table-cell>
          <table:covered-table-cell/>
          <table:table-cell table:style-name="表格1.B24" office:value-type="string">
            <text:p text:style-name="P4"><text:span text:style-name="T5">地 <text:s/>點</text:span></text:p>
          </table:table-cell>
        </table:table-row>
        <table:table-row table:style-name="表格1.20">
          <table:table-cell table:style-name="表格1.A4" table:number-rows-spanned="4" office:value-type="string">
            <text:p text:style-name="P4"><text:span text:style-name="T4">8:10-10:10</text:span></text:p>
          </table:table-cell>
          <table:table-cell table:style-name="表格1.A4" table:number-columns-spanned="4" office:value-type="string">
            <text:p text:style-name="P7"><text:span text:style-name="T7">1.</text:span> <text:span text:style-name="T7">我是誰──夏目漱石《我是貓》角色內涵探究</text:span></text:p>
            <text:p text:style-name="P7"><text:span text:style-name="T7">2. 《位子》小說創作</text:span></text:p>
            <text:p text:style-name="P7"><text:span text:style-name="T7">3. 現代暢銷言情小說之故事人物與結構分析</text:span></text:p>
            <text:p text:style-name="P7"><text:span text:style-name="T7">4. 小說《白色巨塔》中權力結構之探討</text:span></text:p>
          </table:table-cell>
          <table:covered-table-cell/>
          <table:covered-table-cell/>
          <table:covered-table-cell/>
          <table:table-cell table:style-name="表格1.A4" table:number-columns-spanned="2" office:value-type="string">
            <text:p text:style-name="P4"><text:span text:style-name="T4">國立臺灣大學臺灣文學研究所</text:span></text:p>
            <text:p text:style-name="P4"><text:span text:style-name="T4">張文薰教授</text:span></text:p>
          </table:table-cell>
          <table:covered-table-cell/>
          <table:table-cell table:style-name="表格1.A4" office:value-type="string">
            <text:p text:style-name="P4"><text:span text:style-name="T4">柏拉圖廳</text:span></text:p>
          </table:table-cell>
        </table:table-row>
        <table:table-row table:style-name="表格1.20">
          <table:covered-table-cell/>
          <table:table-cell table:style-name="表格1.A4" table:number-columns-spanned="4" office:value-type="string">
            <text:p text:style-name="P7"><text:span text:style-name="T7">1. 媒體對於學校聲譽以及大眾評價之影響 ─</text:span><text:soft-page-break/><text:span text:style-name="T7">─以台中BIG5為例</text:span></text:p>
            <text:p text:style-name="P7"><text:span text:style-name="T7">2. 電視劇中置入性行銷——以台劇《必娶女人》與韓劇《Doctors》為例 <text:s text:c="2"/></text:span></text:p>
            <text:p text:style-name="P7"><text:span text:style-name="T7">3. Instagram和Facebook的比較</text:span></text:p>
            <text:p text:style-name="P7"><text:span text:style-name="T7">4. From Passion to Profession: Analysis of Successful YouTubers </text:span></text:p>
          </table:table-cell>
          <table:covered-table-cell/>
          <table:covered-table-cell/>
          <table:covered-table-cell/>
          <table:table-cell table:style-name="表格1.A4" table:number-columns-spanned="2" office:value-type="string">
            <text:p text:style-name="P4"><text:span text:style-name="T4">國立政治大學</text:span><text:soft-page-break/><text:span text:style-name="T4">新聞學系</text:span></text:p>
            <text:p text:style-name="P4"><text:span text:style-name="T4">方念萱副教授</text:span></text:p>
          </table:table-cell>
          <table:covered-table-cell/>
          <table:table-cell table:style-name="表格1.A4" office:value-type="string">
            <text:p text:style-name="P4"><text:span text:style-name="T4">蘇格拉底廳</text:span></text:p>
          </table:table-cell>
        </table:table-row>
        <table:table-row table:style-name="表格1.20">
          <table:covered-table-cell/>
          <table:table-cell table:style-name="表格1.A4" table:number-columns-spanned="4" office:value-type="string">
            <text:p text:style-name="P7"><text:span text:style-name="T7">1. 遊戲中的內容與衍生品對玩家之吸引力－以日本遊戲艦隊收藏為例</text:span></text:p>
            <text:p text:style-name="P7"><text:span text:style-name="T7">2. 以沉浸理論探討Pokémon GO之遊玩體驗</text:span></text:p>
            <text:p text:style-name="P7"><text:span text:style-name="T7">3. 從《寶可夢 GO》玩家看城鄉差異 <text:s/>-以台中市為例</text:span></text:p>
            <text:p text:style-name="P7"><text:span text:style-name="T7">4. 「映像」海綿－《海綿寶寶》的內涵分析</text:span></text:p>
          </table:table-cell>
          <table:covered-table-cell/>
          <table:covered-table-cell/>
          <table:covered-table-cell/>
          <table:table-cell table:style-name="表格1.A4" table:number-columns-spanned="2" office:value-type="string">
            <text:p text:style-name="P4"><text:span text:style-name="T4">國立臺灣大學臺灣文學研究所</text:span></text:p>
            <text:p text:style-name="P4"><text:span text:style-name="T4">蘇碩斌教授</text:span></text:p>
          </table:table-cell>
          <table:covered-table-cell/>
          <table:table-cell table:style-name="表格1.A4" office:value-type="string">
            <text:p text:style-name="P4"><text:span text:style-name="T4">米開朗基羅廳<text:tab/></text:span></text:p>
          </table:table-cell>
        </table:table-row>
        <table:table-row table:style-name="表格1.20">
          <table:covered-table-cell/>
          <table:table-cell table:style-name="表格1.A4" table:number-columns-spanned="4" office:value-type="string">
            <text:p text:style-name="P7"><text:span text:style-name="T7">1. 被想像的共同體？以中華民族為例</text:span></text:p>
            <text:p text:style-name="P7"><text:span text:style-name="T7">2. 1955到1989年公費留學政策與社會發展之關聯</text:span></text:p>
            <text:p text:style-name="P7"><text:span text:style-name="T7">3. 高中校園環境與學生政治社會化之關聯——以台中市五所高中為例</text:span></text:p>
            <text:p text:style-name="P7"><text:span text:style-name="T7">4. 影響高中校園政治參與因素之探討-以新竹高中、關西高中為例</text:span></text:p>
          </table:table-cell>
          <table:covered-table-cell/>
          <table:covered-table-cell/>
          <table:covered-table-cell/>
          <table:table-cell table:style-name="表格1.A4" table:number-columns-spanned="2" office:value-type="string">
            <text:p text:style-name="P4"><text:span text:style-name="T4">國立臺灣大學政治學系</text:span></text:p>
            <text:p text:style-name="P4"><text:span text:style-name="T4">童涵浦</text:span></text:p>
            <text:p text:style-name="P4"><text:span text:style-name="T4">助理教授</text:span></text:p>
          </table:table-cell>
          <table:covered-table-cell/>
          <table:table-cell table:style-name="表格1.A4" office:value-type="string">
            <text:p text:style-name="P4"><text:span text:style-name="T4">洛克廳<text:tab/></text:span></text:p>
          </table:table-cell>
        </table:table-row>
        <table:table-row table:style-name="表格1.20">
          <table:table-cell table:style-name="表格1.A4" office:value-type="string">
            <text:p text:style-name="P6"/>
          </table:table-cell>
          <table:table-cell table:style-name="表格1.A4" table:number-columns-spanned="4" office:value-type="string">
            <text:p text:style-name="P7"><text:span text:style-name="T7">1. 台北市行人專用清潔箱分析與清運規劃——以中山區長安清潔分隊轄區為例</text:span></text:p>
            <text:p text:style-name="P7"><text:span text:style-name="T7">2. 新型態的都市購物模式與風險—以快取寶取物櫃為例</text:span></text:p>
            <text:p text:style-name="P7"><text:span text:style-name="T7">3. Change for the better-從生活觀點探討新竹轉運站的活力</text:span></text:p>
            <text:p text:style-name="P7"><text:span text:style-name="T7">4. 台中女中學生來源之分析</text:span></text:p>
          </table:table-cell>
          <table:covered-table-cell/>
          <table:covered-table-cell/>
          <table:covered-table-cell/>
          <table:table-cell table:style-name="表格1.A4" table:number-columns-spanned="2" office:value-type="string">
            <text:p text:style-name="P4"><text:span text:style-name="T4">國立臺灣大學國家發展研究所</text:span></text:p>
            <text:p text:style-name="P4"><text:span text:style-name="T4">張國暉副教授</text:span></text:p>
          </table:table-cell>
          <table:covered-table-cell/>
          <table:table-cell table:style-name="表格1.A4" office:value-type="string">
            <text:p text:style-name="P4"><text:span text:style-name="T4">亞歷山大廳<text:tab/></text:span></text:p>
          </table:table-cell>
        </table:table-row>
        <table:table-row table:style-name="表格1.20">
          <table:table-cell table:style-name="表格1.A2" office:value-type="string">
            <text:p text:style-name="P4"><text:span text:style-name="T4">10:10-10:20</text:span></text:p>
          </table:table-cell>
          <table:table-cell table:style-name="表格1.A2" table:number-columns-spanned="7" office:value-type="string">
            <text:p text:style-name="P4"><text:span text:style-name="T4">休 <text:s text:c="3"/>息</text:span></text:p>
          </table:table-cell>
          <table:covered-table-cell/>
          <table:covered-table-cell/>
          <table:covered-table-cell/>
          <table:covered-table-cell/>
          <table:covered-table-cell/>
          <table:covered-table-cell/>
        </table:table-row>
        <table:table-row table:style-name="表格1.20">
          <table:table-cell table:style-name="表格1.A4" table:number-rows-spanned="4" office:value-type="string">
            <text:p text:style-name="P4"><text:span text:style-name="T4">10:20-12:20</text:span></text:p>
          </table:table-cell>
          <table:table-cell table:style-name="表格1.B31" table:number-columns-spanned="4" office:value-type="string">
            <text:p text:style-name="P7"><text:span text:style-name="T7">1. 以阿德勒理論分析《美人心機》中主要角色之性格發展</text:span></text:p>
            <text:p text:style-name="P7"><text:span text:style-name="T7">2. 談殺人犯之犯案因素——以鄭捷案件為例</text:span></text:p>
            <text:p text:style-name="P7"><text:span text:style-name="T7">3. 芙烈達．卡蘿繪畫世界的自我建構── 以1934年到1940年中的四幅作品為例</text:span></text:p>
          </table:table-cell>
          <table:covered-table-cell/>
          <table:covered-table-cell/>
          <table:covered-table-cell/>
          <table:table-cell table:style-name="表格1.B31" table:number-columns-spanned="2" office:value-type="string">
            <text:p text:style-name="P4"><text:span text:style-name="T4">中央研究院民族學研究所</text:span></text:p>
            <text:p text:style-name="P4"><text:span text:style-name="T4">彭仁郁</text:span></text:p>
            <text:p text:style-name="P4"><text:span text:style-name="T4">副研究員</text:span></text:p>
          </table:table-cell>
          <table:covered-table-cell/>
          <table:table-cell table:style-name="表格1.B31" office:value-type="string">
            <text:p text:style-name="P4"><text:span text:style-name="T4">柏拉圖廳</text:span></text:p>
          </table:table-cell>
        </table:table-row>
        <table:table-row table:style-name="表格1.20">
          <table:covered-table-cell/>
          <table:table-cell table:style-name="表格1.B31" table:number-columns-spanned="4" office:value-type="string">
            <text:p text:style-name="P7"><text:span text:style-name="T7">1. 以個案訪談深入了解大陸高中生以湖南福建及海南地區高中為例</text:span></text:p>
            <text:p text:style-name="P7"><text:span text:style-name="T7">2. 男女合校中性別刻板印象對於班級事務分工及人際互動 之影響──以大台北地區高中為例</text:span></text:p>
            <text:p text:style-name="P7"><text:span text:style-name="T7">3. 淺談青少年次文化-馬高另類8+9</text:span></text:p>
            <text:p text:style-name="P7"><text:span text:style-name="T7">4. 槍桿歲月，風雨無阻-中女儀隊發展現況之</text:span><text:soft-page-break/><text:span text:style-name="T7">研究</text:span></text:p>
          </table:table-cell>
          <table:covered-table-cell/>
          <table:covered-table-cell/>
          <table:covered-table-cell/>
          <table:table-cell table:style-name="表格1.B31" table:number-columns-spanned="2" office:value-type="string">
            <text:p text:style-name="P4"><text:span text:style-name="T4">輔仁大學社會學系</text:span></text:p>
            <text:p text:style-name="P4"><text:span text:style-name="T4">曾凡慈</text:span></text:p>
            <text:p text:style-name="P4"><text:span text:style-name="T4">助理教授</text:span></text:p>
          </table:table-cell>
          <table:covered-table-cell/>
          <table:table-cell table:style-name="表格1.B31" office:value-type="string">
            <text:p text:style-name="P4"><text:span text:style-name="T4">蘇格拉底廳</text:span></text:p>
          </table:table-cell>
        </table:table-row>
        <table:table-row table:style-name="表格1.20">
          <table:covered-table-cell/>
          <table:table-cell table:style-name="表格1.B31" table:number-columns-spanned="4" office:value-type="string">
            <text:p text:style-name="P7"><text:span text:style-name="T7">1. 新竹文化的在地實踐 研究在地雜誌團體見域Kendama</text:span></text:p>
            <text:p text:style-name="P7"><text:span text:style-name="T7">2. 用文化做生意—談台灣五大文化創意產業園區之發展</text:span></text:p>
            <text:p text:style-name="P7"><text:span text:style-name="T7">3. 文化創意產業的發展－－以花蓮Ａ　ＺＯＮＥ文創園區為例</text:span></text:p>
            <text:p text:style-name="P7"><text:span text:style-name="T7">4. 非主流的人生選擇─探討高學經歷選擇創業者的生涯抉擇歷程</text:span></text:p>
          </table:table-cell>
          <table:covered-table-cell/>
          <table:covered-table-cell/>
          <table:covered-table-cell/>
          <table:table-cell table:style-name="表格1.B31" table:number-columns-spanned="2" office:value-type="string">
            <text:p text:style-name="P4"><text:span text:style-name="T4">國立清華大學社會學研究所</text:span></text:p>
            <text:p text:style-name="P4"><text:span text:style-name="T4">古明君副教授</text:span></text:p>
          </table:table-cell>
          <table:covered-table-cell/>
          <table:table-cell table:style-name="表格1.B31" office:value-type="string">
            <text:p text:style-name="P4"><text:span text:style-name="T4">米開朗基羅廳<text:tab/></text:span></text:p>
          </table:table-cell>
        </table:table-row>
        <table:table-row table:style-name="表格1.20">
          <table:covered-table-cell/>
          <table:table-cell table:style-name="表格1.B31" table:number-columns-spanned="4" office:value-type="string">
            <text:p text:style-name="P7"><text:span text:style-name="T7">1. 花錢買感覺！？ ——真人密室解謎遊戲之客群 與市場未來發展趨勢分析</text:span></text:p>
            <text:p text:style-name="P7"><text:span text:style-name="T7">2. 個性化非連鎖咖啡店經營成功之因素——以花蓮市«金湯達人咖啡館»«安娜咖啡»為例</text:span></text:p>
            <text:p text:style-name="P7"><text:span text:style-name="T7">3. 油電混合車之消費決策--以豐田集團為例</text:span></text:p>
            <text:p text:style-name="P7"><text:span text:style-name="T7">4. 食用昆蟲在台灣之應用及未來發展探究以蟋蟀為例</text:span></text:p>
          </table:table-cell>
          <table:covered-table-cell/>
          <table:covered-table-cell/>
          <table:covered-table-cell/>
          <table:table-cell table:style-name="表格1.B31" table:number-columns-spanned="2" office:value-type="string">
            <text:p text:style-name="P4"><text:span text:style-name="T4">國立成功大學經濟學系</text:span></text:p>
            <text:p text:style-name="P4"><text:span text:style-name="T4">林常青副教授</text:span></text:p>
          </table:table-cell>
          <table:covered-table-cell/>
          <table:table-cell table:style-name="表格1.B31" office:value-type="string">
            <text:p text:style-name="P4"><text:span text:style-name="T4">洛克廳<text:tab/></text:span></text:p>
          </table:table-cell>
        </table:table-row>
        <table:table-row table:style-name="表格1.20">
          <table:table-cell table:style-name="表格1.A2" office:value-type="string">
            <text:p text:style-name="P4"><text:span text:style-name="T4">12:00-13:00</text:span></text:p>
          </table:table-cell>
          <table:table-cell table:style-name="表格1.B24" table:number-columns-spanned="7" office:value-type="string">
            <text:p text:style-name="P4"><text:span text:style-name="T4">休 <text:s text:c="3"/>息</text:span></text:p>
          </table:table-cell>
          <table:covered-table-cell/>
          <table:covered-table-cell/>
          <table:covered-table-cell/>
          <table:covered-table-cell/>
          <table:covered-table-cell/>
          <table:covered-table-cell/>
        </table:table-row>
        <table:table-row table:style-name="表格1.20">
          <table:table-cell table:style-name="表格1.A4" table:number-rows-spanned="4" office:value-type="string">
            <text:p text:style-name="P4"><text:span text:style-name="T4">13:00-15:00</text:span></text:p>
          </table:table-cell>
          <table:table-cell table:style-name="表格1.B31" table:number-columns-spanned="4" office:value-type="string">
            <text:p text:style-name="P7"><text:span text:style-name="T7">1. 手足與自我-論《獵命師傳奇》兄弟情誼對自我認同影響</text:span></text:p>
            <text:p text:style-name="P7"><text:span text:style-name="T7">2. 吳明益《單車失竊記》中的戰爭書寫</text:span></text:p>
            <text:p text:style-name="P7"><text:span text:style-name="T7">3. 從《紅樓夢》〈妙玉奉茶〉淺析中國茶文化</text:span></text:p>
            <text:p text:style-name="P7"><text:span text:style-name="T7">4. 《陸生魚》短篇小說創作</text:span></text:p>
          </table:table-cell>
          <table:covered-table-cell/>
          <table:covered-table-cell/>
          <table:covered-table-cell/>
          <table:table-cell table:style-name="表格1.B31" table:number-columns-spanned="2" office:value-type="string">
            <text:p text:style-name="P4"><text:span text:style-name="T4">國立臺灣大學臺灣文學研究所</text:span></text:p>
            <text:p text:style-name="P4"><text:span text:style-name="T4">張俐璇</text:span></text:p>
            <text:p text:style-name="P4"><text:span text:style-name="T4">助理教授</text:span></text:p>
          </table:table-cell>
          <table:covered-table-cell/>
          <table:table-cell table:style-name="表格1.B31" office:value-type="string">
            <text:p text:style-name="P4"><text:span text:style-name="T4">柏拉圖廳</text:span></text:p>
          </table:table-cell>
        </table:table-row>
        <table:table-row table:style-name="表格1.20">
          <table:covered-table-cell/>
          <table:table-cell table:style-name="表格1.B31" table:number-columns-spanned="4" office:value-type="string">
            <text:p text:style-name="P7"><text:span text:style-name="T7">1. 藍與紅的碰撞─探討〈藍鬍子〉與《腥紅山莊》中的主要角色與哥德式恐怖<text:tab/></text:span></text:p>
            <text:p text:style-name="P7"><text:span text:style-name="T7">2. 殖民中的孤寂寓言－ 分析《一百年的孤寂》中的歷史殤痕</text:span></text:p>
            <text:p text:style-name="P7"><text:span text:style-name="T7">3. 森與死--探討《挪威的森林》中三角關係之創傷與性愛儀式</text:span></text:p>
            <text:p text:style-name="P7"><text:span text:style-name="T7">4. 以蝶之名——〈蝴蝶〉與Butterflies中的蝴蝶意象</text:span></text:p>
          </table:table-cell>
          <table:covered-table-cell/>
          <table:covered-table-cell/>
          <table:covered-table-cell/>
          <table:table-cell table:style-name="表格1.B31" table:number-columns-spanned="2" office:value-type="string">
            <text:p text:style-name="P4"><text:span text:style-name="T4">國立臺灣大學外國語文學系暨研究所</text:span></text:p>
            <text:p text:style-name="P4"><text:span text:style-name="T4">廖勇超</text:span></text:p>
            <text:p text:style-name="P4"><text:span text:style-name="T4">助理教授</text:span></text:p>
          </table:table-cell>
          <table:covered-table-cell/>
          <table:table-cell table:style-name="表格1.B31" office:value-type="string">
            <text:p text:style-name="P4"><text:span text:style-name="T4">蘇格拉底廳</text:span></text:p>
          </table:table-cell>
        </table:table-row>
        <table:table-row table:style-name="表格1.20">
          <table:covered-table-cell/>
          <table:table-cell table:style-name="表格1.B31" table:number-columns-spanned="4" office:value-type="string">
            <text:p text:style-name="P7"><text:span text:style-name="T7">1. 儒邪？道邪？──試論《射鵰英雄傳》、《神鵰俠侶》中儒道二俠之稱</text:span></text:p>
            <text:p text:style-name="P7"><text:span text:style-name="T7">2. 人？獸？神？異種融合形象之轉換與流變——以山海經為例</text:span></text:p>
            <text:p text:style-name="P7"><text:span text:style-name="T7">3. 《嘈嘈切切》散文創作</text:span></text:p>
            <text:p text:style-name="P7"><text:span text:style-name="T7">4. 論高鶚續《紅樓夢》時弱化角色之因 —以麝月、林紅玉為例</text:span></text:p>
          </table:table-cell>
          <table:covered-table-cell/>
          <table:covered-table-cell/>
          <table:covered-table-cell/>
          <table:table-cell table:style-name="表格1.B31" table:number-columns-spanned="2" office:value-type="string">
            <text:p text:style-name="P4"><text:span text:style-name="T4">國立臺灣大學中國文學系</text:span></text:p>
            <text:p text:style-name="P4"><text:span text:style-name="T4">潘少瑜副教授</text:span></text:p>
          </table:table-cell>
          <table:covered-table-cell/>
          <table:table-cell table:style-name="表格1.B31" office:value-type="string">
            <text:p text:style-name="P4"><text:span text:style-name="T4">米開朗基羅廳<text:tab/></text:span></text:p>
          </table:table-cell>
        </table:table-row>
        <table:table-row table:style-name="表格1.20">
          <table:covered-table-cell/>
          <table:table-cell table:style-name="表格1.B31" table:number-columns-spanned="4" office:value-type="string">
            <text:p text:style-name="P7"><text:span text:style-name="T7">1. 台中女中日文舊籍整理及研究</text:span></text:p>
            <text:p text:style-name="P7"><text:span text:style-name="T7">2. 追尋一段被遺忘的歷史-僑生在竹中(1956年</text:span><text:soft-page-break/><text:span text:style-name="T7">至1962年)</text:span></text:p>
            <text:p text:style-name="P7"><text:span text:style-name="T7">3. 金馬獎影片類特別獎之研究（1963-1981）</text:span></text:p>
            <text:p text:style-name="P7"><text:span text:style-name="T7">4. 紙醉今明--明末與現今奢華風氣之探究及延伸藝術創作</text:span></text:p>
          </table:table-cell>
          <table:covered-table-cell/>
          <table:covered-table-cell/>
          <table:covered-table-cell/>
          <table:table-cell table:style-name="表格1.B31" table:number-columns-spanned="2" office:value-type="string">
            <text:p text:style-name="P4"><text:span text:style-name="T4">華中師範大學</text:span></text:p>
            <text:p text:style-name="P4"><text:span text:style-name="T4">李宗義副教授</text:span></text:p>
          </table:table-cell>
          <table:covered-table-cell/>
          <table:table-cell table:style-name="表格1.B31" office:value-type="string">
            <text:p text:style-name="P4"><text:span text:style-name="T4">洛克廳<text:tab/></text:span></text:p>
          </table:table-cell>
        </table:table-row>
        <table:table-row table:style-name="表格1.20">
          <table:table-cell table:style-name="表格1.A2" office:value-type="string">
            <text:p text:style-name="P4"><text:span text:style-name="T4">15:00-15:10</text:span></text:p>
          </table:table-cell>
          <table:table-cell table:style-name="表格1.B24" table:number-columns-spanned="7" office:value-type="string">
            <text:p text:style-name="P4"><text:span text:style-name="T4">休 <text:s text:c="3"/>息</text:span></text:p>
          </table:table-cell>
          <table:covered-table-cell/>
          <table:covered-table-cell/>
          <table:covered-table-cell/>
          <table:covered-table-cell/>
          <table:covered-table-cell/>
          <table:covered-table-cell/>
        </table:table-row>
        <table:table-row table:style-name="表格1.20">
          <table:table-cell table:style-name="表格1.A4" table:number-rows-spanned="4" office:value-type="string">
            <text:p text:style-name="P4"><text:span text:style-name="T4">15:10-17:00</text:span></text:p>
          </table:table-cell>
          <table:table-cell table:style-name="表格1.A4" table:number-columns-spanned="4" office:value-type="string">
            <text:p text:style-name="P7"><text:span text:style-name="T7">1. 何苦這年？人社班學生進行「專題研究」的知識異化</text:span></text:p>
            <text:p text:style-name="P7"><text:span text:style-name="T7">2. What is the importance of Xavier's school- a sense of community</text:span></text:p>
            <text:p text:style-name="P7"><text:span text:style-name="T7">3. 「救救體育課！」——高中體育課實施困境與課綱制定之探討</text:span></text:p>
            <text:p text:style-name="P7"><text:span text:style-name="T7">4. 高中升學制度與選組：談跨組考生的產生－以嘉義女中為例</text:span></text:p>
          </table:table-cell>
          <table:covered-table-cell/>
          <table:covered-table-cell/>
          <table:covered-table-cell/>
          <table:table-cell table:style-name="表格1.A4" table:number-columns-spanned="2" office:value-type="string">
            <text:p text:style-name="P4"><text:span text:style-name="T4">國立清華大學社會學研究所</text:span></text:p>
            <text:p text:style-name="P4"><text:span text:style-name="T4">林文蘭</text:span></text:p>
            <text:p text:style-name="P4"><text:span text:style-name="T4">助理教授</text:span></text:p>
          </table:table-cell>
          <table:covered-table-cell/>
          <table:table-cell table:style-name="表格1.A4" office:value-type="string">
            <text:p text:style-name="P4"><text:span text:style-name="T4">柏拉圖廳</text:span></text:p>
          </table:table-cell>
        </table:table-row>
        <table:table-row table:style-name="表格1.20">
          <table:covered-table-cell/>
          <table:table-cell table:style-name="表格1.A4" table:number-columns-spanned="4" office:value-type="string">
            <text:p text:style-name="P7"><text:span text:style-name="T7">1. 自行車道行不行─探討頭前溪自行車道的安全性與路徑規劃</text:span></text:p>
            <text:p text:style-name="P7"><text:span text:style-name="T7">2. 台灣證所稅的徵稅限制：以公共領域模型分析</text:span></text:p>
            <text:p text:style-name="P7"><text:span text:style-name="T7">3. 台北小巨蛋演唱會使用規範之研究</text:span></text:p>
            <text:p text:style-name="P7"><text:span text:style-name="T7">4. 台灣「性」行不行── 以政策窗模型探討性交易在台灣完全合法化之可能性</text:span></text:p>
          </table:table-cell>
          <table:covered-table-cell/>
          <table:covered-table-cell/>
          <table:covered-table-cell/>
          <table:table-cell table:style-name="表格1.A4" table:number-columns-spanned="2" office:value-type="string">
            <text:p text:style-name="P4"><text:span text:style-name="T4">國立臺灣大學國家發展研究所</text:span></text:p>
            <text:p text:style-name="P4"><text:span text:style-name="T4">周嘉辰</text:span></text:p>
            <text:p text:style-name="P4"><text:span text:style-name="T4">助理教授</text:span></text:p>
          </table:table-cell>
          <table:covered-table-cell/>
          <table:table-cell table:style-name="表格1.A4" office:value-type="string">
            <text:p text:style-name="P4"><text:span text:style-name="T4">蘇格拉底廳</text:span></text:p>
          </table:table-cell>
        </table:table-row>
        <table:table-row table:style-name="表格1.20">
          <table:covered-table-cell/>
          <table:table-cell table:style-name="表格1.A4" table:number-columns-spanned="4" office:value-type="string">
            <text:p text:style-name="P7"><text:span text:style-name="T7">1. 1960至1976年《北一女青年》中的報國思想</text:span></text:p>
            <text:p text:style-name="P7"><text:span text:style-name="T7">2. 回憶，回逸－逸仙樓古蹟歷史記憶與再利用之研究</text:span></text:p>
            <text:p text:style-name="P7"><text:span text:style-name="T7">3. 住在井與泉邊的人們──沙轆街的族群互動小史</text:span></text:p>
            <text:p text:style-name="P7"><text:span text:style-name="T7">4. 歷史的印記——從「水交社」看空軍撤退與眷村的變遷</text:span></text:p>
          </table:table-cell>
          <table:covered-table-cell/>
          <table:covered-table-cell/>
          <table:covered-table-cell/>
          <table:table-cell table:style-name="表格1.A4" table:number-columns-spanned="2" office:value-type="string">
            <text:p text:style-name="P4"><text:span text:style-name="T4">中央研究院</text:span></text:p>
            <text:p text:style-name="P4"><text:span text:style-name="T4">臺灣史研究所</text:span></text:p>
            <text:p text:style-name="P4"><text:span text:style-name="T4">林文凱</text:span></text:p>
            <text:p text:style-name="P4"><text:span text:style-name="T4">副研究員</text:span></text:p>
          </table:table-cell>
          <table:covered-table-cell/>
          <table:table-cell table:style-name="表格1.A4" office:value-type="string">
            <text:p text:style-name="P4"><text:span text:style-name="T4">米開朗基羅廳<text:tab/></text:span></text:p>
          </table:table-cell>
        </table:table-row>
        <table:table-row table:style-name="表格1.20">
          <table:covered-table-cell/>
          <table:table-cell table:style-name="表格1.A4" table:number-columns-spanned="4" office:value-type="string">
            <text:p text:style-name="P7"><text:span text:style-name="T7">1. 拾荒者同業關係之研究─以三民區、鳳山區為例</text:span></text:p>
            <text:p text:style-name="P7"><text:span text:style-name="T7">2. 遊民族群自立之現況與發展-以新竹市地區為例</text:span></text:p>
            <text:p text:style-name="P7"><text:span text:style-name="T7">3. 跨界流離的安身之所──東協廣場不同時期的族群與空間互動</text:span></text:p>
            <text:p text:style-name="P8"/>
          </table:table-cell>
          <table:covered-table-cell/>
          <table:covered-table-cell/>
          <table:covered-table-cell/>
          <table:table-cell table:style-name="表格1.A4" table:number-columns-spanned="2" office:value-type="string">
            <text:p text:style-name="P4"><text:span text:style-name="T4">國立臺灣大學健康行為與社區科學研究所</text:span></text:p>
            <text:p text:style-name="P4"><text:span text:style-name="T4">張心潔</text:span></text:p>
            <text:p text:style-name="P4"><text:span text:style-name="T4">助理教授</text:span></text:p>
          </table:table-cell>
          <table:covered-table-cell/>
          <table:table-cell table:style-name="表格1.A4" office:value-type="string">
            <text:p text:style-name="P4"><text:span text:style-name="T4">洛克廳</text:span></text:p>
          </table:table-cell>
        </table:table-row>
        <table:table-row table:style-name="表格1.45">
          <table:table-cell table:style-name="表格1.A1" table:number-columns-spanned="8" office:value-type="string">
            <text:p text:style-name="P4"><text:span text:style-name="T6">106年7月5日(星期三)</text:span></text:p>
          </table:table-cell>
          <table:covered-table-cell/>
          <table:covered-table-cell/>
          <table:covered-table-cell/>
          <table:covered-table-cell/>
          <table:covered-table-cell/>
          <table:covered-table-cell/>
          <table:covered-table-cell/>
        </table:table-row>
        <table:table-row table:style-name="表格1.46">
          <table:table-cell table:style-name="表格1.A2" table:number-columns-spanned="8" office:value-type="string">
            <text:p text:style-name="P4"><text:span text:style-name="T5">實作討論課程</text:span></text:p>
          </table:table-cell>
          <table:covered-table-cell/>
          <table:covered-table-cell/>
          <table:covered-table-cell/>
          <table:covered-table-cell/>
          <table:covered-table-cell/>
          <table:covered-table-cell/>
          <table:covered-table-cell/>
        </table:table-row>
        <table:table-row table:style-name="表格1.47">
          <table:table-cell table:style-name="表格1.A2" office:value-type="string">
            <text:p text:style-name="P5"><text:span text:style-name="T4">地點</text:span></text:p>
            <text:p text:style-name="P3"><text:span text:style-name="T4">時間</text:span></text:p>
          </table:table-cell>
          <table:table-cell table:style-name="表格1.B24" office:value-type="string">
            <text:p text:style-name="P4"><text:span text:style-name="T4">柏拉圖廳</text:span></text:p>
          </table:table-cell>
          <table:table-cell table:style-name="表格1.B24" table:number-columns-spanned="2" office:value-type="string">
            <text:p text:style-name="P4"><text:span text:style-name="T4">蘇格拉底廳</text:span></text:p>
          </table:table-cell>
          <table:covered-table-cell/>
          <table:table-cell table:style-name="表格1.B24" table:number-columns-spanned="2" office:value-type="string">
            <text:p text:style-name="P4"><text:span text:style-name="T4">米開朗基羅廳</text:span></text:p>
          </table:table-cell>
          <table:covered-table-cell/>
          <table:table-cell table:style-name="表格1.B24" office:value-type="string">
            <text:p text:style-name="P4"><text:span text:style-name="T4">洛克廳</text:span></text:p>
          </table:table-cell>
          <table:table-cell table:style-name="表格1.A2" office:value-type="string">
            <text:p text:style-name="P4"><text:span text:style-name="T4">亞歷山大廳</text:span></text:p>
          </table:table-cell>
        </table:table-row>
        <table:table-row table:style-name="表格1.20">
          <table:table-cell table:style-name="表格1.A4" office:value-type="string">
            <text:p text:style-name="P4"><text:span text:style-name="T4">09:00-11:30</text:span></text:p>
          </table:table-cell>
          <table:table-cell table:style-name="表格1.A4" office:value-type="string">
            <text:p text:style-name="P4"><text:span text:style-name="T4">國立臺灣大學人類學系</text:span></text:p>
            <text:p text:style-name="P4"><text:span text:style-name="T4">林瑋嬪教授</text:span></text:p>
          </table:table-cell>
          <table:table-cell table:style-name="表格1.B31" table:number-columns-spanned="2" office:value-type="string">
            <text:p text:style-name="P4"><text:span text:style-name="T4">中央研究院臺灣史研究所</text:span></text:p>
            <text:p text:style-name="P4"><text:span text:style-name="T4">張隆志</text:span></text:p>
            <text:p text:style-name="P4"><text:span text:style-name="T4">副研究員</text:span></text:p>
          </table:table-cell>
          <table:covered-table-cell/>
          <table:table-cell table:style-name="表格1.B31" table:number-columns-spanned="2" office:value-type="string">
            <text:p text:style-name="P4"><text:span text:style-name="T4">中央研究院 社會學研究所</text:span></text:p>
            <text:p text:style-name="P4"><text:span text:style-name="T4">鄭雁馨</text:span></text:p>
            <text:p text:style-name="P4"><text:span text:style-name="T4">助研究員</text:span></text:p>
          </table:table-cell>
          <table:covered-table-cell/>
          <table:table-cell table:style-name="表格1.B31" office:value-type="string">
            <text:p text:style-name="P4"><text:span text:style-name="T4">國立清華大學中文系</text:span></text:p>
            <text:p text:style-name="P4"><text:span text:style-name="T4">楊佳嫻</text:span></text:p>
            <text:p text:style-name="P4"><text:span text:style-name="T4">助理教授</text:span></text:p>
          </table:table-cell>
          <table:table-cell table:style-name="表格1.A4" office:value-type="string">
            <text:p text:style-name="P4"><text:span text:style-name="T4">國立政治大學政治學系</text:span></text:p>
            <text:p text:style-name="P4"><text:span text:style-name="T4">葉浩</text:span></text:p>
            <text:p text:style-name="P4"><text:span text:style-name="T4">副教授</text:span></text:p>
          </table:table-cell>
        </table:table-row>
        <table:table-row table:style-name="表格1.49">
          <table:table-cell table:style-name="表格1.A2" office:value-type="string">
            <text:p text:style-name="P4"><text:span text:style-name="T4">11:30-12:00</text:span></text:p>
          </table:table-cell>
          <table:table-cell table:style-name="表格1.B24" table:number-columns-spanned="7" office:value-type="string">
            <text:p text:style-name="P4"><text:span text:style-name="T4">結業式與問卷調查</text:span></text:p>
          </table:table-cell>
          <table:covered-table-cell/>
          <table:covered-table-cell/>
          <table:covered-table-cell/>
          <table:covered-table-cell/>
          <table:covered-table-cell/>
          <table:covered-table-cell/>
        </table:table-row>
        <table:table-row table:style-name="表格1.50">
          <table:table-cell table:style-name="表格1.A2" office:value-type="string">
            <text:p text:style-name="P4"><text:span text:style-name="T4">12:00-13:00</text:span></text:p>
          </table:table-cell>
          <table:table-cell table:style-name="表格1.B24" table:number-columns-spanned="7" office:value-type="string">
            <text:p text:style-name="P4"><text:span text:style-name="T4">午 <text:s text:c="3"/>餐</text:span></text:p>
          </table:table-cell>
          <table:covered-table-cell/>
          <table:covered-table-cell/>
          <table:covered-table-cell/>
          <table:covered-table-cell/>
          <table:covered-table-cell/>
          <table:covered-table-cell/>
        </table:table-row>
        <table:table-row table:style-name="表格1.51">
          <table:table-cell table:style-name="表格1.A2" office:value-type="string">
            <text:p text:style-name="P4"><text:span text:style-name="T4">13:00</text:span></text:p>
          </table:table-cell>
          <table:table-cell table:style-name="表格1.B24" table:number-columns-spanned="7" office:value-type="string">
            <text:p text:style-name="P4"><text:span text:style-name="T4">賦 <text:s text:c="3"/>歸</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7-03T08:10:00</meta:creation-date>
    <dc:date>2017-07-03T08:12:00</dc:date>
    <meta:editing-duration>PT2M</meta:editing-duration>
    <meta:generator>LibreOffice/5.1.2.2$Windows_x86 LibreOffice_project/d3bf12ecb743fc0d20e0be0c58ca359301eb705f</meta:generator>
    <meta:document-statistic meta:table-count="1" meta:image-count="0" meta:object-count="0" meta:page-count="10" meta:paragraph-count="286" meta:word-count="3623" meta:character-count="4425" meta:non-whitespace-character-count="42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