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p2" style:family="paragraph">
      <style:paragraph-properties style:snap-to-layout-grid="false" fo:text-align="justify" fo:margin-top="0in" fo:margin-bottom="0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p2" style:family="paragraph">
      <style:paragraph-properties style:snap-to-layout-grid="false" fo:text-align="justify" fo:margin-top="0in" fo:margin-bottom="0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p2" style:family="paragraph">
      <style:paragraph-properties style:snap-to-layout-grid="false" fo:text-align="justify" fo:margin-top="0in" fo:margin-bottom="0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p2" style:family="paragraph">
      <style:paragraph-properties style:snap-to-layout-grid="false" fo:text-align="justify" fo:margin-top="0in" fo:margin-bottom="0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p2" style:family="paragraph">
      <style:paragraph-properties style:snap-to-layout-grid="false" fo:text-align="justify" fo:margin-top="0in" fo:margin-bottom="0in" fo:line-height="0.2916in" fo:text-indent="1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p2" style:family="paragraph">
      <style:paragraph-properties style:punctuation-wrap="simple" style:snap-to-layout-grid="false" fo:text-align="justify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p2" style:family="paragraph">
      <style:paragraph-properties style:punctuation-wrap="simple" style:snap-to-layout-grid="false" fo:text-align="justify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p2" style:family="paragraph">
      <style:paragraph-properties style:punctuation-wrap="simple" style:snap-to-layout-grid="false" fo:text-align="justify" fo:margin-top="0in" fo:margin-bottom="0in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7444in"/>
    </style:style>
    <style:style style:name="TableColumn24" style:family="table-column">
      <style:table-column-properties style:column-width="2.543in"/>
    </style:style>
    <style:style style:name="TableColumn25" style:family="table-column">
      <style:table-column-properties style:column-width="3.5437in"/>
    </style:style>
    <style:style style:name="Table22" style:family="table">
      <style:table-properties style:width="6.8312in" fo:margin-left="0.0805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916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text-indent="0.097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0.2916in" fo:text-inden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fo:line-height="0.2916in" fo:text-inden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1" style:family="table-column">
      <style:table-column-properties style:column-width="1.0763in"/>
    </style:style>
    <style:style style:name="TableColumn102" style:family="table-column">
      <style:table-column-properties style:column-width="0.3465in"/>
    </style:style>
    <style:style style:name="TableColumn103" style:family="table-column">
      <style:table-column-properties style:column-width="0.7784in"/>
    </style:style>
    <style:style style:name="TableColumn104" style:family="table-column">
      <style:table-column-properties style:column-width="0.7784in"/>
    </style:style>
    <style:style style:name="TableColumn105" style:family="table-column">
      <style:table-column-properties style:column-width="0.7784in"/>
    </style:style>
    <style:style style:name="TableColumn106" style:family="table-column">
      <style:table-column-properties style:column-width="0.7784in"/>
    </style:style>
    <style:style style:name="TableColumn107" style:family="table-column">
      <style:table-column-properties style:column-width="0.7784in"/>
    </style:style>
    <style:style style:name="TableColumn108" style:family="table-column">
      <style:table-column-properties style:column-width="0.784in"/>
    </style:style>
    <style:style style:name="TableColumn109" style:family="table-column">
      <style:table-column-properties style:column-width="0.8493in"/>
    </style:style>
    <style:style style:name="Table100" style:family="table">
      <style:table-properties style:width="6.9486in" style:rel-width="102.62%" fo:margin-left="0in" table:align="center"/>
    </style:style>
    <style:style style:name="TableRow110" style:family="table-row">
      <style:table-row-properties style:min-row-height="0.3847in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1666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BFBFBF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9" style:family="table-row">
      <style:table-row-properties style:min-row-height="0.3513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8" style:family="table-row">
      <style:table-row-properties style:min-row-height="0.3909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line-height-at-least="0in" fo:margin-left="0.0006in" fo:text-indent="-0.0472in">
        <style:tab-stops/>
      </style:paragraph-properties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line-height-at-least="0in" fo:margin-left="0.0006in" fo:text-indent="-0.0472in">
        <style:tab-stops/>
      </style:paragraph-properties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line-height-at-least="0in" fo:margin-left="0.002in" fo:text-indent="-0.04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line-height-at-least="0in" fo:text-indent="0.7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66" style:family="table-row">
      <style:table-row-properties style:min-row-height="0.2923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4" style:family="table-row">
      <style:table-row-properties style:min-row-height="0.2736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line-height-at-least="0in" fo:text-indent="0.7777in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89" style:family="table-row">
      <style:table-row-properties style:min-row-height="0.2826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01" style:family="table-row">
      <style:table-row-properties style:min-row-height="0.3805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0" style:family="table-row">
      <style:table-row-properties style:min-row-height="0.380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28" style:family="table-row">
      <style:table-row-properties style:min-row-height="0.380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內文" style:family="paragraph">
      <style:paragraph-properties fo:widows="2" fo:orphans="2" style:line-height-at-least="0in" fo:margin-left="0.0319in" fo:text-indent="-0.031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letter-spacing="-0.0013in" style:letter-kerning="false" style:font-size-complex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46" style:family="table-row">
      <style:table-row-properties style:min-row-height="0.380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51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52" style:parent-style-name="內文" style:family="paragraph">
      <style:paragraph-properties fo:widows="2" fo:orphans="2" style:line-height-at-least="0in" fo:margin-left="-0.0833in" fo:margin-right="-0.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7" style:parent-style-name="內文" style:family="paragraph">
      <style:paragraph-properties fo:widows="2" fo:orphans="2" style:line-height-at-least="0in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2" style:parent-style-name="內文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78" style:family="table-row">
      <style:table-row-properties style:min-row-height="0.3111in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88" style:family="table-row">
      <style:table-row-properties style:min-row-height="0.3736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style:line-height-at-least="0in" fo:text-indent="0.7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99" style:family="table-row">
      <style:table-row-properties style:min-row-height="0.2937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snap-to-layout-grid="false" fo:text-align="justify" fo:text-indent="0.194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16" style:family="table-column">
      <style:table-column-properties style:column-width="1.1555in"/>
    </style:style>
    <style:style style:name="TableColumn317" style:family="table-column">
      <style:table-column-properties style:column-width="0.4541in"/>
    </style:style>
    <style:style style:name="TableColumn318" style:family="table-column">
      <style:table-column-properties style:column-width="1.7868in"/>
    </style:style>
    <style:style style:name="TableColumn319" style:family="table-column">
      <style:table-column-properties style:column-width="1.7868in"/>
    </style:style>
    <style:style style:name="TableColumn320" style:family="table-column">
      <style:table-column-properties style:column-width="1.6569in"/>
    </style:style>
    <style:style style:name="Table315" style:family="table">
      <style:table-properties style:width="6.8402in" style:rel-width="99.96%" fo:margin-left="0in" table:align="center"/>
    </style:style>
    <style:style style:name="TableRow321" style:family="table-row">
      <style:table-row-properties style:min-row-height="0.3847in"/>
    </style:style>
    <style:style style:name="TableCell3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28" style:family="table-row">
      <style:table-row-properties style:min-row-height="0.3701in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35" style:family="table-row">
      <style:table-row-properties style:min-row-height="0.3604in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margin-left="0.41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margin-left="0.4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TableRow345" style:family="table-row">
      <style:table-row-properties style:min-row-height="0.7597in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3583in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69" style:family="table-row">
      <style:table-row-properties style:min-row-height="0.7597in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3111in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94" style:family="table-row">
      <style:table-row-properties style:min-row-height="0.3805in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TableRow402" style:family="table-row">
      <style:table-row-properties style:min-row-height="0.380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11" style:family="table-row">
      <style:table-row-properties style:min-row-height="0.2888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style:snap-to-layout-grid="false" fo:text-align="justify" fo:line-height="0.2222in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339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style:snap-to-layout-grid="false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45" style:family="table-row">
      <style:table-row-properties style:min-row-height="2.0208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3111in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4" style:family="table-row">
      <style:table-row-properties style:min-row-height="0.5791in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2937in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text-align="justify" fo:line-height="0.2916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text-align="justify" fo:line-height="0.2916in" fo:text-indent="0.1944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 fo:text-align="justify" fo:line-height="0.2916in" fo:margin-left="0.4583in" fo:text-indent="-0.291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text-align="justify" fo:line-height="0.2916in" fo:margin-left="0.458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06" style:family="table-column">
      <style:table-column-properties style:column-width="1.1152in"/>
    </style:style>
    <style:style style:name="TableColumn507" style:family="table-column">
      <style:table-column-properties style:column-width="0.3777in"/>
    </style:style>
    <style:style style:name="TableColumn508" style:family="table-column">
      <style:table-column-properties style:column-width="0.8812in"/>
    </style:style>
    <style:style style:name="TableColumn509" style:family="table-column">
      <style:table-column-properties style:column-width="0.8812in"/>
    </style:style>
    <style:style style:name="TableColumn510" style:family="table-column">
      <style:table-column-properties style:column-width="0.8812in"/>
    </style:style>
    <style:style style:name="TableColumn511" style:family="table-column">
      <style:table-column-properties style:column-width="0.8812in"/>
    </style:style>
    <style:style style:name="TableColumn512" style:family="table-column">
      <style:table-column-properties style:column-width="0.8784in"/>
    </style:style>
    <style:style style:name="TableColumn513" style:family="table-column">
      <style:table-column-properties style:column-width="0.8729in"/>
    </style:style>
    <style:style style:name="Table505" style:family="table">
      <style:table-properties style:width="6.7694in" style:rel-width="98.92%" fo:margin-left="0in" table:align="center"/>
    </style:style>
    <style:style style:name="TableRow514" style:family="table-row">
      <style:table-row-properties style:min-row-height="0.409in"/>
    </style:style>
    <style:style style:name="TableCell5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line-height-at-least="0.1666in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line-height-at-least="0.1666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1" style:family="table-row">
      <style:table-row-properties style:min-row-height="0.3416in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8" style:family="table-row">
      <style:table-row-properties style:min-row-height="0.3416in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041in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P54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173in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3" style:family="table-row">
      <style:table-row-properties style:min-row-height="0.4381in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內文Web" style:family="paragraph">
      <style:paragraph-properties fo:text-align="center" fo:margin-top="0in" fo:margin-bottom="0in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3604in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3805in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9" style:family="table-row">
      <style:table-row-properties style:min-row-height="0.380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88" style:family="table-row">
      <style:table-row-properties style:min-row-height="0.380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P595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59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P60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60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61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61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P61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Row615" style:family="table-row">
      <style:table-row-properties style:min-row-height="0.3111in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3" style:family="table-row">
      <style:table-row-properties style:min-row-height="0.7597in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33" style:family="table-row">
      <style:table-row-properties style:min-row-height="0.2937in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40" style:parent-style-name="c12" style:family="paragraph">
      <style:paragraph-properties style:snap-to-layout-grid="false" fo:text-align="justify" fo:margin-top="0in" fo:margin-bottom="0in" fo:line-height="0.2916in"/>
    </style:style>
    <style:style style:name="T6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44" style:parent-style-name="p2" style:family="paragraph">
      <style:paragraph-properties style:punctuation-wrap="simple" style:snap-to-layout-grid="false" fo:text-align="justify" fo:margin-top="0in" fo:margin-bottom="0in" fo:line-height="0.2916in" fo:margin-left="0.3916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2916in" fo:margin-left="0.5555in" fo:text-indent="-0.38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2916in" fo:margin-left="0.5555in" fo:text-indent="-0.388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2916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line-height="0.2916in" fo:margin-left="0.7222in" fo:text-indent="-0.38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翻轉教室工作坊實施計畫</text:p>
      <text:p text:style-name="P4"/>
      <text:p text:style-name="P5">壹、計畫依據</text:p>
      <text:p text:style-name="P6">十二年國民基本教育實施計畫。</text:p>
      <text:p text:style-name="P7">貳、計畫目的</text:p>
      <text:p text:style-name="P8">一、推廣翻轉教室教學方法，提供教學經驗分享平臺。</text:p>
      <text:p text:style-name="P9">二、形成翻轉教室教師社群，促進教師學成長。</text:p>
      <text:p text:style-name="P10">三、共享教學新知，激發教學創意與熱情。</text:p>
      <text:p text:style-name="P11">叁、辦理單位</text:p>
      <text:p text:style-name="P12">主辦單位：教育部</text:p>
      <text:p text:style-name="P13">承辦單位：國立臺灣師範大學師資培育與就業輔導處</text:p>
      <text:p text:style-name="P14">協辦單位：靜宜大學師資培育中心、靜宜大學教育研究所</text:p>
      <text:p text:style-name="P15">文藻外語大學師資培育中心</text:p>
      <text:p text:style-name="P16">肆、參加對象</text:p>
      <text:p text:style-name="P17">1.師資培育之大學教師、師資生、研究人員。</text:p>
      <text:p text:style-name="P18">2.中小學在職教師(含代理、代課教師)。</text:p>
      <text:p text:style-name="P19">3.其他：有興趣的民眾。</text:p>
      <text:p text:style-name="P20">伍、辦理資訊</text:p>
      <text:p text:style-name="P21">一、場次時間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北區</text:p>
          </table:table-cell>
          <table:table-cell table:style-name="TableCell36">
            <text:p text:style-name="P37">103年12月20日(星期六)</text:p>
          </table:table-cell>
          <table:table-cell table:style-name="TableCell38">
            <text:p text:style-name="P39">國立臺灣師範大學體育館3樓視聽教室</text:p>
            <text:p text:style-name="P40"><text:span text:style-name="T41">(臺北市和平東路一段162號)</text:span></text:p>
          </table:table-cell>
        </table:table-row>
        <table:table-row table:style-name="TableRow42">
          <table:table-cell table:style-name="TableCell43">
            <text:p text:style-name="P44">中區</text:p>
          </table:table-cell>
          <table:table-cell table:style-name="TableCell45">
            <text:p text:style-name="P46">103年12月6日(星期六)</text:p>
          </table:table-cell>
          <table:table-cell table:style-name="TableCell47">
            <text:p text:style-name="P48">靜宜大學方濟樓惠三廳</text:p>
            <text:p text:style-name="P49"><text:span text:style-name="T50">(臺中市沙鹿區臺灣大道7段200號)</text:span></text:p>
          </table:table-cell>
        </table:table-row>
        <table:table-row table:style-name="TableRow51">
          <table:table-cell table:style-name="TableCell52">
            <text:p text:style-name="P53">南區</text:p>
          </table:table-cell>
          <table:table-cell table:style-name="TableCell54">
            <text:p text:style-name="P55">104年1月17日（星期六）</text:p>
            <text:p text:style-name="P56">(暫定)</text:p>
          </table:table-cell>
          <table:table-cell table:style-name="TableCell57">
            <text:p text:style-name="P58">文藻外語大學至善樓國璽會議廳</text:p>
            <text:p text:style-name="P59"><text:span text:style-name="T60">(</text:span><text:span text:style-name="T61">高雄市三民區民族一路900號</text:span><text:span text:style-name="T62">)</text:span></text:p>
          </table:table-cell>
        </table:table-row>
      </table:table>
      <text:p text:style-name="P63"><text:span text:style-name="T64">二、</text:span><text:span text:style-name="T65">報名方式</text:span><text:span text:style-name="T66">：採網路報名，</text:span><text:span text:style-name="T67">依報名先後順序錄取至額滿為止</text:span><text:span text:style-name="T68">。報名資訊請參閱國立臺灣師範大學師資培育與就業輔導處網頁→活動看板→翻轉教室工作坊。</text:span></text:p>
      <text:p text:style-name="P69"><text:span text:style-name="T70">(</text:span><text:span text:style-name="T71">一</text:span><text:span text:style-name="T72">)</text:span><text:span text:style-name="T73">報名網址：</text:span><text:a xlink:href="http://tecs.otecs.ntnu.edu.tw/ntnutecs/tw/newsDetails.php?id=15&amp;nid=1687" office:target-frame-name="_top" xlink:show="replace"><text:span text:style-name="T74">http://tecs.otecs.ntnu.edu.tw/ntnutecs/tw/newsDetails.php?id=15&amp;nid=1687</text:span></text:a></text:p>
      <text:p text:style-name="P75"><text:s/>(二)報名截止日期：</text:p>
      <text:p text:style-name="P76"><text:span text:style-name="T77"><text:s text:c="5"/>1.</text:span><text:s/><text:span text:style-name="T78">北區</text:span><text:span text:style-name="T79">：</text:span><text:span text:style-name="T80">103年12月</text:span><text:span text:style-name="T81">15</text:span><text:span text:style-name="T82">日</text:span><text:span text:style-name="T83">。參與名單103年12月17日公告。</text:span></text:p>
      <text:soft-page-break/>
      <text:p text:style-name="P84"><text:s text:c="5"/>2.中區：103年12月2日。參與名單103年12月3日公告。</text:p>
      <text:p text:style-name="P85"><text:s text:c="5"/>3.南區：尚未開放報名。(另函通知報名事宜)</text:p>
      <text:p text:style-name="P86">三、各場次資訊：</text:p>
      <text:p text:style-name="P87"><text:span text:style-name="T88">※</text:span><text:span text:style-name="T89">北區場次</text:span></text:p>
      <text:p text:style-name="P90"><text:span text:style-name="T91">1、參加名額：</text:span><text:span text:style-name="T92">2</text:span><text:span text:style-name="T93">1</text:span><text:span text:style-name="T94">0人</text:span><text:span text:style-name="T95">(不接受現場報名)</text:span></text:p>
      <text:p text:style-name="P96"><text:span text:style-name="T97">2</text:span><text:span text:style-name="T98">、議程</text:span><text:span text:style-name="T99">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<text:span text:style-name="T113">時間</text:span></text:p>
            </table:table-cell>
            <table:covered-table-cell/>
            <table:table-cell table:style-name="TableCell114" table:number-columns-spanned="6">
              <text:p text:style-name="P115"><text:span text:style-name="T116">活動內容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">
              <text:p text:style-name="P118">教室</text:p>
            </table:table-cell>
          </table:table-row>
        </table:table-header-rows>
        <table:table-row table:style-name="TableRow119">
          <table:table-cell table:style-name="TableCell120">
            <text:p text:style-name="P121">8:30~9:00</text:p>
          </table:table-cell>
          <table:table-cell table:style-name="TableCell122">
            <text:p text:style-name="P123">30</text:p>
          </table:table-cell>
          <table:table-cell table:style-name="TableCell124" table:number-columns-spanned="6">
            <text:p text:style-name="P125">報 <text:s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6">
            <text:p text:style-name="P127">共同教室視聽教室</text:p>
          </table:table-cell>
        </table:table-row>
        <table:table-row table:style-name="TableRow128">
          <table:table-cell table:style-name="TableCell129">
            <text:p text:style-name="P130">9:00~9:10</text:p>
          </table:table-cell>
          <table:table-cell table:style-name="TableCell131">
            <text:p text:style-name="P132">10</text:p>
          </table:table-cell>
          <table:table-cell table:style-name="TableCell133" table:number-columns-spanned="6">
            <text:p text:style-name="P134">開幕式：熱情教師相見歡</text:p>
            <text:p text:style-name="P135">主持人：教育部師資培育及藝術教育司張司長明文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9:10~10:10</text:p>
          </table:table-cell>
          <table:table-cell table:style-name="TableCell140">
            <text:p text:style-name="P141">60</text:p>
          </table:table-cell>
          <table:table-cell table:style-name="TableCell142" table:number-columns-spanned="6">
            <text:p text:style-name="P143">專題演講：</text:p>
            <text:p text:style-name="P144">不再一樣的「教」與「學」：理念與方法的重整</text:p>
            <text:p text:style-name="P145">主持人：教育部師資培育及藝術教育司張司長明文</text:p>
            <text:p text:style-name="P146"><text:span text:style-name="T147">主講人</text:span><text:span text:style-name="T148">：</text:span><text:span text:style-name="T149">國立臺灣師範大學</text:span><text:span text:style-name="T150">教育</text:span><text:span text:style-name="T151">學</text:span><text:span text:style-name="T152">系主任甄曉蘭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0:10~11:10</text:p>
          </table:table-cell>
          <table:table-cell table:style-name="TableCell157">
            <text:p text:style-name="P158">60</text:p>
          </table:table-cell>
          <table:table-cell table:style-name="TableCell159" table:number-columns-spanned="6">
            <text:p text:style-name="P160">推手教師經驗分享：</text:p>
            <text:p text:style-name="P161">學思達教學法之問題意識與問題設計</text:p>
            <text:p text:style-name="P162">主持人：國立臺灣師範大學師資培育與就業輔導處</text:p>
            <text:p text:style-name="P163">張玉山教授兼組長</text:p>
            <text:p text:style-name="P164">主講人：臺北市中山女中張輝誠教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1:10~11:30</text:p>
          </table:table-cell>
          <table:table-cell table:style-name="TableCell169">
            <text:p text:style-name="P170">20</text:p>
          </table:table-cell>
          <table:table-cell table:style-name="TableCell171" table:number-columns-spanned="6">
            <text:p text:style-name="P172">茶敘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1:30-12:30</text:p>
          </table:table-cell>
          <table:table-cell table:style-name="TableCell177">
            <text:p text:style-name="P178">60</text:p>
          </table:table-cell>
          <table:table-cell table:style-name="TableCell179" table:number-columns-spanned="6">
            <text:p text:style-name="P180">推手教師經驗分享：MAPS翻轉教學</text:p>
            <text:p text:style-name="P181">主持人：國立臺灣師範大學師資培育與就業輔導處</text:p>
            <text:p text:style-name="P182"><text:span text:style-name="T183">張玉山教授兼組長</text:span></text:p>
            <text:p text:style-name="P184"><text:span text:style-name="T185">主講人：</text:span><text:span text:style-name="T186">南投縣爽文國中王政忠</text:span><text:span text:style-name="T187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2:30~13:30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 table:number-columns-spanned="6">
            <text:p text:style-name="P196">午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rows-spanned="5">
            <text:p text:style-name="P198">分組教室</text:p>
            <text:p text:style-name="P199">正大樓</text:p>
            <text:p text:style-name="P200">301~306</text:p>
          </table:table-cell>
        </table:table-row>
        <table:table-row table:style-name="TableRow201">
          <table:table-cell table:style-name="TableCell202" table:number-rows-spanned="4">
            <text:p text:style-name="P203">13:30~15:30</text:p>
          </table:table-cell>
          <table:table-cell table:style-name="TableCell204" table:number-rows-spanned="4">
            <text:p text:style-name="P205">120</text:p>
          </table:table-cell>
          <table:table-cell table:style-name="TableCell206" table:number-columns-spanned="6">
            <text:p text:style-name="P207">分組討論--翻轉實戰與挑戰</text:p>
            <text:p text:style-name="P208">(6班選1班，額滿即止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第1班</text:span></text:p>
          </table:table-cell>
          <table:table-cell table:style-name="TableCell216">
            <text:p text:style-name="P217">第2班</text:p>
          </table:table-cell>
          <table:table-cell table:style-name="TableCell218">
            <text:p text:style-name="P219">第3班</text:p>
          </table:table-cell>
          <table:table-cell table:style-name="TableCell220">
            <text:p text:style-name="P221">第4班</text:p>
          </table:table-cell>
          <table:table-cell table:style-name="TableCell222">
            <text:p text:style-name="P223">第5班</text:p>
          </table:table-cell>
          <table:table-cell table:style-name="TableCell224">
            <text:p text:style-name="P225"><text:span text:style-name="T226">第6班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主題：閱讀融入數學-實作</text:p>
          </table:table-cell>
          <table:table-cell table:style-name="TableCell233">
            <text:p text:style-name="P234">主題：MAPS-實作</text:p>
          </table:table-cell>
          <table:table-cell table:style-name="TableCell235">
            <text:p text:style-name="P236">主題：遊戲教學融入小組合作學習</text:p>
          </table:table-cell>
          <table:table-cell table:style-name="TableCell237">
            <text:p text:style-name="P238"><text:span text:style-name="T239">主題：</text:span><text:span text:style-name="T240">面對教學改變的挑戰與策略</text:span></text:p>
          </table:table-cell>
          <table:table-cell table:style-name="TableCell241">
            <text:p text:style-name="P242">主題：學思達-實作</text:p>
          </table:table-cell>
          <table:table-cell table:style-name="TableCell243">
            <text:p text:style-name="P244">主題：合作學習-實作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帶領人：</text:p>
            <text:p text:style-name="P251">新北市清水高中(國中部)</text:p>
            <text:p text:style-name="P252"><text:span text:style-name="T253">陳玟樺教師</text:span></text:p>
          </table:table-cell>
          <table:table-cell table:style-name="TableCell254">
            <text:p text:style-name="P255">帶領人：</text:p>
            <text:p text:style-name="P256">南投縣爽文國中</text:p>
            <text:p text:style-name="P257"><text:span text:style-name="T258">王政忠教師</text:span></text:p>
          </table:table-cell>
          <table:table-cell table:style-name="TableCell259">
            <text:p text:style-name="P260">帶領人：</text:p>
            <text:p text:style-name="P261">臺中市大元國小</text:p>
            <text:p text:style-name="P262"><text:span text:style-name="T263">蘇明進教師</text:span></text:p>
          </table:table-cell>
          <table:table-cell table:style-name="TableCell264">
            <text:p text:style-name="P265">帶領人：</text:p>
            <text:p text:style-name="P266">臺北市萬芳高中</text:p>
            <text:p text:style-name="P267">趙振寰教師</text:p>
          </table:table-cell>
          <table:table-cell table:style-name="TableCell268">
            <text:p text:style-name="P269">帶領人：</text:p>
            <text:p text:style-name="P270">臺北市中山女高</text:p>
            <text:p text:style-name="P271"><text:span text:style-name="T272">張輝誠教師</text:span></text:p>
          </table:table-cell>
          <table:table-cell table:style-name="TableCell273">
            <text:p text:style-name="P274">帶領人：</text:p>
            <text:p text:style-name="P275">新北市立坪林國中</text:p>
            <text:p text:style-name="P276">曹美惠教師</text:p>
          </table:table-cell>
          <table:covered-table-cell>
            <text:p text:style-name="P277"/>
          </table:covered-table-cell>
        </table:table-row>
        <text:soft-page-break/>
        <table:table-row table:style-name="TableRow278">
          <table:table-cell table:style-name="TableCell279">
            <text:p text:style-name="P280">15:30~15:50</text:p>
          </table:table-cell>
          <table:table-cell table:style-name="TableCell281">
            <text:p text:style-name="P282"><text:span text:style-name="T283">20</text:span></text:p>
          </table:table-cell>
          <table:table-cell table:style-name="TableCell284" table:number-columns-spanned="6">
            <text:p text:style-name="P285">茶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rows-spanned="3">
            <text:p text:style-name="P287">共同教室視聽教室</text:p>
          </table:table-cell>
        </table:table-row>
        <table:table-row table:style-name="TableRow288">
          <table:table-cell table:style-name="TableCell289">
            <text:p text:style-name="P290">15:50~16:40</text:p>
          </table:table-cell>
          <table:table-cell table:style-name="TableCell291">
            <text:p text:style-name="P292">50</text:p>
          </table:table-cell>
          <table:table-cell table:style-name="TableCell293" table:number-columns-spanned="6">
            <text:p text:style-name="P294">分享與討論：</text:p>
            <text:p text:style-name="P295">翻轉教室在師資培育之大學轉化與應用</text:p>
            <text:p text:style-name="P296">主持人：國立臺灣師範大學師資培育與就業輔導處</text:p>
            <text:p text:style-name="P297">劉美慧處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:40</text:p>
          </table:table-cell>
          <table:table-cell table:style-name="TableCell302">
            <text:p text:style-name="P303"/>
          </table:table-cell>
          <table:table-cell table:style-name="TableCell304" table:number-columns-spanned="6">
            <text:p text:style-name="P305">賦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</table:table>
      <text:p text:style-name="P307"><text:span text:style-name="T308">※中區場次</text:span></text:p>
      <text:p text:style-name="P309">1、參加名額：230人</text:p>
      <text:p text:style-name="P310"><text:span text:style-name="T311">2</text:span><text:span text:style-name="T312">、</text:span><text:span text:style-name="T313">議程</text:span><text:span text:style-name="T314">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2">
              <text:p text:style-name="P323"><text:span text:style-name="T324">時間</text:span></text:p>
            </table:table-cell>
            <table:covered-table-cell/>
            <table:table-cell table:style-name="TableCell325" table:number-columns-spanned="3">
              <text:p text:style-name="P326"><text:span text:style-name="T327">活動內容</text:span></text:p>
            </table:table-cell>
            <table:covered-table-cell/>
            <table:covered-table-cell/>
          </table:table-row>
        </table:table-header-rows>
        <table:table-row table:style-name="TableRow328">
          <table:table-cell table:style-name="TableCell329">
            <text:p text:style-name="P330">8:30~8:50</text:p>
          </table:table-cell>
          <table:table-cell table:style-name="TableCell331">
            <text:p text:style-name="P332">20</text:p>
          </table:table-cell>
          <table:table-cell table:style-name="TableCell333" table:number-columns-spanned="3">
            <text:p text:style-name="P334">報 <text:s/>到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8:50~9:00</text:p>
          </table:table-cell>
          <table:table-cell table:style-name="TableCell338">
            <text:p text:style-name="P339">10</text:p>
          </table:table-cell>
          <table:table-cell table:style-name="TableCell340" table:number-columns-spanned="3">
            <text:p text:style-name="P341">熱情教師相見歡、長官致詞</text:p>
            <text:p text:style-name="P342">靜宜大學 <text:s/>周文光副校長</text:p>
            <text:p text:style-name="P343"><text:span text:style-name="T344">教育部師資培育及藝術教育司張司長明文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:10~10:40</text:p>
          </table:table-cell>
          <table:table-cell table:style-name="TableCell348">
            <text:p text:style-name="P349">90</text:p>
          </table:table-cell>
          <table:table-cell table:style-name="TableCell350" table:number-columns-spanned="3">
            <text:p text:style-name="P351">專題演講：翻轉教室—把學習的主權還給學生</text:p>
            <text:p text:style-name="P352"><text:span text:style-name="T353">地點</text:span><text:span text:style-name="T354">：</text:span><text:span text:style-name="T355">方濟樓/惠三廳</text:span></text:p>
            <text:p text:style-name="P356">主持人：</text:p>
            <text:p text:style-name="P357">吳俊憲/靜宜大學教育研究所教授兼所長暨師資培育中心主任</text:p>
            <text:p text:style-name="P358">主講人(一)：</text:p>
            <text:p text:style-name="P359">藍偉瑩/臺北市政府教育局課程督學</text:p>
            <text:p text:style-name="P360">主講人(二)：</text:p>
            <text:p text:style-name="P361">施信源/新北市龍埔國小教師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10:40~11:00</text:p>
          </table:table-cell>
          <table:table-cell table:style-name="TableCell365">
            <text:p text:style-name="P366">20</text:p>
          </table:table-cell>
          <table:table-cell table:style-name="TableCell367" table:number-columns-spanned="3">
            <text:p text:style-name="P368">茶敘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11:00~12:30</text:p>
          </table:table-cell>
          <table:table-cell table:style-name="TableCell372">
            <text:p text:style-name="P373">90</text:p>
          </table:table-cell>
          <table:table-cell table:style-name="TableCell374" table:number-columns-spanned="3">
            <text:p text:style-name="P375">推手教師經驗分享：翻轉教室—我可以這樣做、獲、用</text:p>
            <text:p text:style-name="P376"><text:span text:style-name="T377">地點</text:span><text:span text:style-name="T378">：</text:span><text:span text:style-name="T379">方濟樓/惠三廳</text:span></text:p>
            <text:p text:style-name="P380">主持人：</text:p>
            <text:p text:style-name="P381">吳俊憲/靜宜大學教育研究所教授兼所長暨師資培育中心主任</text:p>
            <text:p text:style-name="P382">主講人(一)：</text:p>
            <text:p text:style-name="P383">楊恩慈/彰化縣三民國小校長</text:p>
            <text:p text:style-name="P384">主講人(二)：</text:p>
            <text:p text:style-name="P385">卓憶嵐/臺中市明德高中教師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2:30~13:30</text:p>
          </table:table-cell>
          <table:table-cell table:style-name="TableCell389">
            <text:p text:style-name="P390"><text:span text:style-name="T391">60</text:span></text:p>
          </table:table-cell>
          <table:table-cell table:style-name="TableCell392" table:number-columns-spanned="3">
            <text:p text:style-name="P393">午餐</text:p>
          </table:table-cell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13:30~15:30</text:p>
          </table:table-cell>
          <table:table-cell table:style-name="TableCell397" table:number-rows-spanned="5">
            <text:p text:style-name="P398">120</text:p>
          </table:table-cell>
          <table:table-cell table:style-name="TableCell399" table:number-columns-spanned="3">
            <text:p text:style-name="P400">分組討論--翻轉教室實戰與挑戰</text:p>
            <text:p text:style-name="P401">(6選1，報名時需先勾選)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場次1</text:p>
          </table:table-cell>
          <table:table-cell table:style-name="TableCell407">
            <text:p text:style-name="P408">場次3</text:p>
          </table:table-cell>
          <table:table-cell table:style-name="TableCell409">
            <text:p text:style-name="P410">場次5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地點：主顧樓102</text:p>
            <text:p text:style-name="P416">主持人：</text:p>
            <text:p text:style-name="P417">陳素萍/臺中市安定國小校長</text:p>
            <text:p text:style-name="P418">帶領人：</text:p>
            <text:p text:style-name="P419"><text:span text:style-name="T420">楊恩慈/彰化縣三民國小校長(國小閱讀)</text:span></text:p>
          </table:table-cell>
          <table:table-cell table:style-name="TableCell421">
            <text:p text:style-name="P422">地點：主顧樓104</text:p>
            <text:p text:style-name="P423">主持人：</text:p>
            <text:p text:style-name="P424">黃國鴻/嘉義大學數位學習設計與管理系教授</text:p>
            <text:p text:style-name="P425">帶領人：</text:p>
            <text:p text:style-name="P426">薛靜瑩/臺中女子高級中學教師(生物)</text:p>
          </table:table-cell>
          <table:table-cell table:style-name="TableCell427">
            <text:p text:style-name="P428">地點：主顧樓116</text:p>
            <text:p text:style-name="P429">主持人：</text:p>
            <text:p text:style-name="P430">鄭青青/嘉義大學幼兒教育系副教授</text:p>
            <text:p text:style-name="P431">帶領人：</text:p>
            <text:p text:style-name="P432">卓憶嵐/臺中市明德高中教師(國文)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場次2</text:span></text:p>
          </table:table-cell>
          <table:table-cell table:style-name="TableCell439">
            <text:p text:style-name="P440"><text:span text:style-name="T441">場次4</text:span></text:p>
          </table:table-cell>
          <table:table-cell table:style-name="TableCell442">
            <text:p text:style-name="P443"><text:span text:style-name="T444">場次6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地點：主顧樓103</text:p>
            <text:p text:style-name="P450">主持人：</text:p>
            <text:p text:style-name="P451">吳文芳/臺中市外埔國小校長</text:p>
            <text:p text:style-name="P452">帶領人：</text:p>
            <text:p text:style-name="P453">施信源/新北市龍埔國小教師(國小數學)</text:p>
          </table:table-cell>
          <table:table-cell table:style-name="TableCell454">
            <text:p text:style-name="P455">地點：主顧樓105</text:p>
            <text:p text:style-name="P456">主持人：</text:p>
            <text:p text:style-name="P457">王金國/靜宜大學師資培育中心教授</text:p>
            <text:p text:style-name="P458">帶領人：</text:p>
            <text:p text:style-name="P459">藍偉瑩/臺北市政府教育局課程督學(化學)</text:p>
          </table:table-cell>
          <table:table-cell table:style-name="TableCell460">
            <text:p text:style-name="P461">地點：主顧樓118</text:p>
            <text:p text:style-name="P462">主持人：</text:p>
            <text:p text:style-name="P463">呂文惠/靜宜大學師資培育中心教授</text:p>
            <text:p text:style-name="P464">帶領人：</text:p>
            <text:p text:style-name="P465">彭甫堅/臺中市中港高級中學教師(數學)</text:p>
          </table:table-cell>
        </table:table-row>
        <table:table-row table:style-name="TableRow466">
          <table:table-cell table:style-name="TableCell467">
            <text:p text:style-name="P468">15:30~15:50</text:p>
          </table:table-cell>
          <table:table-cell table:style-name="TableCell469">
            <text:p text:style-name="P470"><text:span text:style-name="T471">20</text:span></text:p>
          </table:table-cell>
          <table:table-cell table:style-name="TableCell472" table:number-columns-spanned="3">
            <text:p text:style-name="P473">茶敘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15:50~16:30</text:p>
          </table:table-cell>
          <table:table-cell table:style-name="TableCell477">
            <text:p text:style-name="P478">40</text:p>
          </table:table-cell>
          <table:table-cell table:style-name="TableCell479" table:number-columns-spanned="3">
            <text:p text:style-name="P480">分享與討論：</text:p>
            <text:p text:style-name="P481">翻轉教室在師資培育之大學轉化與應用</text:p>
            <text:p text:style-name="P482">地點：方濟樓/惠三廳</text:p>
            <text:p text:style-name="P483">主持人：</text:p>
            <text:p text:style-name="P484">吳俊憲/靜宜大學教育研究所教授兼所長暨師資培育中心主任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16:30</text:p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>賦歸</text:p>
          </table:table-cell>
          <table:covered-table-cell/>
          <table:covered-table-cell/>
        </table:table-row>
      </table:table>
      <text:p text:style-name="P492"/>
      <text:p text:style-name="P493"><text:span text:style-name="T494">※</text:span><text:span text:style-name="T495">南區場次</text:span><text:span text:style-name="T496">(暫定)</text:span></text:p>
      <text:p text:style-name="P497">1、參加名額：250人</text:p>
      <text:p text:style-name="P498"><text:span text:style-name="T499">2</text:span><text:span text:style-name="T500">、</text:span><text:span text:style-name="T501">議程</text:span><text:span text:style-name="T502">：</text:span><text:span text:style-name="T503">(講者尚在邀請中，將另函通知確認之講者名單)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columns-spanned="2">
              <text:p text:style-name="P516"><text:span text:style-name="T517">時間</text:span></text:p>
            </table:table-cell>
            <table:covered-table-cell/>
            <table:table-cell table:style-name="TableCell518" table:number-columns-spanned="6">
              <text:p text:style-name="P519"><text:span text:style-name="T520">活動內容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1">
          <table:table-cell table:style-name="TableCell522">
            <text:p text:style-name="P523">8:30~8:55</text:p>
          </table:table-cell>
          <table:table-cell table:style-name="TableCell524">
            <text:p text:style-name="P525">25</text:p>
          </table:table-cell>
          <table:table-cell table:style-name="TableCell526" table:number-columns-spanned="6">
            <text:p text:style-name="P527">報<text:s text:c="2"/>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8:55~9:00</text:p>
          </table:table-cell>
          <table:table-cell table:style-name="TableCell531">
            <text:p text:style-name="P532">5</text:p>
          </table:table-cell>
          <table:table-cell table:style-name="TableCell533" table:number-columns-spanned="6">
            <text:p text:style-name="P534">開幕式：長官致詞</text:p>
            <text:p text:style-name="P535">教育部林政務次長思伶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9:00~10:30</text:p>
          </table:table-cell>
          <table:table-cell table:style-name="TableCell539">
            <text:p text:style-name="P540">90</text:p>
          </table:table-cell>
          <table:table-cell table:style-name="TableCell541" table:number-columns-spanned="6">
            <text:p text:style-name="P542">專題演講</text:p>
            <text:p text:style-name="P543">翻轉教室變、辨、辯</text:p>
            <text:p text:style-name="P544">主持人：邀請中</text:p>
            <text:p text:style-name="P545">主講人：教育部林政務次長思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0:30~10:45</text:p>
          </table:table-cell>
          <table:table-cell table:style-name="TableCell549">
            <text:p text:style-name="P550">15</text:p>
          </table:table-cell>
          <table:table-cell table:style-name="TableCell551" table:number-columns-spanned="6">
            <text:p text:style-name="P552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0:45~12:15</text:p>
          </table:table-cell>
          <table:table-cell table:style-name="TableCell556">
            <text:p text:style-name="P557">90</text:p>
          </table:table-cell>
          <table:table-cell table:style-name="TableCell558" table:number-columns-spanned="6">
            <text:p text:style-name="P559">推手教師經驗分享</text:p>
            <text:p text:style-name="P560"><text:span text:style-name="T561">主持人</text:span><text:span text:style-name="T562">：文藻外大師培中心白雲霞主任</text:span></text:p>
            <text:p text:style-name="P563">主講人：南投縣爽文國中王政忠老師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2:15~13:30</text:p>
          </table:table-cell>
          <table:table-cell table:style-name="TableCell567">
            <text:p text:style-name="P568"><text:span text:style-name="T569">75</text:span></text:p>
          </table:table-cell>
          <table:table-cell table:style-name="TableCell570" table:number-columns-spanned="6">
            <text:p text:style-name="P571"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3">
            <text:p text:style-name="P574">13:30~15:30</text:p>
          </table:table-cell>
          <table:table-cell table:style-name="TableCell575" table:number-rows-spanned="3">
            <text:p text:style-name="P576">120</text:p>
          </table:table-cell>
          <table:table-cell table:style-name="TableCell577" table:number-columns-spanned="6">
            <text:p text:style-name="P578">分組討論--翻轉實戰與挑戰(三選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2">
            <text:p text:style-name="P583">閱讀理解</text:p>
          </table:table-cell>
          <table:covered-table-cell/>
          <table:table-cell table:style-name="TableCell584" table:number-columns-spanned="2">
            <text:p text:style-name="P585">科技融入</text:p>
          </table:table-cell>
          <table:covered-table-cell/>
          <table:table-cell table:style-name="TableCell586" table:number-columns-spanned="2">
            <text:p text:style-name="P587">學生思辯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主講及</text:span><text:span text:style-name="T594">帶領人1：</text:span></text:p>
            <text:p text:style-name="P595">臺中市明德中學卓憶嵐老師</text:p>
          </table:table-cell>
          <table:table-cell table:style-name="TableCell596">
            <text:p text:style-name="P597">主講及帶領人2：</text:p>
            <text:p text:style-name="P598">邀請中</text:p>
          </table:table-cell>
          <table:table-cell table:style-name="TableCell599">
            <text:p text:style-name="P600"><text:span text:style-name="T601">主講及</text:span><text:span text:style-name="T602">帶領</text:span><text:span text:style-name="T603">人3：</text:span></text:p>
            <text:p text:style-name="P604">臺南市崇明國小劉麗芬老師</text:p>
          </table:table-cell>
          <table:table-cell table:style-name="TableCell605">
            <text:p text:style-name="P606">主講及帶領人4：</text:p>
            <text:p text:style-name="P607">臺中市光榮國中鍾昌宏老師(暫定)</text:p>
          </table:table-cell>
          <table:table-cell table:style-name="TableCell608">
            <text:p text:style-name="P609">主講及帶領人5：</text:p>
            <text:p text:style-name="P610">南投縣爽文國中王政忠老師</text:p>
          </table:table-cell>
          <table:table-cell table:style-name="TableCell611">
            <text:p text:style-name="P612">主講及帶領人6：</text:p>
            <text:p text:style-name="P613">宜蘭中學</text:p>
            <text:p text:style-name="P614">吳勇宏老師</text:p>
          </table:table-cell>
        </table:table-row>
        <table:table-row table:style-name="TableRow615">
          <table:table-cell table:style-name="TableCell616">
            <text:p text:style-name="P617">15:30~15:50</text:p>
          </table:table-cell>
          <table:table-cell table:style-name="TableCell618">
            <text:p text:style-name="P619"><text:span text:style-name="T620">20</text:span></text:p>
          </table:table-cell>
          <table:table-cell table:style-name="TableCell621" table:number-columns-spanned="6">
            <text:p text:style-name="P622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15:50~16:30</text:p>
          </table:table-cell>
          <table:table-cell table:style-name="TableCell626">
            <text:p text:style-name="P627">40</text:p>
          </table:table-cell>
          <table:table-cell table:style-name="TableCell628" table:number-columns-spanned="6">
            <text:p text:style-name="P629">分享與討論:師資培育的因應</text:p>
            <text:p text:style-name="P630">主持人：文藻外大師培中心白雲霞主任</text:p>
            <text:p text:style-name="P631">與談人1:國立高雄師範大學教育學院方德隆院長(暫定)</text:p>
            <text:p text:style-name="P632">與談人2:邀請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6:30</text:p>
          </table:table-cell>
          <table:table-cell table:style-name="TableCell636">
            <text:p text:style-name="P637"/>
          </table:table-cell>
          <table:table-cell table:style-name="TableCell638" table:number-columns-spanned="6">
            <text:p text:style-name="P639">賦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陸</text:span><text:span text:style-name="T642">、</text:span><text:span text:style-name="T643">研習時數</text:span></text:p>
      <text:p text:style-name="P644">全程參與研習者，將依全國教師在職進修資訊網規定核發研習時數(公務人員進修時數亦同)。</text:p>
      <text:p text:style-name="P645">柒、聯絡人資訊</text:p>
      <text:p text:style-name="P646"><text:span text:style-name="T647">一、</text:span><text:span text:style-name="T648">北區場次：林淑玲小姐，電話：</text:span><text:span text:style-name="T649">(02)7734-1244，e-mail：shuling1028@ntnu.edu.tw</text:span><text:span text:style-name="T650">。</text:span></text:p>
      <text:p text:style-name="P651"><text:span text:style-name="T652">二、</text:span><text:span text:style-name="T653">中區場次：張馨文小姐，電話：</text:span><text:span text:style-name="T654">(04)2632-8001</text:span><text:span text:style-name="T655">分機</text:span><text:span text:style-name="T656">17062，e-mail：hwchang3@pu.edu.tw</text:span><text:span text:style-name="T657">。</text:span></text:p>
      <text:p text:style-name="P658">三、南區場次：陳曉萍小姐，電話：(07)3426031分機7102，e-mail：92086@mail.wzu.edu.tw。</text:p>
      <text:p text:style-name="P659">捌、其他</text:p>
      <text:p text:style-name="P660">一、為響應環保請參加來賓自備杯具。</text:p>
      <text:p text:style-name="P661">二、交通資訊：</text:p>
      <text:p text:style-name="P662"><text:span text:style-name="T663">1、</text:span><text:span text:style-name="T664">北區場次</text:span><text:span text:style-name="T665">研習地點</text:span><text:span text:style-name="T666">不提供</text:span><text:span text:style-name="T667">免費</text:span><text:span text:style-name="T668">車位</text:span><text:span text:style-name="T669">，請多利用大眾交通工具前往。</text:span></text:p>
      <text:p text:style-name="P670">2、中區場次研習地點可提供免費車位，亦請多利用大眾交通工具前往。</text:p>
      <text:p text:style-name="P671">3、搭乘高鐵前來參加12月6日(六)中區場次研習之來賓，可於高鐵站6號出口搭乘接駁專車，發車時間為上午8:00，回程接駁車發車時間為下午4:45。</text:p>
      <text:p text:style-name="P672"><text:span text:style-name="T673">4、</text:span><text:span text:style-name="T674">南區場次研習地點</text:span><text:span text:style-name="T675">校內停</text:span><text:span text:style-name="T676">車位</text:span><text:span text:style-name="T677">有限</text:span><text:span text:style-name="T678">，請多利用大眾交通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2" style:display-name="p2" style:family="paragraph" style:parent-style-name="內文">
      <style:paragraph-properties fo:widows="2" fo:orphans="2" fo:margin-top="0.0694in" fo:margin-bottom="0.0694in" fo:text-indent="0.3333in"/>
      <style:text-properties style:font-name="新細明體" style:font-name-complex="新細明體" style:letter-kerning="false" style:font-size-complex="12pt" fo:hyphenate="false"/>
    </style:style>
    <style:style style:name="p-2" style:display-name="p-2" style:family="paragraph" style:parent-style-name="內文">
      <style:paragraph-properties fo:widows="2" fo:orphans="2" fo:margin-top="0.0694in" fo:margin-bottom="0.0694in" fo:margin-left="0.3333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bt1" style:display-name="tbt1" style:family="paragraph" style:parent-style-name="內文">
      <style:paragraph-properties fo:widows="2" fo:orphans="2" style:line-height-at-least="0.2in"/>
      <style:text-properties style:font-name="標楷體" style:font-name-asian="標楷體" style:font-name-complex="新細明體" fo:letter-spacing="0.0166in" style:letter-kerning="false" style:font-size-complex="12pt" fo:hyphenate="false"/>
    </style:style>
    <style:style style:name="tbt2" style:display-name="tbt2" style:family="paragraph" style:parent-style-name="內文">
      <style:paragraph-properties fo:widows="2" fo:orphans="2" style:line-height-at-least="0.2in" fo:margin-left="0.7222in">
        <style:tab-stops/>
      </style:paragraph-properties>
      <style:text-properties style:font-name="標楷體" style:font-name-asian="標楷體" style:font-name-complex="新細明體" fo:letter-spacing="0.0166in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pt" style:font-size-asian="6pt" style:font-size-complex="6pt" fo:hyphenate="false"/>
    </style:style>
    <style:style style:name="style5" style:display-name="style5" style:family="paragraph" style:parent-style-name="內文">
      <style:paragraph-properties fo:widows="2" fo:orphans="2" fo:line-height="150%" fo:margin-left="0.1388in" fo:margin-righ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新細明體" style:font-name-asian="新細明體"/>
    </style:style>
    <style:style style:name="style4" style:display-name="style4" style:family="paragraph" style:parent-style-name="內文">
      <style:paragraph-properties fo:widows="2" fo:orphans="2" fo:line-height="150%" fo:margin-left="0.1388in" fo:margin-righ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1-31T03:46:00Z</meta:creation-date>
    <dc:date>2016-01-31T03:46:00Z</dc:date>
    <meta:print-date>2014-11-24T02:3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9" meta:row-count="25" meta:non-whitespace-character-count="3060"/>
  </office:meta>
</office:document-meta>
</file>