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rel-width="2%" fo:margin-top="0cm" fo:margin-bottom="0cm" table:align="center" style:writing-mode="lr-tb"/>
    </style:style>
    <style:style style:name="表格1.A" style:family="table-column">
      <style:table-column-properties style:rel-column-width="25696*"/>
    </style:style>
    <style:style style:name="表格1.B" style:family="table-column">
      <style:table-column-properties style:rel-column-width="23278*"/>
    </style:style>
    <style:style style:name="表格1.C" style:family="table-column">
      <style:table-column-properties style:rel-column-width="16561*"/>
    </style:style>
    <style:style style:name="表格1.1" style:family="table-row">
      <style:table-row-properties style:min-row-height="0.035cm" fo:keep-together="auto"/>
    </style:style>
    <style:style style:name="表格1.A1" style:family="table-cell">
      <style:table-cell-properties fo:padding-left="0.019cm" fo:padding-right="0.002cm" fo:padding-top="0cm" fo:padding-bottom="0cm" fo:border-left="1pt solid #00000a" fo:border-right="0.5pt solid #00000a" fo:border-top="1pt solid #00000a" fo:border-bottom="0.5pt solid #00000a"/>
    </style:style>
    <style:style style:name="表格1.B1" style:family="table-cell">
      <style:table-cell-properties fo:padding-left="0.019cm" fo:padding-right="0.002cm" fo:padding-top="0cm" fo:padding-bottom="0cm" fo:border-left="0.5pt solid #00000a" fo:border-right="0.5pt solid #00000a" fo:border-top="1pt solid #00000a" fo:border-bottom="0.5pt solid #00000a"/>
    </style:style>
    <style:style style:name="表格1.C1" style:family="table-cell">
      <style:table-cell-properties fo:padding-left="0.019cm" fo:padding-right="0.002cm" fo:padding-top="0cm" fo:padding-bottom="0cm" fo:border-left="0.5pt solid #00000a" fo:border-right="1pt solid #00000a" fo:border-top="1pt solid #00000a" fo:border-bottom="0.5pt solid #00000a"/>
    </style:style>
    <style:style style:name="表格1.2" style:family="table-row">
      <style:table-row-properties style:min-row-height="15.194cm" fo:keep-together="auto"/>
    </style:style>
    <style:style style:name="表格1.A2" style:family="table-cell">
      <style:table-cell-properties fo:padding-left="0.019cm" fo:padding-right="0.002cm" fo:padding-top="0cm" fo:padding-bottom="0cm" fo:border-left="1pt solid #00000a" fo:border-right="0.5pt solid #00000a" fo:border-top="0.5pt solid #00000a" fo:border-bottom="0.5pt solid #00000a"/>
    </style:style>
    <style:style style:name="表格1.B2" style:family="table-cell">
      <style:table-cell-properties fo:padding-left="0.019cm" fo:padding-right="0.002cm" fo:padding-top="0cm" fo:padding-bottom="0cm" fo:border="0.5pt solid #00000a"/>
    </style:style>
    <style:style style:name="表格1.C2" style:family="table-cell">
      <style:table-cell-properties fo:padding-left="0.019cm" fo:padding-right="0.002cm" fo:padding-top="0cm" fo:padding-bottom="0cm" fo:border-left="0.5pt solid #00000a" fo:border-right="1pt solid #00000a" fo:border-top="0.5pt solid #00000a" fo:border-bottom="0.5pt solid #00000a"/>
    </style:style>
    <style:style style:name="表格1.3" style:family="table-row">
      <style:table-row-properties style:min-row-height="1.868cm" fo:keep-together="auto"/>
    </style:style>
    <style:style style:name="表格1.A4" style:family="table-cell">
      <style:table-cell-properties fo:padding-left="0.019cm" fo:padding-right="0.002cm" fo:padding-top="0cm" fo:padding-bottom="0cm" fo:border-left="1pt solid #00000a" fo:border-right="0.5pt solid #00000a" fo:border-top="0.5pt solid #00000a" fo:border-bottom="1pt solid #00000a"/>
    </style:style>
    <style:style style:name="表格1.B4" style:family="table-cell">
      <style:table-cell-properties fo:padding-left="0.019cm" fo:padding-right="0.002cm" fo:padding-top="0cm" fo:padding-bottom="0cm" fo:border-left="0.5pt solid #00000a" fo:border-right="0.5pt solid #00000a" fo:border-top="0.5pt solid #00000a" fo:border-bottom="1pt solid #00000a"/>
    </style:style>
    <style:style style:name="表格1.C4" style:family="table-cell">
      <style:table-cell-properties fo:padding-left="0.019cm" fo:padding-right="0.002cm" fo:padding-top="0cm" fo:padding-bottom="0cm" fo:border-left="0.5pt solid #00000a" fo:border-right="1pt solid #00000a" fo:border-top="0.5pt solid #00000a" fo:border-bottom="1pt solid #00000a"/>
    </style:style>
    <style:style style:name="P1" style:family="paragraph" style:parent-style-name="內文-1">
      <style:paragraph-properties fo:margin-left="0.635cm" fo:margin-right="0.212cm" fo:margin-top="0cm" fo:margin-bottom="0cm" loext:contextual-spacing="false" fo:text-align="start" style:justify-single-word="false" fo:text-indent="-0.423cm" style:auto-text-indent="false"/>
    </style:style>
    <style:style style:name="P2" style:family="paragraph" style:parent-style-name="內文-1">
      <style:paragraph-properties fo:margin-left="0.212cm" fo:margin-right="0.212cm" fo:margin-top="0cm" fo:margin-bottom="0cm" loext:contextual-spacing="false" fo:text-align="start" style:justify-single-word="false" fo:text-indent="0cm" style:auto-text-indent="false"/>
    </style:style>
    <style:style style:name="P3" style:family="paragraph" style:parent-style-name="內文-1">
      <style:paragraph-properties fo:margin-left="0.318cm" fo:margin-right="0.212cm" fo:margin-top="0cm" fo:margin-bottom="0cm" loext:contextual-spacing="false" fo:text-indent="-0.318cm" style:auto-text-indent="false"/>
    </style:style>
    <style:style style:name="P4" style:family="paragraph" style:parent-style-name="內文-1">
      <style:paragraph-properties fo:margin-left="0.282cm" fo:margin-right="0.212cm" fo:margin-top="0cm" fo:margin-bottom="0cm" loext:contextual-spacing="false" fo:text-indent="0.953cm" style:auto-text-indent="false"/>
    </style:style>
    <style:style style:name="P5" style:family="paragraph" style:parent-style-name="內文-1">
      <style:paragraph-properties fo:margin-left="0.282cm" fo:margin-right="0.212cm" fo:margin-top="0cm" fo:margin-bottom="0cm" loext:contextual-spacing="false" fo:text-indent="-0.282cm" style:auto-text-indent="false"/>
    </style:style>
    <style:style style:name="P6" style:family="paragraph" style:parent-style-name="內文-1">
      <style:paragraph-properties fo:margin-left="0.318cm" fo:margin-right="0.212cm" fo:margin-top="0cm" fo:margin-bottom="0cm" loext:contextual-spacing="false" fo:text-indent="0.282cm" style:auto-text-indent="false"/>
    </style:style>
    <style:style style:name="P7" style:family="paragraph" style:parent-style-name="Standard">
      <style:paragraph-properties fo:line-height="0.706cm"/>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Num1">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margin-left="0.988cm" fo:margin-right="0cm" fo:line-height="0.706cm" fo:text-indent="-0.988cm" style:auto-text-indent="false"/>
    </style:style>
    <style:style style:name="P14" style:family="paragraph" style:parent-style-name="Standard">
      <style:paragraph-properties fo:margin-left="1.87cm" fo:margin-right="0cm" fo:line-height="0.706cm" fo:text-indent="-1.87cm" style:auto-text-indent="false"/>
    </style:style>
    <style:style style:name="P15" style:family="paragraph" style:parent-style-name="Standard">
      <style:paragraph-properties fo:text-align="center" style:justify-single-word="false" fo:break-before="page"/>
    </style:style>
    <style:style style:name="P16" style:family="paragraph" style:parent-style-name="Standard">
      <style:paragraph-properties fo:margin-left="0.353cm" fo:margin-right="0cm" fo:text-align="justify" style:justify-single-word="false" fo:text-indent="-0.353cm" style:auto-text-indent="false">
        <style:tab-stops>
          <style:tab-stop style:position="2.011cm"/>
        </style:tab-stops>
      </style:paragraph-properties>
    </style:style>
    <style:style style:name="P17" style:family="paragraph" style:parent-style-name="Standard">
      <style:paragraph-properties fo:margin-left="1.235cm" fo:margin-right="0cm" fo:text-align="justify" style:justify-single-word="false" fo:text-indent="-0.847cm" style:auto-text-indent="false"/>
    </style:style>
    <style:style style:name="P18" style:family="paragraph" style:parent-style-name="Standard">
      <style:paragraph-properties fo:margin-left="1.799cm" fo:margin-right="0cm" fo:text-align="justify" style:justify-single-word="false" fo:orphans="2" fo:widows="2" fo:text-indent="-0.847cm" style:auto-text-indent="false">
        <style:tab-stops>
          <style:tab-stop style:position="1.588cm"/>
          <style:tab-stop style:position="3.21cm"/>
          <style:tab-stop style:position="4.833cm"/>
          <style:tab-stop style:position="6.456cm"/>
          <style:tab-stop style:position="8.079cm"/>
          <style:tab-stop style:position="9.666cm"/>
          <style:tab-stop style:position="11.289cm"/>
          <style:tab-stop style:position="12.912cm"/>
          <style:tab-stop style:position="14.534cm"/>
          <style:tab-stop style:position="16.157cm"/>
          <style:tab-stop style:position="17.745cm"/>
          <style:tab-stop style:position="19.368cm"/>
          <style:tab-stop style:position="20.99cm"/>
          <style:tab-stop style:position="22.613cm"/>
          <style:tab-stop style:position="24.236cm"/>
          <style:tab-stop style:position="25.823cm"/>
        </style:tab-stops>
      </style:paragraph-properties>
    </style:style>
    <style:style style:name="P19" style:family="paragraph" style:parent-style-name="Standard">
      <style:paragraph-properties fo:margin-left="1.305cm" fo:margin-right="0cm" fo:text-align="justify" style:justify-single-word="false" fo:text-indent="-0.847cm" style:auto-text-indent="false"/>
    </style:style>
    <style:style style:name="P20" style:family="paragraph" style:parent-style-name="Standard">
      <style:paragraph-properties fo:margin-left="0.423cm" fo:margin-right="0cm" fo:text-align="justify" style:justify-single-word="false" fo:text-indent="-0.423cm" style:auto-text-indent="false">
        <style:tab-stops>
          <style:tab-stop style:position="2.54cm"/>
          <style:tab-stop style:position="3.598cm"/>
        </style:tab-stops>
      </style:paragraph-properties>
    </style:style>
    <style:style style:name="P21" style:family="paragraph" style:parent-style-name="Standard">
      <style:paragraph-properties fo:margin-left="0.423cm" fo:margin-right="0cm" fo:text-align="justify" style:justify-single-word="false" fo:text-indent="-0.423cm" style:auto-text-indent="false">
        <style:tab-stops>
          <style:tab-stop style:position="-0.388cm"/>
        </style:tab-stops>
      </style:paragraph-properties>
    </style:style>
    <style:style style:name="P22" style:family="paragraph" style:parent-style-name="Standard">
      <style:paragraph-properties fo:margin-left="0.423cm" fo:margin-right="0cm" fo:text-align="justify" style:justify-single-word="false" fo:text-indent="-0.423cm" style:auto-text-indent="false">
        <style:tab-stops>
          <style:tab-stop style:position="2.011cm"/>
        </style:tab-stops>
      </style:paragraph-properties>
    </style:style>
    <style:style style:name="P23" style:family="paragraph" style:parent-style-name="Standard">
      <style:paragraph-properties fo:margin-left="0.318cm" fo:margin-right="0cm" fo:text-align="justify" style:justify-single-word="false" fo:text-indent="-0.141cm" style:auto-text-indent="false">
        <style:tab-stops>
          <style:tab-stop style:position="2.54cm"/>
          <style:tab-stop style:position="3.598cm"/>
        </style:tab-stops>
      </style:paragraph-properties>
    </style:style>
    <style:style style:name="P24" style:family="paragraph" style:parent-style-name="Standard">
      <style:paragraph-properties fo:margin-left="1.305cm" fo:margin-right="0cm" fo:text-align="justify" style:justify-single-word="false" fo:text-indent="-0.917cm" style:auto-text-indent="false"/>
    </style:style>
    <style:style style:name="P25" style:family="paragraph" style:parent-style-name="Standard">
      <style:paragraph-properties fo:margin-left="0.988cm" fo:margin-right="0cm" fo:text-align="justify" style:justify-single-word="false" fo:text-indent="-0.6cm" style:auto-text-indent="false"/>
    </style:style>
    <style:style style:name="P26" style:family="paragraph" style:parent-style-name="Standard">
      <style:paragraph-properties fo:margin-left="1.199cm" fo:margin-right="0cm" fo:text-align="justify" style:justify-single-word="false" fo:text-indent="-0.811cm" style:auto-text-indent="false"/>
    </style:style>
    <style:style style:name="P27" style:family="paragraph" style:parent-style-name="Standard">
      <style:paragraph-properties fo:margin-left="0.423cm" fo:margin-right="0cm" fo:text-align="justify" style:justify-single-word="false" fo:text-indent="-0.494cm" style:auto-text-indent="false">
        <style:tab-stops>
          <style:tab-stop style:position="2.54cm"/>
          <style:tab-stop style:position="3.598cm"/>
        </style:tab-stops>
      </style:paragraph-properties>
    </style:style>
    <style:style style:name="P28" style:family="paragraph" style:parent-style-name="Standard">
      <style:paragraph-properties fo:margin-left="0.847cm" fo:margin-right="0cm" fo:text-align="justify" style:justify-single-word="false" fo:text-indent="-0.847cm" style:auto-text-indent="false"/>
    </style:style>
    <style:style style:name="P29" style:family="paragraph" style:parent-style-name="Standard">
      <style:paragraph-properties fo:margin-left="0.811cm" fo:margin-right="0cm" fo:text-align="justify" style:justify-single-word="false" fo:text-indent="-0.811cm" style:auto-text-indent="false"/>
    </style:style>
    <style:style style:name="P30" style:family="paragraph" style:parent-style-name="Standard">
      <style:paragraph-properties fo:margin-left="1.094cm" fo:margin-right="0cm" fo:text-align="justify" style:justify-single-word="false" fo:hyphenation-ladder-count="no-limit" fo:text-indent="-0.917cm" style:auto-text-indent="false"/>
      <style:text-properties fo:hyphenate="false" fo:hyphenation-remain-char-count="2" fo:hyphenation-push-char-count="2"/>
    </style:style>
    <style:style style:name="P31"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language="zh" fo:country="TW"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Arial1"/>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細明體"/>
    </style:style>
    <style:style style:name="T10" style:family="text">
      <style:text-properties style:font-name="標楷體" style:letter-kerning="false" style:font-name-asian="標楷體1" style:font-name-complex="Arial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font-name-asian="標楷體1" style:font-name-complex="Arial1"/>
    </style:style>
    <style:style style:name="T13" style:family="text">
      <style:text-properties style:font-name="標楷體" fo:language="zh" fo:country="TW" style:font-name-asian="標楷體1"/>
    </style:style>
    <style:style style:name="T14" style:family="text">
      <style:text-properties fo:color="#000000" style:font-name="標楷體" fo:font-size="16pt" fo:font-weight="bold" style:font-name-asian="標楷體1" style:font-size-asian="16pt" style:font-weight-asian="bold" style:font-size-complex="16pt"/>
    </style:style>
    <style:style style:name="T15" style:family="text">
      <style:text-properties fo:color="#000000" style:font-name="標楷體" style:font-name-asian="標楷體1" style:font-name-complex="Arial1"/>
    </style:style>
    <style:style style:name="T16" style:family="text">
      <style:text-properties fo:color="#000000" style:font-name="標楷體" style:font-name-asian="標楷體1"/>
    </style:style>
    <style:style style:name="T17" style:family="text">
      <style:text-properties fo:color="#000000" style:font-name="標楷體" style:letter-kerning="false" style:font-name-asian="標楷體1" style:font-name-complex="細明體"/>
    </style:style>
    <style:style style:name="T18" style:family="text">
      <style:text-properties fo:color="#000000" style:font-name="標楷體" style:text-underline-style="solid" style:text-underline-width="auto" style:text-underline-color="font-color" style:font-name-asian="標楷體1" style:font-name-complex="Arial1"/>
    </style:style>
    <style:style style:name="T19" style:family="text">
      <style:text-properties fo:color="#000000" style:font-name="標楷體" style:text-underline-style="solid" style:text-underline-width="auto" style:text-underline-color="font-color" style:letter-kerning="false" style:font-name-asian="標楷體1" style:font-name-complex="Arial1"/>
    </style:style>
    <style:style style:name="T20" style:family="text">
      <style:text-properties fo:color="#000000" style:font-name="標楷體" fo:language="zh" fo:country="TW" style:font-name-asian="標楷體1"/>
    </style:style>
    <style:style style:name="T21" style:family="text">
      <style:text-properties fo:color="#000000" fo:font-size="12pt" style:font-size-asian="12pt" style:font-name-complex="Times New Roman1" style:font-size-complex="12pt"/>
    </style:style>
    <style:style style:name="T22" style:family="text">
      <style:text-properties fo:color="#000000" fo:font-size="12pt" style:font-size-asian="12pt" style:font-size-complex="12pt"/>
    </style:style>
    <style:style style:name="T23" style:family="text">
      <style:text-properties fo:color="#000000" fo:font-size="12pt" style:text-underline-style="solid" style:text-underline-width="auto" style:text-underline-color="font-color" style:font-size-asian="12pt" style:font-size-complex="12pt"/>
    </style:style>
    <style:style style:name="T24" style:family="text">
      <style:text-properties fo:color="#000000" fo:font-size="12pt" style:text-underline-style="solid" style:text-underline-width="auto" style:text-underline-color="font-color" style:letter-kerning="false" style:font-size-asian="12pt" style:font-size-complex="12pt"/>
    </style:style>
    <style:style style:name="T25" style:family="text">
      <style:text-properties fo:color="#000000" fo:font-size="12pt" fo:language="zh" fo:country="TW" style:font-size-asian="12pt" style:font-size-complex="12pt"/>
    </style:style>
    <style:style style:name="T26" style:family="text">
      <style:text-properties fo:color="#000000" fo:font-size="12pt" fo:language="zh" fo:country="TW" style:text-underline-style="solid" style:text-underline-width="auto" style:text-underline-color="font-color" style:font-size-asian="12pt" style:font-size-complex="12pt"/>
    </style:style>
    <style:style style:name="T27" style:family="text">
      <style:text-properties fo:font-size="12pt" style:font-size-asian="12pt" style:font-size-complex="12pt"/>
    </style:style>
    <style:style style:name="T28" style:family="text">
      <style:text-properties fo:font-size="12pt" style:font-size-asian="12pt" style:font-name-complex="Times New Roman1" style:font-size-complex="12pt"/>
    </style:style>
    <style:style style:name="T29" style:family="text">
      <style:text-properties fo:font-size="12pt" fo:language="zh" fo:country="TW" fo:font-weight="bold" style:font-size-asian="12pt" style:font-weight-asian="bold" style:font-size-complex="12pt"/>
    </style:style>
    <style:style style:name="T30" style:family="text">
      <style:text-properties fo:font-size="12pt" fo:language="zh" fo:country="TW" style:font-size-asian="12pt" style:font-size-complex="12pt"/>
    </style:style>
    <style:style style:name="T31" style:family="text">
      <style:text-properties fo:font-size="12pt" fo:language="zh" fo:country="TW" style:text-underline-style="solid" style:text-underline-width="auto" style:text-underline-color="font-color" style:font-size-asian="12pt" style:font-size-complex="12pt"/>
    </style:style>
    <style:style style:name="T32" style:family="text">
      <style:text-properties fo:font-size="12pt" style:text-underline-style="solid" style:text-underline-width="auto" style:text-underline-color="font-color" style:font-size-asian="12pt" style:font-size-complex="12pt"/>
    </style:style>
    <style:style style:name="T33" style:family="text">
      <style:text-properties fo:color="#008000" style:font-name="標楷體" fo:language="zh" fo:country="TW"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兒童課後照顧服務班與中心設立及管理辦法</text:span><text:span text:style-name="T1">第二十二條、二十五條、第三十三條修正總說明</text:span></text:p>
      <text:p text:style-name="P8"><text:span text:style-name="T2"><text:s text:c="3"/></text:span></text:p>
      <text:p text:style-name="P8"><text:span text:style-name="T2"><text:s text:c="3"/></text:span><text:span text:style-name="T4">現行兒童課後照顧服務班與中心設立及管理辦法（以下簡稱本辦法）係於一百零一年六月四日訂定發布，並自一百零一年五月三十日施行。</text:span><text:span text:style-name="T3">為確保兒童課後照顧服務班與中心之學童人身安全，避免不適任教師及相關人員擔任兒童課後照顧服務中心人員，全面防止不適任人員任職於兒童課後照顧服務班與中心，及鑑於直轄市</text:span><text:span text:style-name="T5">之課後照顧中心需求量大，且土地房屋取得不易，其</text:span><text:span text:style-name="T3">兒童課後照顧服務中心</text:span><text:span text:style-name="T5">室內室外活動面積宜依人口密度合理調降，</text:span><text:span text:style-name="T3">爰修正本辦法第二十二條、第二十五條、第三十三條，其修正要點如次： </text:span></text:p>
      <text:p text:style-name="P13"><text:span text:style-name="T3">一、增列兒童課後照顧班、中心不適任負責人或工作人員通報，及準用不適任教育人員之通報與資料蒐集及查訊辦法之規定。（修正條文第二十二條）</text:span></text:p>
      <text:p text:style-name="P13"><text:span text:style-name="T3">二、修正直轄市兒童課後照顧服務中心室外活動面積。（修正條文第二十五條）</text:span></text:p>
      <text:p text:style-name="P7"><text:span text:style-name="T3">三、明定本次修正條文自發布日施行。（修正條文第三十三條）</text:span></text:p>
      <text:p text:style-name="P9"/>
      <text:p text:style-name="P9"/>
      <text:p text:style-name="P7"><text:span text:style-name="T3">備註：</text:span></text:p>
      <text:p text:style-name="P14"><text:span text:style-name="T3"><text:s text:c="4"/>1、本辦法係依據「兒童及少年福利與權益保障法」第76條授權教育部訂定。</text:span></text:p>
      <text:p text:style-name="P14"><text:soft-page-break/><text:span text:style-name="T3"><text:s text:c="4"/>2、下列本辦法修正條文對照表第22條條文所稱「本法」係指「兒童及少年福利與權益保障法」。</text:span></text:p>
      <text:p text:style-name="P15"><text:span text:style-name="T1">兒童課後照顧服務班與中心設立及管理辦法第二十二條、</text:span></text:p>
      <text:p text:style-name="P10"><text:span text:style-name="T1">第二十五條、第三十三條修正條文</text:span><text:span text:style-name="T14">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1">修正條文</text:span></text:p>
          </table:table-cell>
          <table:table-cell table:style-name="表格1.B1" office:value-type="string">
            <text:p text:style-name="P1"><text:span text:style-name="T21">現行條文</text:span></text:p>
          </table:table-cell>
          <table:table-cell table:style-name="表格1.C1" office:value-type="string">
            <text:p text:style-name="P2"><text:span text:style-name="T21">說明</text:span></text:p>
          </table:table-cell>
        </table:table-row>
        <table:table-row table:style-name="表格1.2">
          <table:table-cell table:style-name="表格1.A2" office:value-type="string">
            <text:p text:style-name="P16"><text:span text:style-name="T7">第二十二條 課後照顧班置下列 <text:s/>人員：</text:span></text:p>
            <text:p text:style-name="P17"><text:span text:style-name="T7">一、執行秘書：一人；學校自辦者，得由校長就校內教師派兼之；委託辦理者，由受託人聘請合格人員擔任之。</text:span></text:p>
            <text:p text:style-name="P17"><text:span text:style-name="T7">二、課後照顧服務人員：</text:span></text:p>
            <text:p text:style-name="P18"><text:span text:style-name="T7">(一)每招收</text:span><text:span text:style-name="T9">兒童</text:span><text:span text:style-name="T7">二十五人，應置一人；未滿二十五人者，以二十五人計。</text:span></text:p>
            <text:p text:style-name="P18"><text:span text:style-name="T7">(二)學校自辦者，得由校長就校內教師派兼之或聘請合格人員擔任之，校內教師並應徵詢其意願；委託辦理者，由受託人聘請合格人員擔任之，並應於開課七日前報委託學校備查。</text:span></text:p>
            <text:p text:style-name="P19"><text:span text:style-name="T7">三、行政人員或其他工作人員：由學校視需要酌置之，並得由校長就校內教師派兼之</text:span><text:span text:style-name="T12">；委託辦理者，由受託人視需要酌置之。</text:span></text:p>
            <text:p text:style-name="P20"><text:span text:style-name="T9">　　 <text:s/></text:span><text:span text:style-name="T7">課後照顧中心置下列人員：</text:span></text:p>
            <text:p text:style-name="P19"><text:span text:style-name="T7">一、主任：一人。</text:span></text:p>
            <text:p text:style-name="P19"><text:span text:style-name="T7">二、課後照顧服務人員：每招收兒童二十五人，應置一人；未滿二十五人者，以二十五人計。</text:span></text:p>
            <text:p text:style-name="P19"><text:span text:style-name="T7">三、行政人員或其他工作人員：視實際需要酌置之。</text:span></text:p>
            <text:p text:style-name="P21"><text:span text:style-name="T7">　 <text:s text:c="3"/>課後照顧</text:span><text:span text:style-name="T9">中心</text:span><text:span text:style-name="T7">應於設立後，招生前，檢附主任、課後照顧服務人員</text:span><text:span text:style-name="T12">、行政人員</text:span><text:span text:style-name="T7">與其他工作人員名單及下列文件，報直轄市、縣（市）主管機關核准後，始得招生</text:span><text:span text:style-name="T12">；課後照顧班委託辦理者，亦同：</text:span></text:p>
            <text:p text:style-name="P19"><text:span text:style-name="T7">一、主任及課後照顧服務人員之資格證明文件影本。</text:span></text:p>
            <text:p text:style-name="P19"><text:span text:style-name="T7">二、所有人員無違反本法第八十一條第一項規定之切結書及警察刑事紀錄證明。</text:span></text:p>
            <text:p text:style-name="P19"><text:span text:style-name="T7">三、所有人員之健康檢查表影本。</text:span></text:p>
            <text:p text:style-name="P3">　　 <text:span text:style-name="T27">前項人員有異動時，應自事實發生後三十日內，依前項規定，報直轄市、縣（市）主管機關備查。</text:span></text:p>
            <text:p text:style-name="P23"><text:span text:style-name="T7">　　 </text:span><text:span text:style-name="T11">課後照顧班、中心負責人或工作人員有本法第八十一條第一項各款情形之一者，課後照顧班、中心應向主管機關辦理通報事宜，於辦理第八十一條第二項查證時，應為資訊蒐集及查詢；其通報、資訊蒐集、查詢及其他相關事項，準用不適任教育人員之通報與資訊蒐集及查詢辦法之規定。</text:span></text:p>
          </table:table-cell>
          <table:table-cell table:style-name="表格1.B2" office:value-type="string">
            <text:p text:style-name="P22"><text:span text:style-name="T15">第二十二條 <text:s/>課後照顧班置下列人員：</text:span></text:p>
            <text:p text:style-name="P24"><text:span text:style-name="T15">一、執行秘書：一人；學校自辦者，得由校長就校內教師派兼之；委託辦理者，由受託人聘請合格人員擔任之。</text:span></text:p>
            <text:p text:style-name="P25"><text:span text:style-name="T15">二、課後照顧服務人員：</text:span></text:p>
            <text:p text:style-name="P18"><text:span text:style-name="T15">(一)每招收</text:span><text:span text:style-name="T9">兒童</text:span><text:span text:style-name="T15">二十五人，應置一人；未滿二十五人者，以二十五人計。</text:span></text:p>
            <text:p text:style-name="P18"><text:span text:style-name="T15">(二)學校自辦者，得由校長就校內教師派兼之或聘請合格人員擔任之，校內教師並應徵詢其意願；委託辦理者，由受託人聘請合格人員擔任之，並應於開課七日前報委託學校備查。</text:span></text:p>
            <text:p text:style-name="P26"><text:span text:style-name="T15">三、行政</text:span><text:span text:style-name="T7">人員</text:span><text:span text:style-name="T15">或其他工作人員：由學校視需要酌置之，並得由校長就校內教師派兼之。</text:span></text:p>
            <text:p text:style-name="P20"><text:span text:style-name="T17"><text:s text:c="5"/>課後</text:span><text:span text:style-name="T15">照顧中心置下列人員：</text:span></text:p>
            <text:p text:style-name="P26"><text:span text:style-name="T15">一、主任：一人。</text:span></text:p>
            <text:p text:style-name="P26"><text:span text:style-name="T15">二、課後照顧服務人員：每招收兒童二十五人，應置一人；未滿二十五人者，以二十五人計。</text:span></text:p>
            <text:p text:style-name="P26"><text:span text:style-name="T15">三、行政人員或其他工作人員：視</text:span><text:span text:style-name="T18">實際</text:span><text:span text:style-name="T15">需要酌置之。</text:span></text:p>
            <text:p text:style-name="P27"><text:span text:style-name="T15">　　 <text:s/>課後照顧</text:span><text:span text:style-name="T17">中心</text:span><text:span text:style-name="T18">遴聘</text:span><text:span text:style-name="T19">主任及課後照顧服務人員</text:span><text:span text:style-name="T18">，應符合第二十三條所定各該人員資格之規定；並</text:span><text:span text:style-name="T15">於設立後，招生前，檢附主任、課後照顧服務人員與其他工作人員</text:span><text:span text:style-name="T18">之</text:span><text:span text:style-name="T15">名單及下列文件，報直轄市、縣（市）主管機關核准後，始得招生：</text:span></text:p>
            <text:p text:style-name="P26"><text:span text:style-name="T15">一、主任及課後照顧服務人員之資格證明文件影本。</text:span></text:p>
            <text:p text:style-name="P26"><text:span text:style-name="T15">二、所有人員無違反本法第八十一條第一項規定之切結書及警察刑事紀錄證明。</text:span></text:p>
            <text:p text:style-name="P26"><text:span text:style-name="T15">三、所有人員之健康檢查表影本。</text:span></text:p>
            <text:p text:style-name="P4"><text:span text:style-name="T22">前項人員有異動時，</text:span><text:span text:style-name="T23">課後照顧</text:span><text:span text:style-name="T24">中心</text:span><text:span text:style-name="T22">應自事實發生後三十日內，依前項規定，報直轄市、縣（市）主管機關備查。</text:span></text:p>
          </table:table-cell>
          <table:table-cell table:style-name="表格1.C2" office:value-type="string">
            <text:p text:style-name="P28"><text:span text:style-name="T15">一、修正</text:span><text:span text:style-name="T7">第一項第三款增訂委託辦理之兒童課後照顧服務班（以下簡稱課後照顧班）酌置行政人員或其他工作人員之依據。</text:span></text:p>
            <text:p text:style-name="P28"><text:span text:style-name="T7">二、修正第三項，增列兒童課後照顧服務中心（以下簡稱課後照顧中心）之行政人員名單應報直轄市、縣(市)主管機關核准，並明定委託辦理之課後照顧服務班人員名單亦應報直轄市、縣(市)主管機關核准。</text:span></text:p>
            <text:p text:style-name="P29"><text:span text:style-name="T7">三、配合修正人員異動之報核包括委託辦理之課後照顧班，爰修正第四項刪除現行規定「課後照顧中心」等字。</text:span></text:p>
            <text:p text:style-name="P29"><text:span text:style-name="T7">四、為確保課後照顧班與中心之兒童人身安全，避免不適任人員擔任其負責人或工作人員，爰增列第五項規定。</text:span></text:p>
            <text:p text:style-name="P11"><text:span text:style-name="T10">五、其餘未修正</text:span></text:p>
          </table:table-cell>
        </table:table-row>
        <table:table-row table:style-name="表格1.3">
          <table:table-cell table:style-name="表格1.A2" office:value-type="string">
            <text:p text:style-name="P22"><text:span text:style-name="T7">第二十五條 <text:s/></text:span><text:span text:style-name="T13">課後</text:span><text:span text:style-name="T7">照顧</text:span><text:span text:style-name="T13">中心之</text:span><text:span text:style-name="T7">室內樓地板面積及室外活動面積</text:span><text:span text:style-name="T13">，</text:span><text:span text:style-name="T7">扣除辦公室、保健室、盥洗衛生設備、廚房、儲藏室、防火空間、樓梯、陽台、法定停車空間及騎樓等非兒童主要活動空間之面積後，應符合下列規定：</text:span></text:p>
            <text:p text:style-name="P19"><text:span text:style-name="T7">一、</text:span><text:span text:style-name="T13">課後照顧中心</text:span><text:span text:style-name="T7">總面積：應達一百平方公尺以上。</text:span></text:p>
            <text:p text:style-name="P19"><text:span text:style-name="T13">二、室內活動</text:span><text:span text:style-name="T6">面積</text:span><text:span text:style-name="T13">：兒童每人不得小於一點五平方公尺。</text:span></text:p>
            <text:p text:style-name="P19"><text:span text:style-name="T13">三、</text:span><text:span text:style-name="T6">室外活動面積：兒童每人不得小於二平方公尺，設置於</text:span><text:span text:style-name="T11">內政部公布直轄市最新人口密度高於每平方公里一萬二千人或可供都市發展用地之最新人口密度高於每平方公里一萬二千人之</text:span><text:span text:style-name="T6">行政區者，每人不得小於一點三平方公尺。但無室外活動面積或室外活動面積不足時，得另以室內相同活動面積替代之</text:span><text:span text:style-name="T13">。</text:span></text:p>
            <text:p text:style-name="P5"><text:span text:style-name="T29">　　 <text:s/></text:span><text:span text:style-name="T30">前項第三款所</text:span><text:span text:style-name="T31">稱行政區，指直轄市依地方制度法第三條第三項所劃分之區；可供都市發展用地，指依都市計畫書該行政區土地總面積扣除農業區、保護區、河川區、行水區、風景區等非屬開發建築之用地。</text:span></text:p>
          </table:table-cell>
          <table:table-cell table:style-name="表格1.B2" office:value-type="string">
            <text:p text:style-name="P22"><text:span text:style-name="T15">第二十五條 <text:s/></text:span><text:span text:style-name="T20">課後</text:span><text:span text:style-name="T15">照顧</text:span><text:span text:style-name="T20">中心之</text:span><text:span text:style-name="T15">室內樓地板面積及室外活動面積</text:span><text:span text:style-name="T20">，</text:span><text:span text:style-name="T15">扣除辦公室、保健室、盥洗衛生設備、廚房、儲藏室、防火空間、樓梯、陽台、法定停車空間及騎樓等非兒童主要活動空間之面積後，應符合下列規定：</text:span></text:p>
            <text:p text:style-name="P19"><text:span text:style-name="T15">一、</text:span><text:span text:style-name="T20">課後照顧中心</text:span><text:span text:style-name="T15">總面積：應達一百平方公尺以上。</text:span></text:p>
            <text:p text:style-name="P19"><text:span text:style-name="T20">二、室內活動</text:span><text:span text:style-name="T16">面積</text:span><text:span text:style-name="T20">：兒童每人不得小於一點五平方公尺。</text:span></text:p>
            <text:p text:style-name="P19"><text:span text:style-name="T20">三、</text:span><text:span text:style-name="T16">室外</text:span><text:span text:style-name="T20">活動</text:span><text:span text:style-name="T16">面積：兒童每人不得小於二平方公尺，設置於直轄市高人口密度行政區者，每人不得小於一點三平方公尺。但無室外活動面積或室外活動面積不足</text:span><text:span text:style-name="T6">時，得另以室內相同活動面積替代之</text:span><text:span text:style-name="T13">。</text:span></text:p>
            <text:p text:style-name="P5"><text:span text:style-name="T29">　 <text:s text:c="2"/></text:span><text:span text:style-name="T25">前項第三款所定高人口密度</text:span><text:span text:style-name="T30">行政區</text:span><text:span text:style-name="T25">，由中央主管機關會商直轄市主管機關定之。</text:span></text:p>
          </table:table-cell>
          <table:table-cell table:style-name="表格1.C2" office:value-type="string">
            <text:p text:style-name="P30"><text:span text:style-name="T15">一、</text:span><text:span text:style-name="T7">考量設置於</text:span><text:span text:style-name="T6">直轄市</text:span><text:span text:style-name="T13">之課後照顧中心之需求量大，且其土地房屋取得不易，並與幼兒園及其分班基本設施設備標準第</text:span><text:span text:style-name="T33">十二</text:span><text:span text:style-name="T13">條所定之「高</text:span><text:span text:style-name="T6">人口密度行政區</text:span><text:span text:style-name="T20">」用詞明確區隔，爰修正第一項第三款規定。</text:span></text:p>
            <text:p text:style-name="P29"><text:span text:style-name="T8">二、為規範人口密度與室外活動面積間之合理標準，爰修正第二項，明定第一項第三款行政區及可供都市開發用地之定義。</text:span></text:p>
            <text:p text:style-name="P29"><text:span text:style-name="T8">三、其餘未修正。</text:span></text:p>
          </table:table-cell>
        </table:table-row>
        <table:table-row table:style-name="表格1.3">
          <table:table-cell table:style-name="表格1.A4" office:value-type="string">
            <text:p text:style-name="P22"><text:span text:style-name="T7">第三十三條 <text:s/>本辦法自中華民國一百零一年五月三十日施行。</text:span></text:p>
            <text:p text:style-name="P6"><text:s text:c="2"/><text:span text:style-name="T32">本辦法</text:span><text:span text:style-name="T26">修正</text:span><text:span text:style-name="T32">條文，自發布日施行。</text:span></text:p>
          </table:table-cell>
          <table:table-cell table:style-name="表格1.B4" office:value-type="string">
            <text:p text:style-name="P22"><text:span text:style-name="T7">第三十三條 <text:s/>本辦法自中華民國一百零一年五月三十日施行。</text:span></text:p>
          </table:table-cell>
          <table:table-cell table:style-name="表格1.C4" office:value-type="string">
            <text:list xml:id="list1305745001879350685" text:style-name="WWNum1">
              <text:list-item>
                <text:p text:style-name="P12"><text:span text:style-name="T15">第一項未修正。</text:span></text:p>
              </text:list-item>
              <text:list-item>
                <text:p text:style-name="P12"><text:span text:style-name="T15">明定本次修正條文自發布日施行。</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1" style:family="paragraph" style:parent-style-name="Standard" style:default-outline-level="">
      <style:paragraph-properties fo:margin-top="0.318cm" fo:margin-bottom="0.318cm" loext: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988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4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1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528cm"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4cm"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1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6.06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4cm" fo:text-indent="-0.847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1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1.976cm" fo:margin-bottom="1.976cm" fo:margin-left="1.976cm" fo:margin-right="1.976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新聞稿】</dc:title>
    <meta:initial-creator>MOEIT</meta:initial-creator>
    <dc:creator>鄭諺澧</dc:creator>
    <meta:editing-cycles>2</meta:editing-cycles>
    <meta:print-date>2013-03-28T01:21:00</meta:print-date>
    <meta:creation-date>2020-09-18T02:55:00</meta:creation-date>
    <dc:date>2020-09-18T02:55:00</dc:date>
    <meta:document-statistic meta:table-count="1" meta:image-count="0" meta:object-count="0" meta:page-count="2" meta:paragraph-count="68" meta:word-count="2841" meta:character-count="2905" meta:non-whitespace-character-count="2843"/>
    <meta:generator>LibreOffice/5.1.2.2$Windows_x86 LibreOffice_project/d3bf12ecb743fc0d20e0be0c58ca359301eb705f</meta:generator>
  </office:meta>
</office:document-meta>
</file>