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office:font-face-decls>
  <office:automatic-styles>
    <style:style style:name="表格1" style:family="table">
      <style:table-properties style:width="17.099cm" fo:margin-top="0cm" fo:margin-bottom="0cm" table:align="center" style:writing-mode="lr-tb"/>
    </style:style>
    <style:style style:name="表格1.A" style:family="table-column">
      <style:table-column-properties style:column-width="3.48cm"/>
    </style:style>
    <style:style style:name="表格1.B" style:family="table-column">
      <style:table-column-properties style:column-width="3.235cm"/>
    </style:style>
    <style:style style:name="表格1.C" style:family="table-column">
      <style:table-column-properties style:column-width="3.953cm"/>
    </style:style>
    <style:style style:name="表格1.D" style:family="table-column">
      <style:table-column-properties style:column-width="6.429cm"/>
    </style:style>
    <style:style style:name="表格1.1" style:family="table-row">
      <style:table-row-properties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B2" style:family="table-cell">
      <style:table-cell-properties fo:background-color="#ffffff" fo:padding-left="0.199cm" fo:padding-right="0.191cm" fo:padding-top="0cm" fo:padding-bottom="0cm" fo:border="0.5pt solid #00000a">
        <style:background-image/>
      </style:table-cell-properties>
    </style:style>
    <style:style style:name="表格1.3" style:family="table-row">
      <style:table-row-properties style:min-row-height="7.228cm" fo:keep-together="auto"/>
    </style:style>
    <style:style style:name="表格1.B3" style:family="table-cell">
      <style:table-cell-properties fo:background-color="#ffffff" fo:padding-left="0.199cm" fo:padding-right="0.191cm" fo:padding-top="0cm" fo:padding-bottom="0cm" fo:border="0.5pt solid #00000a">
        <style:background-image/>
      </style:table-cell-properties>
    </style:style>
    <style:style style:name="表格1.4" style:family="table-row">
      <style:table-row-properties style:min-row-height="3.119cm" fo:keep-together="auto"/>
    </style:style>
    <style:style style:name="表格1.B4" style:family="table-cell">
      <style:table-cell-properties fo:background-color="#ffffff" fo:padding-left="0.199cm" fo:padding-right="0.191cm" fo:padding-top="0cm" fo:padding-bottom="0cm" fo:border="0.5pt solid #00000a">
        <style:background-image/>
      </style:table-cell-properties>
    </style:style>
    <style:style style:name="表格1.B5"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width="17.099cm" fo:margin-top="0cm" fo:margin-bottom="0cm" fo:break-before="page" table:align="center" style:writing-mode="lr-tb"/>
    </style:style>
    <style:style style:name="表格2.A" style:family="table-column">
      <style:table-column-properties style:column-width="3.858cm"/>
    </style:style>
    <style:style style:name="表格2.B" style:family="table-column">
      <style:table-column-properties style:column-width="2.858cm"/>
    </style:style>
    <style:style style:name="表格2.C" style:family="table-column">
      <style:table-column-properties style:column-width="3.953cm"/>
    </style:style>
    <style:style style:name="表格2.D" style:family="table-column">
      <style:table-column-properties style:column-width="6.429cm"/>
    </style:style>
    <style:style style:name="表格2.1" style:family="table-row">
      <style:table-row-properties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B2" style:family="table-cell">
      <style:table-cell-properties fo:background-color="#ffffff" fo:padding-left="0.199cm" fo:padding-right="0.191cm" fo:padding-top="0cm" fo:padding-bottom="0cm" fo:border="0.5pt solid #00000a">
        <style:background-image/>
      </style:table-cell-properties>
    </style:style>
    <style:style style:name="表格2.3" style:family="table-row">
      <style:table-row-properties style:min-row-height="2.734cm" fo:keep-together="auto"/>
    </style:style>
    <style:style style:name="表格2.B3" style:family="table-cell">
      <style:table-cell-properties fo:background-color="#ffffff" fo:padding-left="0.199cm" fo:padding-right="0.191cm" fo:padding-top="0cm" fo:padding-bottom="0cm" fo:border="0.5pt solid #00000a">
        <style:background-image/>
      </style:table-cell-properties>
    </style:style>
    <style:style style:name="表格2.4" style:family="table-row">
      <style:table-row-properties style:min-row-height="0.088cm" fo:keep-together="auto"/>
    </style:style>
    <style:style style:name="表格2.B4" style:family="table-cell">
      <style:table-cell-properties fo:background-color="#ffffff" fo:padding-left="0.199cm" fo:padding-right="0.191cm" fo:padding-top="0cm" fo:padding-bottom="0cm" fo:border="0.5pt solid #00000a">
        <style:background-image/>
      </style:table-cell-properties>
    </style:style>
    <style:style style:name="表格3" style:family="table">
      <style:table-properties style:width="17.099cm" fo:margin-top="0cm" fo:margin-bottom="0cm" fo:break-before="page" table:align="center" style:writing-mode="lr-tb"/>
    </style:style>
    <style:style style:name="表格3.A" style:family="table-column">
      <style:table-column-properties style:column-width="3.858cm"/>
    </style:style>
    <style:style style:name="表格3.B" style:family="table-column">
      <style:table-column-properties style:column-width="2.858cm"/>
    </style:style>
    <style:style style:name="表格3.C" style:family="table-column">
      <style:table-column-properties style:column-width="3.953cm"/>
    </style:style>
    <style:style style:name="表格3.D" style:family="table-column">
      <style:table-column-properties style:column-width="6.429cm"/>
    </style:style>
    <style:style style:name="表格3.1" style:family="table-row">
      <style:table-row-properties fo:keep-together="auto"/>
    </style:style>
    <style:style style:name="表格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B2" style:family="table-cell">
      <style:table-cell-properties fo:background-color="#ffffff" fo:padding-left="0.199cm" fo:padding-right="0.191cm" fo:padding-top="0cm" fo:padding-bottom="0cm" fo:border="0.5pt solid #00000a">
        <style:background-image/>
      </style:table-cell-properties>
    </style:style>
    <style:style style:name="表格3.3" style:family="table-row">
      <style:table-row-properties style:min-row-height="7.996cm" fo:keep-together="auto"/>
    </style:style>
    <style:style style:name="表格3.B3" style:family="table-cell">
      <style:table-cell-properties fo:background-color="#ffffff" fo:padding-left="0.199cm" fo:padding-right="0.191cm" fo:padding-top="0cm" fo:padding-bottom="0cm" fo:border="0.5pt solid #00000a">
        <style:background-image/>
      </style:table-cell-properties>
    </style:style>
    <style:style style:name="表格3.4" style:family="table-row">
      <style:table-row-properties style:min-row-height="2.985cm" fo:keep-together="auto"/>
    </style:style>
    <style:style style:name="表格3.B4"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7.099cm" fo:margin-top="0cm" fo:margin-bottom="0cm" fo:break-before="page" table:align="center" style:writing-mode="lr-tb"/>
    </style:style>
    <style:style style:name="表格4.A" style:family="table-column">
      <style:table-column-properties style:column-width="3.858cm"/>
    </style:style>
    <style:style style:name="表格4.B" style:family="table-column">
      <style:table-column-properties style:column-width="2.858cm"/>
    </style:style>
    <style:style style:name="表格4.C" style:family="table-column">
      <style:table-column-properties style:column-width="3.953cm"/>
    </style:style>
    <style:style style:name="表格4.D" style:family="table-column">
      <style:table-column-properties style:column-width="6.429cm"/>
    </style:style>
    <style:style style:name="表格4.1" style:family="table-row">
      <style:table-row-properties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B2" style:family="table-cell">
      <style:table-cell-properties fo:background-color="#ffffff" fo:padding-left="0.199cm" fo:padding-right="0.191cm" fo:padding-top="0cm" fo:padding-bottom="0cm" fo:border="0.5pt solid #00000a">
        <style:background-image/>
      </style:table-cell-properties>
    </style:style>
    <style:style style:name="表格4.3" style:family="table-row">
      <style:table-row-properties style:min-row-height="4.484cm" fo:keep-together="auto"/>
    </style:style>
    <style:style style:name="表格4.B3" style:family="table-cell">
      <style:table-cell-properties fo:background-color="#ffffff" fo:padding-left="0.199cm" fo:padding-right="0.191cm" fo:padding-top="0cm" fo:padding-bottom="0cm" fo:border="0.5pt solid #00000a">
        <style:background-image/>
      </style:table-cell-properties>
    </style:style>
    <style:style style:name="表格4.4" style:family="table-row">
      <style:table-row-properties style:min-row-height="5.001cm" fo:keep-together="auto"/>
    </style:style>
    <style:style style:name="表格4.B4"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0.706cm" fo:text-align="center" style:justify-single-word="false" style:snap-to-layout-grid="false"/>
    </style:style>
    <style:style style:name="P2" style:family="paragraph" style:parent-style-name="Standard" style:list-style-name="WWNum18">
      <style:paragraph-properties style:snap-to-layout-grid="false"/>
    </style:style>
    <style:style style:name="P3" style:family="paragraph" style:parent-style-name="Standard">
      <style:paragraph-properties fo:line-height="150%" fo:text-align="justify" style:justify-single-word="false"/>
      <style:text-properties fo:color="#000000" fo:font-size="12pt" fo:font-weight="bold" style:font-size-asian="12pt" style:font-weight-asian="bold" style:font-name-complex="Arial"/>
    </style:style>
    <style:style style:name="P4" style:family="paragraph" style:parent-style-name="Standard" style:list-style-name="WWNum19">
      <style:paragraph-properties style:snap-to-layout-grid="false"/>
    </style:style>
    <style:style style:name="P5" style:family="paragraph" style:parent-style-name="Standard">
      <style:text-properties fo:font-size="12pt" style:font-size-asian="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list-style-name="WWNum18">
      <style:paragraph-properties fo:margin-left="0.63cm" fo:margin-right="0cm" fo:text-indent="-0.63cm" style:auto-text-indent="false" style:snap-to-layout-grid="false"/>
    </style:style>
    <style:style style:name="P9" style:family="paragraph" style:parent-style-name="Standard" style:list-style-name="WWNum18">
      <style:paragraph-properties fo:margin-left="0.63cm" fo:margin-right="0cm" fo:text-indent="-0.635cm" style:auto-text-indent="false" style:snap-to-layout-grid="false"/>
    </style:style>
    <style:style style:name="P10" style:family="paragraph" style:parent-style-name="Standard" style:list-style-name="WWNum18">
      <style:paragraph-properties fo:margin-left="0.619cm" fo:margin-right="0cm" fo:text-indent="-0.63cm" style:auto-text-indent="false" style:snap-to-layout-grid="false"/>
    </style:style>
    <style:style style:name="P11" style:family="paragraph" style:parent-style-name="Standard">
      <style:paragraph-properties fo:margin-left="0cm" fo:margin-right="0cm" fo:text-indent="0.88cm" style:auto-text-indent="false"/>
    </style:style>
    <style:style style:name="P12" style:family="paragraph" style:parent-style-name="Standard">
      <style:paragraph-properties fo:margin-left="0cm" fo:margin-right="0cm" fo:text-indent="0.855cm" style:auto-text-indent="false"/>
    </style:style>
    <style:style style:name="P13" style:family="paragraph" style:parent-style-name="Standard">
      <style:paragraph-properties fo:margin-left="0cm" fo:margin-right="0cm" fo:text-indent="0.847cm" style:auto-text-indent="false"/>
    </style:style>
    <style:style style:name="P14" style:family="paragraph" style:parent-style-name="Standard">
      <loext:graphic-properties draw:fill="solid" draw:fill-color="#ffffff"/>
      <style:paragraph-properties fo:margin-left="0cm" fo:margin-right="0cm" fo:orphans="2" fo:widows="2" fo:text-indent="0.847cm" style:auto-text-indent="false" fo:background-color="#ffffff"/>
    </style:style>
    <style:style style:name="P15" style:family="paragraph" style:parent-style-name="Standard">
      <style:paragraph-properties fo:margin-left="0cm" fo:margin-right="0cm" fo:text-indent="0.923cm" style:auto-text-indent="false"/>
    </style:style>
    <style:style style:name="P16" style:family="paragraph" style:parent-style-name="Standard" style:master-page-name="Standard">
      <style:paragraph-properties fo:line-height="150%" fo:text-align="justify" style:justify-single-word="false" style:page-number="auto"/>
    </style:style>
    <style:style style:name="P17" style:family="paragraph" style:parent-style-name="List_20_Paragraph" style:list-style-name="WWNum15"/>
    <style:style style:name="P18" style:family="paragraph" style:parent-style-name="List_20_Paragraph" style:list-style-name="WWNum17"/>
    <style:style style:name="P19" style:family="paragraph" style:parent-style-name="List_20_Paragraph">
      <style:paragraph-properties fo:margin-left="0.635cm" fo:margin-right="0cm" fo:text-indent="0cm" style:auto-text-indent="false"/>
    </style:style>
    <style:style style:name="T1" style:family="text">
      <style:text-properties fo:font-weight="bold" style:font-weight-asian="bold" style:font-size-complex="14pt"/>
    </style:style>
    <style:style style:name="T2" style:family="text">
      <style:text-properties fo:color="#000000" fo:font-weight="bold" style:font-weight-asian="bold" style:font-name-complex="Arial" style:font-size-complex="14pt"/>
    </style:style>
    <style:style style:name="T3" style:family="text">
      <style:text-properties fo:color="#000000" fo:font-size="12pt" style:font-size-asian="12pt" style:font-name-complex="新細明體"/>
    </style:style>
    <style:style style:name="T4" style:family="text">
      <style:text-properties fo:color="#000000" fo:font-size="12pt" style:font-size-asian="12pt"/>
    </style:style>
    <style:style style:name="T5" style:family="text">
      <style:text-properties fo:color="#000000" fo:font-size="12pt" style:font-size-asian="12pt" style:font-name-complex="標楷體-WinCharSetFFFF-H" style:language-complex="hi" style:country-complex="IN"/>
    </style:style>
    <style:style style:name="T6" style:family="text">
      <style:text-properties fo:color="#000000" fo:font-size="12pt" style:font-size-asian="12pt" style:font-weight-complex="bold"/>
    </style:style>
    <style:style style:name="T7" style:family="text">
      <style:text-properties fo:color="#000000" fo:font-size="12pt" fo:font-weight="bold" style:font-size-asian="12pt" style:font-weight-asian="bold" style:font-name-complex="標楷體-WinCharSetFFFF-H" style:language-complex="hi" style:country-complex="IN"/>
    </style:style>
    <style:style style:name="T8" style:family="text">
      <style:text-properties fo:color="#000000" style:font-name="Times New Roman" fo:font-size="12pt" style:font-size-asian="12pt"/>
    </style:style>
    <style:style style:name="T9" style:family="text">
      <style:text-properties style:font-name="Times New Roman"/>
    </style:style>
    <style:style style:name="T10" style:family="text">
      <style:text-properties style:font-name="Times New Roman" fo:font-size="12pt" style:font-size-asian="12pt"/>
    </style:style>
    <style:style style:name="T11" style:family="text">
      <style:text-properties style:font-name="Times New Roman" fo:font-size="12pt" fo:letter-spacing="-0.021cm" style:font-size-asian="12pt"/>
    </style:style>
    <style:style style:name="T12" style:family="text">
      <style:text-properties style:font-name="Times New Roman" style:font-name-asian="標楷體1" style:font-size-complex="12pt"/>
    </style:style>
    <style:style style:name="T13" style:family="text">
      <style:text-properties fo:font-size="12pt" style:font-size-asian="12pt"/>
    </style:style>
    <style:style style:name="T14" style:family="text">
      <style:text-properties fo:font-size="12pt" style:font-size-asian="12pt" style:font-name-complex="標楷體-WinCharSetFFFF-H" style:language-complex="hi" style:country-complex="IN"/>
    </style:style>
    <style:style style:name="T15" style:family="text">
      <style:text-properties fo:font-size="12pt" style:font-size-asian="12pt" style:font-name-complex="新細明體" style:language-complex="hi" style:country-complex="IN"/>
    </style:style>
    <style:style style:name="T16" style:family="text">
      <style:text-properties fo:font-size="12pt" style:font-size-asian="12pt" style:font-name-complex="Arial" style:font-weight-complex="bold"/>
    </style:style>
    <style:style style:name="T17" style:family="text">
      <style:text-properties style:font-name="標楷體" style:font-name-asian="標楷體1"/>
    </style:style>
    <style:style style:name="T18" style:family="text">
      <style:text-properties style:font-name="標楷體" style:font-name-asian="標楷體1" style:font-size-complex="12pt"/>
    </style:style>
    <style:style style:name="T19"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附件2 </text:span><text:span text:style-name="T2">獲獎學生簡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10">姓名</text:span></text:p>
          </table:table-cell>
          <table:table-cell table:style-name="表格1.A1" office:value-type="string">
            <text:p text:style-name="P1"><text:span text:style-name="T10">曾治蓁</text:span></text:p>
          </table:table-cell>
          <table:table-cell table:style-name="表格1.A1" office:value-type="string">
            <text:p text:style-name="P1"><text:span text:style-name="T10">就讀學校(年級)</text:span></text:p>
          </table:table-cell>
          <table:table-cell table:style-name="表格1.A1" office:value-type="string">
            <text:p text:style-name="P1"><text:span text:style-name="T11">臺中市立臺中第一高級中等學校(二)</text:span></text:p>
          </table:table-cell>
        </table:table-row>
        <table:table-row table:style-name="表格1.1">
          <table:table-cell table:style-name="表格1.A1" office:value-type="string">
            <text:p text:style-name="P1"><text:span text:style-name="T10">競賽表現</text:span></text:p>
          </table:table-cell>
          <table:table-cell table:style-name="表格1.B2" table:number-columns-spanned="3" office:value-type="string">
            <text:list xml:id="list2290132267496527191" text:style-name="WWNum18">
              <text:list-item>
                <text:p text:style-name="P2"><text:span text:style-name="T3">2014年 全美中學數學分級能力測驗AMC8 滿分。</text:span></text:p>
              </text:list-item>
              <text:list-item>
                <text:p text:style-name="P8"><text:span text:style-name="T4">2016年 臺中市科展國中組生活與應用科學</text:span><text:span text:style-name="T3"> </text:span><text:span text:style-name="T4">第3名</text:span><text:span text:style-name="T3">。</text:span></text:p>
              </text:list-item>
              <text:list-item>
                <text:p text:style-name="P8"><text:span text:style-name="T4">2017年 </text:span><text:span text:style-name="T3">全美中學數學分級能力測驗AMC10</text:span><text:span text:style-name="T4"> 傑出獎</text:span><text:span text:style-name="T3">。</text:span></text:p>
              </text:list-item>
              <text:list-item>
                <text:p text:style-name="P8"><text:span text:style-name="T5">2017年 第14屆國際</text:span><text:span text:style-name="T6">國中科學奧林匹亞競賽(</text:span><text:span text:style-name="T5">IJSO) 金牌</text:span><text:span text:style-name="T3">。</text:span></text:p>
              </text:list-item>
              <text:list-item>
                <text:p text:style-name="P8"><text:span text:style-name="T3">2017年 </text:span><text:span text:style-name="T4">澳洲AMC數學能力檢定 中學高級組特優獎</text:span><text:span text:style-name="T3">。</text:span></text:p>
              </text:list-item>
              <text:list-item>
                <text:p text:style-name="P8"><text:span text:style-name="T3">2017年 中投區學科能力競賽(生物科) 第2名。</text:span></text:p>
              </text:list-item>
              <text:list-item>
                <text:p text:style-name="P8"><text:span text:style-name="T3">2017年 全國數理及資訊學科能力競賽</text:span><text:span text:style-name="T4">(</text:span><text:span text:style-name="T3">生物科) </text:span><text:span text:style-name="T4">二等獎</text:span><text:span text:style-name="T3">。</text:span></text:p>
              </text:list-item>
              <text:list-item>
                <text:p text:style-name="P9"><text:span text:style-name="T4">2018年 第29屆國際生物奧林匹亞競賽國手選拔營 </text:span><text:span text:style-name="T3">三</text:span><text:span text:style-name="T4">等獎</text:span><text:span text:style-name="T3">。</text:span></text:p>
              </text:list-item>
              <text:list-item>
                <text:p text:style-name="P9"><text:span text:style-name="T4">2018年 第15屆清華盃全國高中化學科能力競賽 </text:span><text:span text:style-name="T3">個人</text:span><text:span text:style-name="T4">金牌</text:span><text:span text:style-name="T3">。</text:span></text:p>
              </text:list-item>
              <text:list-item>
                <text:p text:style-name="P9"><text:span text:style-name="T4"><text:s/></text:span><text:span text:style-name="T3">2018年 中投區學科能力競賽(生物科) 第2名。</text:span></text:p>
              </text:list-item>
              <text:list-item>
                <text:p text:style-name="P9"><text:span text:style-name="T4"><text:s/></text:span><text:span text:style-name="T3">2018年 全國數理及資訊學科能力競賽(生物科) </text:span><text:span text:style-name="T4">三等獎</text:span><text:span text:style-name="T3">。</text:span></text:p>
              </text:list-item>
              <text:list-item>
                <text:p text:style-name="P10"><text:span text:style-name="T4"><text:s/>2018年 高級中等學校英文單字比賽區域複賽 </text:span><text:span text:style-name="T3">中區二</text:span><text:span text:style-name="T4">等獎</text:span><text:span text:style-name="T3">。</text:span></text:p>
              </text:list-item>
              <text:list-item>
                <text:p text:style-name="P10"><text:span text:style-name="T4"><text:s/>2018年 書林第八屆全國高中職英文讀書心得比賽 </text:span><text:span text:style-name="T3">入圍決選。</text:span></text:p>
              </text:list-item>
              <text:list-item>
                <text:p text:style-name="P10"><text:span text:style-name="T4"><text:s/>2019年 第30屆國際生物奧林匹亞競賽國手選拔營 </text:span><text:span text:style-name="T3">一</text:span><text:span text:style-name="T4">等獎</text:span><text:span text:style-name="T3">。</text:span></text:p>
              </text:list-item>
            </text:list>
          </table:table-cell>
          <table:covered-table-cell/>
          <table:covered-table-cell/>
        </table:table-row>
        <table:table-row table:style-name="表格1.3">
          <table:table-cell table:style-name="表格1.A1" office:value-type="string">
            <text:p text:style-name="P1"><text:span text:style-name="T10">自我描述</text:span></text:p>
          </table:table-cell>
          <table:table-cell table:style-name="表格1.B3" table:number-columns-spanned="3" office:value-type="string">
            <text:p text:style-name="P11"><text:span text:style-name="T10">大家好！我是曾治蓁，</text:span><text:span text:style-name="T13">從小就對數學和自然科學非常喜愛</text:span><text:span text:style-name="T14">。就讀華盛頓雙語小學時，老師</text:span><text:span text:style-name="T15">對我在自然科學的學習有相當大的啟發</text:span><text:span text:style-name="T10">，讓我開始對數理進行深度學習及參與各項科學競賽</text:span><text:span text:style-name="T13">。進入國中，第一次聽到國際國中奧林匹亞這個比賽時，因為自己對科學非常有興趣，因此勇敢報名校內的科奧培訓甄選。我幸運的以國一身份入選，也開啟了我的科奧國手之路。在經過國家代表隊選訓營的磨練，以及與</text:span><text:span text:style-name="T15">各地頂尖好手的相互</text:span><text:span text:style-name="T13">激勵</text:span><text:span text:style-name="T15">學習，於2017年</text:span><text:span text:style-name="T5">第14屆國際</text:span><text:span text:style-name="T6">國中科學奧林匹亞競賽(</text:span><text:span text:style-name="T5">IJSO)，</text:span><text:span text:style-name="T3">榮獲</text:span><text:span text:style-name="T5">金牌</text:span><text:span text:style-name="T3">。</text:span><text:span text:style-name="T13">感謝明道中學國中部的數學科及自然科老師們，三年辛苦的培訓及</text:span><text:span text:style-name="T10">悉心教導，讓我在國中三年的科學知識迅速增長，加強我在自然科學的能力，及追根究底的意志力。</text:span></text:p>
            <text:p text:style-name="P11"><text:span text:style-name="T10">進入</text:span><text:span text:style-name="T13">臺中一中科學班，透過學長們經驗傳承、老師們悉心教導，和校隊培訓課程</text:span><text:span text:style-name="T7">，</text:span><text:span text:style-name="T5">讓我對生物領域有了廣泛的接觸與探索。而透過生物專題研究，更讓我深入瞭解醫學科學研究的挑戰與艱辛。這些珍貴的經歷，</text:span><text:span text:style-name="T13">讓我對學科能力競賽和國際奧林匹亞競賽有更多的認識與挑戰的熱忱！</text:span></text:p>
            <text:p text:style-name="P11"><text:span text:style-name="T15">我真的非常熱愛科學，而讓</text:span><text:span text:style-name="T13">我保持這麼積極努力求知的原因，一則是進取心，一則是我對實驗探索的熱衷及堅持</text:span><text:span text:style-name="T10">。</text:span><text:span text:style-name="T14">感謝父母給予我最大的支持和鼓勵，也感謝從小學、國中到高中的老師們，對我的授業與解惑</text:span><text:span text:style-name="T15">，</text:span><text:span text:style-name="T14">更感謝2019 IBO</text:span><text:span text:style-name="T13">培訓團隊老師們的辛苦指導</text:span><text:span text:style-name="T15">。</text:span><text:span text:style-name="T14">謝謝您們無私的付出及教導，解答我千萬個疑惑，讓我能有此成長。</text:span></text:p>
            <text:p text:style-name="P11"><text:span text:style-name="T13">很榮幸能獲選2019年第30屆</text:span><text:span text:style-name="T4">國際生物奧林匹亞競賽</text:span><text:span text:style-name="T13">(IBO)國家代表隊，前往匈牙利參加</text:span><text:span text:style-name="T16">國際生物競賽</text:span><text:span text:style-name="T15">，</text:span><text:span text:style-name="T13">希望</text:span><text:span text:style-name="T10">自己在國際賽中</text:span><text:span text:style-name="T13">能有好的表</text:span><text:soft-page-break/><text:span text:style-name="T13">現並為國爭光，未來對社會、國家、世界能有所貢獻。</text:span></text:p>
          </table:table-cell>
          <table:covered-table-cell/>
          <table:covered-table-cell/>
        </table:table-row>
        <table:table-row table:style-name="表格1.4">
          <table:table-cell table:style-name="表格1.A1" office:value-type="string">
            <text:p text:style-name="P1"><text:span text:style-name="T10">高中老師的看法</text:span></text:p>
            <text:p text:style-name="P1"><text:span text:style-name="T10">(朱秋欣老師)</text:span></text:p>
          </table:table-cell>
          <table:table-cell table:style-name="表格1.B4" table:number-columns-spanned="3" office:value-type="string">
            <text:p text:style-name="P11"><text:span text:style-name="T10">治蓁就讀臺中一中科學班，他資質聰穎是個好學、有毅力能自主學習的優秀學生。他個性溫和，與班上同學相處融洽。對公眾事務在能力所及範圍內會努力參與，如他曾擔任2018臺中一中暑期生物達人培訓營的主要輔導學長，事前努力規劃、過程確實執行，因此我相信治蓁是個可信度高，且擁有溝通與組織能力的領導者。他對許多自然學科都很感興趣，尤其是生物，自小到大參加過不少競賽，他擁有極佳的應變力，良好的情緒調控能力及挫折忍耐度，懂得從中獲得學習，進而成為持續前進的動力，續航力高，因此讓他此次生奧比賽能獲得一等獎的殊榮，這也是治蓁個性上之優勢。</text:span></text:p>
          </table:table-cell>
          <table:covered-table-cell/>
          <table:covered-table-cell/>
        </table:table-row>
        <table:table-row table:style-name="表格1.4">
          <table:table-cell table:style-name="表格1.A1" office:value-type="string">
            <text:p text:style-name="P1"><text:span text:style-name="T10">高中老師的看法</text:span></text:p>
            <text:p text:style-name="P1"><text:span text:style-name="T10">(呂宗信老師)</text:span></text:p>
          </table:table-cell>
          <table:table-cell table:style-name="表格1.B5" table:number-columns-spanned="3" office:value-type="string">
            <text:p text:style-name="P12"><text:span text:style-name="T10">治蓁從入學起就已經自學生物相關學科，超過高中的程度。高中入學後，他仍積極擴展生物方面的多項知識。在高一、二階段中，治蓁更積極投入實驗技巧、實驗設計、實驗數據解讀的訓練。身為指導老師，最感佩的是他為這項競賽所投入的心力和決心。在實驗過程中，他也是常常失敗、不順利。在有課業的壓力下，還能靜心檢討實驗的缺失，一點一滴的進步，以致今天的獲獎。除了本身具有的天賦外，治蓁承受了可觀的壓力、付出過人的毅力。</text:span></text:p>
          </table:table-cell>
          <table:covered-table-cell/>
          <table:covered-table-cell/>
        </table:table-row>
      </table:table>
      <text:p text:style-name="P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text:span text:style-name="T10">姓名</text:span></text:p>
          </table:table-cell>
          <table:table-cell table:style-name="表格2.A1" office:value-type="string">
            <text:p text:style-name="P1"><text:span text:style-name="T10">朱奕帆</text:span></text:p>
          </table:table-cell>
          <table:table-cell table:style-name="表格2.A1" office:value-type="string">
            <text:p text:style-name="P1"><text:span text:style-name="T10">就讀學校(年級)</text:span></text:p>
          </table:table-cell>
          <table:table-cell table:style-name="表格2.A1" office:value-type="string">
            <text:p text:style-name="P1"><text:span text:style-name="T10">高雄市立高雄高級中學(二)</text:span></text:p>
          </table:table-cell>
        </table:table-row>
        <table:table-row table:style-name="表格2.1">
          <table:table-cell table:style-name="表格2.A1" office:value-type="string">
            <text:p text:style-name="P1"><text:span text:style-name="T8">競賽表現</text:span></text:p>
          </table:table-cell>
          <table:table-cell table:style-name="表格2.B2" table:number-columns-spanned="3" office:value-type="string">
            <text:list xml:id="list9004387363626071308" text:style-name="WWNum19">
              <text:list-item>
                <text:p text:style-name="P4"><text:span text:style-name="T3">2014年 第4屆高雄市長盃全國圍棋錦標賽 甲組第2名(取得初段)</text:span></text:p>
              </text:list-item>
              <text:list-item>
                <text:p text:style-name="P4"><text:span text:style-name="T3">2016年 第12屆國家地理知識大競賽 高雄市第2名</text:span></text:p>
              </text:list-item>
              <text:list-item>
                <text:p text:style-name="P4"><text:span text:style-name="T3">2016年 高雄市「允文允武」閱讀暨運動達人競賽 國中組第8名</text:span></text:p>
              </text:list-item>
              <text:list-item>
                <text:p text:style-name="P4"><text:span text:style-name="T3">2017年 國中自然學科競賽 個人綜合成績金牌</text:span></text:p>
              </text:list-item>
              <text:list-item>
                <text:p text:style-name="P4"><text:span text:style-name="T3">2017年 全國手擲機飛行競賽 高中組第2名</text:span></text:p>
              </text:list-item>
              <text:list-item>
                <text:p text:style-name="P4"><text:span text:style-name="T3">2018年 第20屆臺灣區TRML高中數學競賽 全國團體銅牌獎</text:span></text:p>
              </text:list-item>
              <text:list-item>
                <text:p text:style-name="P4"><text:span text:style-name="T3">2018年 全國數學與自然科學科能力競賽複賽 生物科高雄區第1名</text:span></text:p>
              </text:list-item>
              <text:list-item>
                <text:p text:style-name="P4"><text:span text:style-name="T3">2018年 全國數學與自然科學科能力競賽決賽 生物科二等獎</text:span></text:p>
              </text:list-item>
              <text:list-item>
                <text:p text:style-name="P4"><text:span text:style-name="T3">2019年 高雄市第59屆科展 環境工程科第3名</text:span></text:p>
              </text:list-item>
              <text:list-item>
                <text:p text:style-name="P4"><text:span text:style-name="T3">2019年 第30屆國際生物奧林匹亞（IBO）國手選拔營 一等獎</text:span></text:p>
              </text:list-item>
            </text:list>
          </table:table-cell>
          <table:covered-table-cell/>
          <table:covered-table-cell/>
        </table:table-row>
        <table:table-row table:style-name="表格2.3">
          <table:table-cell table:style-name="表格2.A1" office:value-type="string">
            <text:p text:style-name="P1"><text:span text:style-name="T8">自我描述</text:span></text:p>
          </table:table-cell>
          <table:table-cell table:style-name="表格2.B3" table:number-columns-spanned="3" office:value-type="string">
            <text:p text:style-name="P11"><text:span text:style-name="T10">大家好！我是朱奕帆，目前就讀於高雄市立高雄高級中學的科學班二年級。</text:span></text:p>
            <text:p text:style-name="P11"><text:span text:style-name="T10">從小我就對自然方面很有興趣，閒暇時除了打球運動放鬆心情之外，最喜歡收集家中常見的物品自己動手做實驗，看著手中的材料產生奇妙的變化，總是讓我感到樂趣無窮。國小國中時有幸能進入資優班中就讀，也開啟了我對科學的大門。在這裡，我能優游於各種新奇的器材之間，滿足無盡的好奇，快樂地動手嘗試，同時，也為我建立起對科學的熱忱。</text:span></text:p>
            <text:p text:style-name="P11"><text:span text:style-name="T10">高一時，初次接觸到奧林匹亞，當時還一無所知的我，面對各個奧林匹亞的初選，除了驚嘆於這個考試的難度以外，也讚嘆教授們設計題目時的別出心裁。其中又以生物奧林匹亞的試題最令我難忘，每一個簡短的小題，字裡行間都藏著大量的知識，單單是寫完一份初選的考卷，就使我獲益良多。高一時的結果雖然不盡理想，但卻也成了一盞明燈，指引我努力的方向。高二時我再度踏入考場，但這一次是有備而來。下定決心要努力的拚一次生奧後，我透過買書和自學，先學完了高中和大一的課程，也因此順利的通過初選和複選。但隨之而來的除了達到目標的喜悅外，還有對自己現有的知識的不滿足。於是，我和二、三個目標一致的同學組成小組。透過小組的力量，一起集思廣益，想出能夠在校練習的實驗；一起做實驗，熟悉實驗時的手感並糾正彼此所犯的錯誤；一起解題，再互相討論，以每個人自己的長處去幫助他人的不足；一起在圖書館內鑽研更深更艱深更困難的知識，督促彼此不可懈怠，努力奮鬥到最後一刻。最後，我們懷著忐忑不安的心情參加選訓營。</text:span></text:p>
            <text:p text:style-name="P11"><text:span text:style-name="T13">在選訓營，一切都是新的挑戰。各路好手齊聚一堂，一起競爭。這時我才發現，之前的努力並沒有白費，書中的內容歷歷在目，一字一句都像是刻在腦海中，老師對於實驗細節的嚴格要求，也不時的在</text:span><text:soft-page-break/><text:span text:style-name="T13">我耳邊迴盪，提醒我對實驗精準的堅持。最後，我順利的當上國手，完成了最初的目標，但下一階段的挑戰才剛要開始。回顧這一年，付出的努力和時間不計其數，但過程中我一直都是快樂的，感謝父母老師和同學，讓我有這個機會能徜徉於生物知識之中，享受習得新知的樂趣。比賽中終究結束的，但對生物的熱情和追求，卻是不曾磨滅的。</text:span></text:p>
          </table:table-cell>
          <table:covered-table-cell/>
          <table:covered-table-cell/>
        </table:table-row>
        <table:table-row table:style-name="表格2.4">
          <table:table-cell table:style-name="表格2.A1" office:value-type="string">
            <text:p text:style-name="P1"><text:span text:style-name="T8">高中老師的看法(</text:span><text:span text:style-name="T13">曾嬿霖</text:span><text:span text:style-name="T8">老師)</text:span></text:p>
          </table:table-cell>
          <table:table-cell table:style-name="表格2.B4" table:number-columns-spanned="3" office:value-type="string">
            <text:p text:style-name="P11"><text:span text:style-name="T10">奕帆對知識的學習有著好奇和動機，尤其在邏輯思考上具有相當 興趣。相較其他同學，他在組織知識和結構化上有較優異的表現，也能清楚表達，這應是科學學習上的一大優勢。相對於理論，期待奕帆在實作上可以有更多的經驗和精進，這會是其學術研究上更大的助力。</text:span></text:p>
          </table:table-cell>
          <table:covered-table-cell/>
          <table:covered-table-cell/>
        </table:table-row>
      </table:table>
      <text:p text:style-name="P5"/>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text:span text:style-name="T10">姓名</text:span></text:p>
          </table:table-cell>
          <table:table-cell table:style-name="表格3.A1" office:value-type="string">
            <text:p text:style-name="P1"><text:span text:style-name="T10">李祥宇</text:span></text:p>
          </table:table-cell>
          <table:table-cell table:style-name="表格3.A1" office:value-type="string">
            <text:p text:style-name="P1"><text:span text:style-name="T10">就讀學校(年級)</text:span></text:p>
          </table:table-cell>
          <table:table-cell table:style-name="表格3.A1" office:value-type="string">
            <text:p text:style-name="P1"><text:span text:style-name="T11">臺中市立臺中第一高級中等學校(二)</text:span></text:p>
          </table:table-cell>
        </table:table-row>
        <table:table-row table:style-name="表格3.1">
          <table:table-cell table:style-name="表格3.A1" office:value-type="string">
            <text:p text:style-name="P1"><text:span text:style-name="T8">競賽表現</text:span></text:p>
          </table:table-cell>
          <table:table-cell table:style-name="表格3.B2" table:number-columns-spanned="3" office:value-type="string">
            <text:list xml:id="list4797204342523262312" text:style-name="WWNum15">
              <text:list-item>
                <text:p text:style-name="P17"><text:span text:style-name="T18">2016年 入選第13屆國際國中科學奧林匹亞(IJSO)國手選拔營</text:span></text:p>
              </text:list-item>
              <text:list-item>
                <text:p text:style-name="P17"><text:span text:style-name="T18">2017年 第28屆國際生物奧林匹克(IBO) 通過初選考試</text:span></text:p>
              </text:list-item>
              <text:list-item>
                <text:p text:style-name="P17"><text:span text:style-name="T17">2017年 第14屆JHMC國中數學競賽 全國團體銀牌獎/臺中地區團體一等獎/個人一等獎</text:span></text:p>
              </text:list-item>
              <text:list-item>
                <text:p text:style-name="P17"><text:span text:style-name="T12">2017年 中區欣榮圖書館數學競賽 國中組個人冠軍</text:span></text:p>
              </text:list-item>
              <text:list-item>
                <text:p text:style-name="P17"><text:span text:style-name="T12">2017年 第14屆國際國中科學奧林匹亞(IJSO)競賽 金牌</text:span></text:p>
              </text:list-item>
              <text:list-item>
                <text:p text:style-name="P17"><text:span text:style-name="T12">2017年 全國高級中等學校數理及資訊學科能力競賽生物科複賽 中區第四名</text:span></text:p>
              </text:list-item>
              <text:list-item>
                <text:p text:style-name="P17"><text:span text:style-name="T12">2017年 第48屆國際物理奧林匹亞 通過初選考試</text:span></text:p>
              </text:list-item>
              <text:list-item>
                <text:p text:style-name="P17"><text:span text:style-name="T12">2018年 入選中研院高中生命科學研究人才培育計畫</text:span></text:p>
              </text:list-item>
              <text:list-item>
                <text:p text:style-name="P17"><text:span text:style-name="T12">2018年 第15屆清華盃全國化學能力競賽 團體第二名/個人金牌</text:span></text:p>
              </text:list-item>
              <text:list-item>
                <text:p text:style-name="P17"><text:span text:style-name="T12">2018年 第29屆國際生物奧林匹克(IBO)國手選拔營 三等獎</text:span></text:p>
              </text:list-item>
              <text:list-item>
                <text:p text:style-name="P17"><text:span text:style-name="T12">2018年 全國高級中等學校數理及資訊學科能力競賽生物科複賽</text:span></text:p>
              </text:list-item>
            </text:list>
            <text:p text:style-name="P19"><text:span text:style-name="T12">中區第一名</text:span></text:p>
            <text:list xml:id="list153511886433461" text:continue-numbering="true" text:style-name="WWNum15">
              <text:list-item>
                <text:p text:style-name="P17"><text:span text:style-name="T12">2018年 全國高級中等學校數理及資訊學科能力競賽生物科決賽 <text:s text:c="6"/>一等獎</text:span></text:p>
              </text:list-item>
              <text:list-item>
                <text:p text:style-name="P17"><text:span text:style-name="T12">2019年 第30屆國際生物奧林匹克(IBO)國手選拔營 一等獎</text:span></text:p>
              </text:list-item>
            </text:list>
          </table:table-cell>
          <table:covered-table-cell/>
          <table:covered-table-cell/>
        </table:table-row>
        <table:table-row table:style-name="表格3.3">
          <table:table-cell table:style-name="表格3.A1" office:value-type="string">
            <text:p text:style-name="P1"><text:span text:style-name="T8">自我描述</text:span></text:p>
          </table:table-cell>
          <table:table-cell table:style-name="表格3.B3" table:number-columns-spanned="3" office:value-type="string">
            <text:p text:style-name="P14"><text:span text:style-name="T10">大家好！我是李祥宇，目前就讀於臺中市立第一高級中學科學班二年級。</text:span></text:p>
            <text:p text:style-name="P14"><text:span text:style-name="T10">我的父親於小學任教，母親家管。侯文詠先生曾說：「努力是拚不過迷戀的。」對從小就熱愛閱讀的我來說，真的是如此。自小文化中心、圖書館是我經常借書的地方，廣泛的閱讀，讓我深覺書中世界趣味橫生，也在國小就考進資優班。國小階段，我較少參加各種比賽，反而接觸各種才藝，如：鋼琴、舞蹈、書法、籃球等，但最終我選擇鋼琴，我喜歡古典音樂帶給我的平靜。</text:span></text:p>
            <text:p text:style-name="P14"><text:span text:style-name="T10">從國中開始，我除了更努力磨練我的鋼琴技巧，也開始準備我的國中科奧，我覺得音樂和科學有相輔相成之效，在國三那年我當選國手，並取得金牌。科奧開拓了我的視野，使我深入的接觸了每一個自然科。在那段埋首書堆的時光，我遇見了人生的美妙禮物生物，這要感謝我的老師在那時送了我一本Campbell。翻開那以「一花一世界」令我覺得有趣的封面，內頁豐富精實的知識更是令我無法自拔。的確，從那刻起，我愛上了生物。</text:span></text:p>
            <text:p text:style-name="P14"><text:span text:style-name="T10">高中，我就讀一中科學班，參與了中研院高中人才培育計畫，奠定了我閱讀國外論文的基礎，更堅定了我對生物領域的熱愛，單單一本Campbell已然不能滿足我對生物知識的渴望，我決定更深入的探索</text:span><text:soft-page-break/><text:span text:style-name="T10">這一個博大精深的學科。因此，從書店中搬回一本本專業的生物書籍來研讀，成為我的新興趣，沒什麼比遨遊生物書本的廣袤世界更有趣了。至今，我的生物藏書已達五十本，每本書上都有我曾於其中探索知識的痕跡與劃記，它們是我生命中最重要的寶藏。</text:span></text:p>
            <text:p text:style-name="P14"><text:span text:style-name="T10">暑假期間，為了幫助對生物有興趣的學弟妹們，我擔任一中第七屆生物達人培訓營的輔導學長，參與了教材的編寫和實作指導，希望把我對生物的熱愛傳承給學弟妹們。</text:span></text:p>
            <text:p text:style-name="P14"><text:span text:style-name="t2_5f__5f_char"><text:span text:style-name="T10">生奧，高中生物愛好者的最高殿堂，生物菁英們在此時齊聚一堂，這是它使我振奮的原因，因為我也躋身其中。期望在不久的將來我能在這個競賽中結交許多志同道合的朋友，並能對生物有更深入的了解，且也可以得知其他國家的選手們對生物不同的觀點。當然，最重要的是期望自己能在國際賽中獲得好成績，不僅為自己戴上華美的桂冠，更能夠為國家爭取榮耀。希望我能在接下來的人生道路上學到更多的生物新知並保持一顆好奇與謙卑的心。更重要地，永遠不要忘記自己選擇生物的初衷。</text:span></text:span></text:p>
          </table:table-cell>
          <table:covered-table-cell/>
          <table:covered-table-cell/>
        </table:table-row>
        <table:table-row table:style-name="表格3.4">
          <table:table-cell table:style-name="表格3.A1" office:value-type="string">
            <text:p text:style-name="P1"><text:span text:style-name="T8">高中老師的看法</text:span></text:p>
            <text:p text:style-name="P1"><text:span text:style-name="T8">(呂宗信老師)</text:span></text:p>
          </table:table-cell>
          <table:table-cell table:style-name="表格3.B4" table:number-columns-spanned="3" office:value-type="string">
            <text:p text:style-name="P14"><text:span text:style-name="T10">祥宇在高中入學時，在物理、化學、生物等自然學科，都已具備相當好的程度。先選擇生物深入探究學習，應該是對此科有特別濃厚的興趣。為了參加生物奧林匹亞競賽，祥宇自行規劃許多書籍和實驗項目。由於這些準備項目，並非是學校可完全提供的，所以祥宇將自己在科學奧林匹亞所獲得的獎金，用來購買這些書籍和藥品；也自行找尋願意協助他的實驗室，利用假日時間進行實驗練習。尤令老師佩服的，是祥宇往往親手精細繪出生物學上極為複雜的圖示，祥宇說這樣他才更好記憶！</text:span></text:p>
            <text:p text:style-name="P14"><text:span text:style-name="T10">除了天資與規劃能力外，驚人的決心，是他獲獎的重要因素。</text:span></text:p>
          </table:table-cell>
          <table:covered-table-cell/>
          <table:covered-table-cell/>
        </table:table-row>
      </table:table>
      <text:p text:style-name="Standard"/>
      <text:p text:style-name="P5"/>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text:span text:style-name="T10">姓名</text:span></text:p>
          </table:table-cell>
          <table:table-cell table:style-name="表格4.A1" office:value-type="string">
            <text:p text:style-name="P1"><text:span text:style-name="T10">邱楷納</text:span></text:p>
          </table:table-cell>
          <table:table-cell table:style-name="表格4.A1" office:value-type="string">
            <text:p text:style-name="P1"><text:span text:style-name="T10">就讀學校(年級)</text:span></text:p>
          </table:table-cell>
          <table:table-cell table:style-name="表格4.A1" office:value-type="string">
            <text:p text:style-name="P6"><text:span text:style-name="T19">臺北市私立薇閣高級中學(三)</text:span></text:p>
          </table:table-cell>
        </table:table-row>
        <table:table-row table:style-name="表格4.1">
          <table:table-cell table:style-name="表格4.A1" office:value-type="string">
            <text:p text:style-name="P1"><text:span text:style-name="T10">競賽表現</text:span></text:p>
          </table:table-cell>
          <table:table-cell table:style-name="表格4.B2" table:number-columns-spanned="3" office:value-type="string">
            <text:list xml:id="list2462316694692951569" text:style-name="WWNum17">
              <text:list-item>
                <text:p text:style-name="P18"><text:span text:style-name="T18">2016年 臺北市語文競賽中等學校學生組國語類字音字形項目 第一名</text:span></text:p>
              </text:list-item>
              <text:list-item>
                <text:p text:style-name="P18"><text:span text:style-name="T18">2018年 第29屆國際生物奧林匹亞競賽國家代表隊選訓營 二等獎</text:span></text:p>
              </text:list-item>
              <text:list-item>
                <text:p text:style-name="P18"><text:span text:style-name="T18">2018年 普通型高級中等學校數理及資訊學科能力競賽(生物科)決賽 二等獎</text:span></text:p>
              </text:list-item>
              <text:list-item>
                <text:p text:style-name="P18"><text:span text:style-name="T18">2018年 臺北市普通型高級中等學校數理及資訊學科能力競賽(生物科) 一等獎</text:span></text:p>
              </text:list-item>
              <text:list-item>
                <text:p text:style-name="P18"><text:span text:style-name="T18">2018年 中央研究院高中生命科學研究人才培育計畫高三班壁報式論文 佳作</text:span></text:p>
              </text:list-item>
              <text:list-item>
                <text:p text:style-name="P18"><text:span text:style-name="T18">2018年 清華盃全國高級中學化學科能力競賽第一階段筆試 銀牌獎</text:span></text:p>
              </text:list-item>
              <text:list-item>
                <text:p text:style-name="P18"><text:span text:style-name="T18">2018年 清華盃全國高級中學化學科能力競賽第二階段實驗決賽 佳作</text:span></text:p>
              </text:list-item>
              <text:list-item>
                <text:p text:style-name="P18"><text:span text:style-name="T18">2018年 臺灣區TRML高中數學競賽 臺北地區團體二等獎/全國團體銅牌獎</text:span></text:p>
              </text:list-item>
              <text:list-item>
                <text:p text:style-name="P18"><text:span text:style-name="T18">2018年 全美中學數學分級能力測驗AMC12 非常優良</text:span></text:p>
              </text:list-item>
              <text:list-item>
                <text:p text:style-name="P18"><text:span text:style-name="T18">2018年 臺北市107學年度高中英文作文比賽 甲組第二名</text:span></text:p>
              </text:list-item>
              <text:list-item>
                <text:p text:style-name="P18"><text:span text:style-name="T18">2018年 臺北市107學年度高中英文單字競賽 一等獎</text:span></text:p>
              </text:list-item>
              <text:list-item>
                <text:p text:style-name="P18"><text:span text:style-name="T18">2018年 全國107學年度高中英文單字競賽 全國一等獎</text:span></text:p>
              </text:list-item>
              <text:list-item>
                <text:p text:style-name="P18"><text:span text:style-name="T18">2019年 鐘靈盃化學創意競賽 個人金牌獎</text:span></text:p>
              </text:list-item>
            </text:list>
          </table:table-cell>
          <table:covered-table-cell/>
          <table:covered-table-cell/>
        </table:table-row>
        <table:table-row table:style-name="表格4.3">
          <table:table-cell table:style-name="表格4.A1" office:value-type="string">
            <text:p text:style-name="P1"><text:span text:style-name="T10">自我描述</text:span></text:p>
          </table:table-cell>
          <table:table-cell table:style-name="表格4.B3" table:number-columns-spanned="3" office:value-type="string">
            <text:p text:style-name="P15"><text:span text:style-name="T10">大家好！我是邱楷納，目前就讀於臺北市私立薇閣高級中學的數理資優班三年級。</text:span></text:p>
            <text:p text:style-name="P15"><text:span text:style-name="T10">從小我就喜歡旅遊與閱讀。郊外的風景、圖書館裡的藏書與書店裡展售的各式新書，都往往吸引我駐足細賞，以致流連忘返。我愛聽打桌球、羽球，還有騎腳踏車。</text:span></text:p>
            <text:p text:style-name="P15"><text:span text:style-name="T10">感謝師長及同儕的教導切磋，個人才能有幸在英才濟濟的薇閣中學裡以全校第一名畢業；熱切吸收課堂知識之餘，我也積極參與課外的活動。我曾參加國語文字音字形比賽以及英語單字競賽，並獲得連續二屆北市第一名以及全國一等獎。</text:span></text:p>
            <text:p text:style-name="P15"><text:span text:style-name="T10">我對數理及生化相關的科目情有獨鍾，從國小到高中各階段所參與的各式科學活動，我曾參加中研院資優人才培育課程中，進行專題「肺腺癌細胞突變株在上皮間質轉換過程的探討」，讓我學習到許多生化實驗技術，例如SDS-PAGE、蛋白質分析。而我在生物奧林匹亞的國手決選營中獲得二等獎，在生物學科能力競賽中，獲得全國第四名，讓我深入學習到更多進階的生物實驗，像是動植物解剖。此外，在鐘靈盃化學實驗競賽中，我獲得個人金牌獎，備賽過程讓我的化學</text:span><text:soft-page-break/><text:span text:style-name="T10">實驗能力有顯著的提升。這些競賽，使我可以妥善運用時間自主學習，以兼顧競賽以及課業。</text:span></text:p>
            <text:p text:style-name="P15"><text:span text:style-name="T10">這次能夠入選為生奧國手，起源於一場偶然，卻也是我不斷努力的結果。 很高興能在這場盛會裡，認識了許多志同道合的朋友及學長姐們。期待自己能夠在國際賽中得到好成績，好替國家增光，也希望自己能夠持續擁有對生物的熱誠，並保持一顆充滿好奇與謙卑的心。</text:span></text:p>
          </table:table-cell>
          <table:covered-table-cell/>
          <table:covered-table-cell/>
        </table:table-row>
        <table:table-row table:style-name="表格4.4">
          <table:table-cell table:style-name="表格4.A1" office:value-type="string">
            <text:p text:style-name="P7"><text:span text:style-name="T10">高中老師的看法</text:span></text:p>
            <text:p text:style-name="P7"><text:span text:style-name="T10">(林建融老師)</text:span></text:p>
          </table:table-cell>
          <table:table-cell table:style-name="表格4.B4" table:number-columns-spanned="3" office:value-type="string">
            <text:p text:style-name="P13"><text:span text:style-name="T10">楷納是一位品學兼優、樂觀進取的優秀學生，高一入選「中研院生命科學資優人才培育計畫」後，啟發他對於生命醫學領域的興趣與熱忱。為了學習科學研究相關知識與經驗，高二起他利用課餘時間，每週數次前往臺北榮民總醫院的實驗室，學習利用細胞培養、基因轉殖、Western Blot、ELISA等生化與分生技術，進行「標靶藥物Gefitinib對於肺腺癌細胞影響」之研究，為期長達一年。他在實驗室的表現優異，個性謙和有禮，與學長姐相處融洽，對於師長的指導能舉一反三，也能善用文獻檢索資料庫找出相關資訊輔助研究。以上這些事證，足見他具有主動求知的學習態度、持之以恆的研究精神，以及積極解決問題的能力。</text:span></text:p>
            <text:p text:style-name="P13"><text:span text:style-name="T10">楷納在高三將實驗結果撰寫成「肺腺癌細胞抗藥株於上皮間質轉化過程的特性探討」論文，這篇論文闡述肺腺癌細胞抗藥性與轉移關聯蛋白質之間的高度相關性，對於臨床腫瘤治療上具有高度參考價值，並且在中央研究院的成果發表會中獲選佳作，對於一名課業繁重的高中生而言更顯難能可貴。</text:span></text:p>
            <text:p text:style-name="P13"><text:span text:style-name="T10">楷納除了高中課業全校排名第一名的優異成績之外，他也主動研讀大學生物、化學相關課程，並在全國性比賽中(生物學科能力競賽、生物奧林匹亞競賽、清華盃化學能力競賽、英語單字與作文競賽)皆名列前茅，加上他傑出的研究能力與具同理心與協調力的特質，我深信他必能成為一位優秀的學生。</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size-complex="11pt"/>
    </style:style>
    <style:style style:name="內文1" style:family="paragraph" style:default-outline-level="">
      <style:paragraph-properties fo:text-align="start" style:justify-single-word="false" fo:orphans="0" fo:widows="0" style:writing-mode="lr-tb"/>
      <style:text-properties fo:color="#000000" style:font-name="Cambria" fo:font-family="Cambria" style:font-family-generic="roman" style:font-pitch="variable" fo:font-size="12pt" style:font-size-asian="12pt" style:font-name-complex="Cambria1" style:font-family-complex="Cambria" style:font-family-generic-complex="system" style:font-pitch-complex="variable" style:font-size-complex="12pt"/>
    </style:style>
    <style:style style:name="Default_20_Paragraph_20_Font" style:display-name="Default Paragraph Font" style:family="text"/>
    <style:style style:name="t2_5f__5f_char" style:display-name="t2__char" style:family="text" style:parent-style-name="Default_20_Paragraph_20_Font"/>
    <style:style style:name="t1_5f__5f_char" style:display-name="t1__char" style:family="text" style:parent-style-name="Default_20_Paragraph_20_Font"/>
    <style:style style:name="頁首_20_字元" style:display-name="頁首 字元"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頁尾_20_字元" style:display-name="頁尾 字元"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 style:display-name="ListLabel 1" style:family="text">
      <style:text-properties fo:font-size="12pt" style:font-name-complex="新細明體" style:font-family-complex="新細明體"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764cm" fo:margin-right="1.764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獲獎學生簡介：</dc:title>
    <meta:initial-creator>moejsmpc</meta:initial-creator>
    <dc:creator>謝維峰公用信箱電腦</dc:creator>
    <meta:editing-cycles>2</meta:editing-cycles>
    <meta:creation-date>2019-08-22T07:34:00</meta:creation-date>
    <dc:date>2019-08-22T07:34:00</dc:date>
    <meta:editing-duration>P0D</meta:editing-duration>
    <meta:generator>LibreOffice/5.1.2.2$Windows_x86 LibreOffice_project/d3bf12ecb743fc0d20e0be0c58ca359301eb705f</meta:generator>
    <meta:document-statistic meta:table-count="4" meta:image-count="0" meta:object-count="0" meta:page-count="8" meta:paragraph-count="112" meta:word-count="5743" meta:character-count="6211" meta:non-whitespace-character-count="6098"/>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