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 style:vertical-align="middle"/>
    </style:style>
    <style:style style:name="P3" style:family="paragraph" style:parent-style-name="Standard">
      <style:paragraph-properties fo:line-height="0.882cm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line-height="0.706cm"/>
      <style:text-properties style:font-name="標楷體" style:letter-kerning="false" fo:background-color="#ffffff" style:font-name-asian="標楷體1" style:font-name-complex="新細明體" style:font-size-complex="12pt" loext:padding="0cm" loext:border="non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706cm" fo:text-indent="0.988cm" style:auto-text-indent="false" style:snap-to-layout-grid="false">
        <style:tab-stops>
          <style:tab-stop style:position="2.223cm"/>
        </style:tab-stops>
      </style:paragraph-properties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 loext:padding="0cm" loext:border="none"/>
    </style:style>
    <style:style style:name="T4" style:family="text">
      <style:text-properties style:font-name="標楷體" style:letter-kerning="false" fo:background-color="#ffffff" loext:char-shading-value="0" style:font-name-asian="標楷體1" style:font-name-complex="新細明體" style:font-size-complex="12pt" loext:padding="0cm" loext:border="none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8" style:family="text">
      <style:text-properties style:font-name="標楷體" fo:font-size="14pt" style:font-name-asian="標楷體1" style:font-size-asian="14pt" style:font-name-complex="Arial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【教育部體育署新聞稿】</text:span></text:p>
      <text:p text:style-name="P1"><text:span text:style-name="T1">逗陣來南方澳山海漫遊自行車道</text:span></text:p>
      <text:p text:style-name="P1"><text:span text:style-name="T1">騎亮臺灣尚鯖ㄟ自行車路線</text:span></text:p>
      <text:p text:style-name="P2"><text:span text:style-name="T2">發布日期：109年9月27日</text:span></text:p>
      <text:p text:style-name="P2"><text:span text:style-name="T2">發稿單位：運動設施組</text:span></text:p>
      <text:p text:style-name="P2"><text:span text:style-name="T3">單位聯絡人：陳宛婷科員</text:span></text:p>
      <text:p text:style-name="P2"><text:span text:style-name="T2">電話：02-8771-1521</text:span></text:p>
      <text:p text:style-name="P2"><text:span text:style-name="T2">E-mail：ating@mail.sa.gov.tw</text:span></text:p>
      <text:p text:style-name="P2"><text:span text:style-name="T3">新聞聯絡人：鄒艾紋科長</text:span></text:p>
      <text:p text:style-name="P2"><text:span text:style-name="T3">電話：02-8771-1843</text:span></text:p>
      <text:p text:style-name="Standard"><text:span text:style-name="T7"><text:s text:c="87"/></text:span></text:p>
      <text:p text:style-name="P7"><text:span text:style-name="T8">教育部體育署今(27)日於蘇澳冷泉公園辦理「騎亮臺灣─最讚亮點自行車路線」系列活動第2場，以「揪要鯖，山海漫騎南方澳」為活動主題，揪民眾體驗南方澳山海漫遊自行車道。現場由教育部體育署專門委員黃幸玉、蘇澳鎮鎮長李明哲以及領騎嘉賓單車網紅松哥(陳松筠)，共同帶領民眾騎亮臺灣尚鯖ㄟ自行車路線。</text:span></text:p>
      <text:p text:style-name="P7"><text:span text:style-name="T8">教育部體育署表示，「南方澳山海漫遊自行車道」為宜蘭縣政府於107年向體育署申請之案件，總計畫經費1,000萬元，體育署補助800萬元，全長約9公里，這條路線可串聯環島1號線，搭乘大眾運輸工具前往騎乘相當方便，民眾可於蘇澳火車站或蘇澳轉運站下車，騎乘沿途行經白米木屐村、珊瑚博物館、內埤海灘(情人海灘)、豆腐岬風景區、討海文化館，再到南方澳觀光魚市場大啖海鮮，讓喜愛騎單車的遊客以15公里的時速漫遊南方澳的山海風情。</text:span></text:p>
      <text:p text:style-name="P7"><text:span text:style-name="T8">特別值得一提的是，這條路線途經的豆腐岬風景區，教育部體育署於108年核定補助建置1座帆船訓練基地，未來完工後，將可跨域整合觀光遊憩資源，民眾騎乘單車到豆腐岬風景區，還有機會體驗水域運動。 <text:s text:c="3"/></text:span></text:p>
      <text:p text:style-name="P7"><text:span text:style-name="T8">南方澳素有「鯖魚故鄉」的美稱，今天領騎活動適逢南方澳鯖魚祭嘉年華盛會，參與領騎活動的民眾表示，本場活動除了騎車運動外，還可體驗蘇澳冷泉、參訪白米木屐村，將於領騎活動結束後，繼續參與南方澳鯖魚祭，加入「大鯖魚護境踩街」活動行列。</text:span></text:p>
      <text:p text:style-name="P7"><text:span text:style-name="T8">南方澳山海漫遊自行車道相當適合安排單車輕騎旅遊行程，也推薦環島車友行經此地，不妨放慢速度，深度體驗漁村之美，騎亮臺灣領騎活動將陸續展開，各場次開放民眾免費報名參加，報名成功並且完騎後還可獲得騎亮臺灣專</text:span><text:soft-page-break/><text:span text:style-name="T8">屬限定頭巾與環保杯紀念品，請民眾踴躍報名，各場次領騎活動相關資訊請密切關注「騎亮臺灣」官網：</text:span><text:a xlink:type="simple" xlink:href="https://topcycling.uni-net.com.tw/" text:style-name="Internet_20_link" text:visited-style-name="Visited_20_Internet_20_Link"><text:span text:style-name="T8">https://topcycling.uni-net.com.tw/</text:span></text:a><text:span text:style-name="T8">。</text:span></text:p>
      <text:p text:style-name="P3"/>
      <text:p text:style-name="P5"><text:span text:style-name="T9">建議受訪人員：</text:span></text:p>
      <text:p text:style-name="P5"><text:span text:style-name="T9">教育部體育署運動設施組鄒艾紋科長 電話：</text:span><text:span text:style-name="T4">02-8771-1843/0914-110678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rfly-49</meta:initial-creator>
    <dc:creator>謝維峰公用信箱電腦</dc:creator>
    <meta:editing-cycles>2</meta:editing-cycles>
    <meta:print-date>2020-09-25T03:38:00</meta:print-date>
    <meta:creation-date>2020-09-27T07:20:00</meta:creation-date>
    <dc:date>2020-09-27T07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809" meta:character-count="1020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