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2125in"/>
    </style:style>
    <style:style style:name="TableColumn6" style:family="table-column">
      <style:table-column-properties style:column-width="5.6305in"/>
    </style:style>
    <style:style style:name="Table4" style:family="table">
      <style:table-properties style:width="6.843in" style:rel-width="100%" fo:margin-left="0in" table:align="center"/>
    </style:style>
    <style:style style:name="TableRow7" style:family="table-row">
      <style:table-row-properties style:min-row-height="0.0486in"/>
    </style:style>
    <style:style style:name="TableCell8" style:family="table-cell">
      <style:table-cell-properties fo:border-top="0.0069in solid #000000" fo:border-left="0.0208in solid #000000" fo:border-bottom="0.0208in solid #000000" fo:border-right="0.0208in solid #000000" fo:background-color="#B6DDE8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0409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208in solid #000000" fo:border-left="0.0034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3229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1444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208in"/>
    </style:style>
    <style:style style:name="TableCell3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0409in"/>
    </style:style>
    <style:style style:name="TableCell44" style:family="table-cell">
      <style:table-cell-properties fo:border-top="0.0208in solid #000000" fo:border-left="0.0208in solid #000000" fo:border-bottom="0.0069in solid #000000" fo:border-right="0.0208in solid #000000" fo:background-color="#B6DDE8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0409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208in solid #000000" fo:border-left="0.0034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2.0486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5486in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5486in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0409in"/>
    </style:style>
    <style:style style:name="TableCell97" style:family="table-cell">
      <style:table-cell-properties fo:border-top="0.0208in solid #000000" fo:border-left="0.0208in solid #000000" fo:border-bottom="0.0069in solid #000000" fo:border-right="0.0208in solid #000000" fo:background-color="#B6DDE8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1.5625in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="0.0208in solid #000000" fo:background-color="#B6DDE8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0409in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208in solid #000000" fo:border-left="0.0034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3548in"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208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1.5486in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208in"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5208in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1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103、</text:span><text:span text:style-name="T3">104年及105年美感教育特色幼兒園名單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「103年」美感教育特色種子園名單</text:span></text:p>
          </table:table-cell>
          <table:covered-table-cell/>
        </table:table-row>
        <table:table-row table:style-name="TableRow11">
          <table:table-cell table:style-name="TableCell12">
            <text:p text:style-name="P13">區域</text:p>
          </table:table-cell>
          <table:table-cell table:style-name="TableCell14">
            <text:p text:style-name="P15">園名</text:p>
          </table:table-cell>
        </table:table-row>
        <table:table-row table:style-name="TableRow16">
          <table:table-cell table:style-name="TableCell17">
            <text:p text:style-name="P18"><text:span text:style-name="T19">中區</text:span><text:span text:style-name="T20">2</text:span><text:span text:style-name="T21">間</text:span></text:p>
          </table:table-cell>
          <table:table-cell table:style-name="TableCell22">
            <text:p text:style-name="P23">臺中市私立神岡三采幼兒園</text:p>
            <text:p text:style-name="P24">南投縣立竹山國民小學附設幼兒園</text:p>
          </table:table-cell>
        </table:table-row>
        <table:table-row table:style-name="TableRow25">
          <table:table-cell table:style-name="TableCell26">
            <text:p text:style-name="P27"><text:span text:style-name="T28">南區</text:span><text:span text:style-name="T29">1</text:span><text:span text:style-name="T30">間</text:span></text:p>
          </table:table-cell>
          <table:table-cell table:style-name="TableCell31">
            <text:p text:style-name="P32">嘉南藥理大學附設私立嘉藥幼兒園</text:p>
          </table:table-cell>
        </table:table-row>
        <table:table-row table:style-name="TableRow33">
          <table:table-cell table:style-name="TableCell34">
            <text:p text:style-name="P35"><text:span text:style-name="T36">東區</text:span><text:span text:style-name="T37">3</text:span><text:span text:style-name="T38">間</text:span></text:p>
          </table:table-cell>
          <table:table-cell table:style-name="TableCell39">
            <text:p text:style-name="P40">宜蘭縣寒溪國民小學附設幼兒園</text:p>
            <text:p text:style-name="P41">臺東縣立四維幼兒園</text:p>
            <text:p text:style-name="P42">臺東縣立卑南國民小學附設幼兒園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「104年」美感教育特色夥伴園名單</text:span></text:p>
          </table:table-cell>
          <table:covered-table-cell/>
        </table:table-row>
        <table:table-row table:style-name="TableRow47">
          <table:table-cell table:style-name="TableCell48">
            <text:p text:style-name="P49">區域</text:p>
          </table:table-cell>
          <table:table-cell table:style-name="TableCell50">
            <text:p text:style-name="P51">園名</text:p>
          </table:table-cell>
        </table:table-row>
        <table:table-row table:style-name="TableRow52">
          <table:table-cell table:style-name="TableCell53">
            <text:p text:style-name="P54"><text:span text:style-name="T55">北區</text:span><text:span text:style-name="T56">8</text:span><text:span text:style-name="T57">間</text:span></text:p>
          </table:table-cell>
          <table:table-cell table:style-name="TableCell58">
            <text:p text:style-name="P59">臺北市立大安幼兒園</text:p>
            <text:p text:style-name="P60">臺北市立內湖幼兒園</text:p>
            <text:p text:style-name="P61">臺北市立南海實驗幼兒園</text:p>
            <text:p text:style-name="P62">新北市瑞芳區瓜山國民小學附設幼兒園</text:p>
            <text:p text:style-name="P63">基隆市私立經國管理暨健康學院附設基隆市幼兒園</text:p>
            <text:p text:style-name="P64">桃園市私立文欣幼兒園-教育部友善教保服務計畫非營利幼兒園</text:p>
            <text:p text:style-name="P65">新竹縣私立小太陽幼兒園</text:p>
            <text:p text:style-name="P66">新竹市私立及幼幼兒園</text:p>
          </table:table-cell>
        </table:table-row>
        <table:table-row table:style-name="TableRow67">
          <table:table-cell table:style-name="TableCell68">
            <text:p text:style-name="P69"><text:span text:style-name="T70">中區</text:span><text:span text:style-name="T71">6</text:span><text:span text:style-name="T72">間</text:span></text:p>
          </table:table-cell>
          <table:table-cell table:style-name="TableCell73">
            <text:p text:style-name="P74">國立臺中教育大學附設實驗國民小學附設幼兒園</text:p>
            <text:p text:style-name="P75">臺中市私立早稻田藝術幼兒園</text:p>
            <text:p text:style-name="P76">財團法人中華基督教衛理公會附設臺中市私立衛理幼兒園</text:p>
            <text:p text:style-name="P77">臺中市立神岡幼兒園</text:p>
            <text:p text:style-name="P78">南投縣南投市南投國民小學附設幼兒園</text:p>
            <text:p text:style-name="P79">彰化縣鹿港鎮洛津國民小學附設幼兒園</text:p>
          </table:table-cell>
        </table:table-row>
        <table:table-row table:style-name="TableRow80">
          <table:table-cell table:style-name="TableCell81">
            <text:p text:style-name="P82"><text:span text:style-name="T83">南區</text:span><text:span text:style-name="T84">6</text:span><text:span text:style-name="T85">間</text:span></text:p>
          </table:table-cell>
          <table:table-cell table:style-name="TableCell86">
            <text:p text:style-name="P87">國立嘉義大學附設實驗國民小學附設幼兒園</text:p>
            <text:p text:style-name="P88">嘉義市大同國民小學附設幼兒園</text:p>
            <text:p text:style-name="P89">臺南市北區文元國民小學附設幼兒園</text:p>
            <text:p text:style-name="P90">臺南市白河區大竹國民小學附設幼兒園</text:p>
            <text:p text:style-name="P91">高雄市立前金幼兒園</text:p>
            <text:p text:style-name="P92">高雄市私立潛能幼兒園</text:p>
            <text:p text:style-name="P93"/>
            <text:p text:style-name="P94"/>
            <text:p text:style-name="P95"/>
          </table:table-cell>
        </table:table-row>
        <text:soft-page-break/>
        <table:table-row table:style-name="TableRow96">
          <table:table-cell table:style-name="TableCell97" table:number-columns-spanned="2">
            <text:p text:style-name="P98"><text:span text:style-name="T99">「104年」美感教育特色夥伴園名單（續）</text:span>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東區</text:span><text:span text:style-name="T104">6</text:span><text:span text:style-name="T105">間</text:span></text:p>
          </table:table-cell>
          <table:table-cell table:style-name="TableCell106">
            <text:p text:style-name="P107">宜蘭縣羅東鎮成功國民小學附設幼兒園</text:p>
            <text:p text:style-name="P108">宜蘭縣礁溪鄉礁溪國民小學附設幼兒園</text:p>
            <text:p text:style-name="P109">花蓮縣慈濟學校財團法人慈濟大學附屬高級中學附設幼兒園</text:p>
            <text:p text:style-name="P110">臺東縣臺東市私立多多璐幼兒園</text:p>
            <text:p text:style-name="P111">屏東縣潮州鎮四林國民小學附設幼兒園</text:p>
            <text:p text:style-name="P112">屏東縣竹田鄉西勢國民小學附設幼兒園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「105年」美感教育特色幼兒園名單</text:span></text:p>
          </table:table-cell>
          <table:covered-table-cell/>
        </table:table-row>
        <table:table-row table:style-name="TableRow117">
          <table:table-cell table:style-name="TableCell118">
            <text:p text:style-name="P119">區域</text:p>
          </table:table-cell>
          <table:table-cell table:style-name="TableCell120">
            <text:p text:style-name="P121">園名</text:p>
          </table:table-cell>
        </table:table-row>
        <table:table-row table:style-name="TableRow122">
          <table:table-cell table:style-name="TableCell123">
            <text:p text:style-name="P124"><text:span text:style-name="T125">北區</text:span><text:span text:style-name="T126">3</text:span><text:span text:style-name="T127">間</text:span></text:p>
          </table:table-cell>
          <table:table-cell table:style-name="TableCell128">
            <text:p text:style-name="P129">臺北市中山區濱江國民小學附設幼兒園</text:p>
            <text:p text:style-name="P130">新北市林口區頭湖國民小學附設幼兒園</text:p>
            <text:p text:style-name="P131">桃園市私立中原大學附設桃園市幼兒園</text:p>
          </table:table-cell>
        </table:table-row>
        <table:table-row table:style-name="TableRow132">
          <table:table-cell table:style-name="TableCell133">
            <text:p text:style-name="P134"><text:span text:style-name="T135">中區</text:span><text:span text:style-name="T136">6</text:span><text:span text:style-name="T137">間</text:span></text:p>
          </table:table-cell>
          <table:table-cell table:style-name="TableCell138">
            <text:p text:style-name="P139">苗栗縣竹南鎮大埔國民小學附設幼兒園</text:p>
            <text:p text:style-name="P140">苗栗縣頭份鎮永貞國民小學附設幼兒園</text:p>
            <text:p text:style-name="P141">臺中市豐原區南陽國民小學附設幼兒園</text:p>
            <text:p text:style-name="P142">臺中市南屯區文山國民小學附設幼兒園</text:p>
            <text:p text:style-name="P143">南投縣私立格林幼兒園</text:p>
            <text:p text:style-name="P144">彰化縣私立發現藝術幼兒園</text:p>
          </table:table-cell>
        </table:table-row>
        <table:table-row table:style-name="TableRow145">
          <table:table-cell table:style-name="TableCell146">
            <text:p text:style-name="P147"><text:span text:style-name="T148">南區</text:span><text:span text:style-name="T149">2</text:span><text:span text:style-name="T150">間</text:span></text:p>
          </table:table-cell>
          <table:table-cell table:style-name="TableCell151">
            <text:p text:style-name="P152">高雄市小港區漢民國民小學附設幼兒園</text:p>
            <text:p text:style-name="P153">高雄市立裕誠幼兒園</text:p>
          </table:table-cell>
        </table:table-row>
        <table:table-row table:style-name="TableRow154">
          <table:table-cell table:style-name="TableCell155">
            <text:p text:style-name="P156"><text:span text:style-name="T157">東區</text:span><text:span text:style-name="T158">2</text:span><text:span text:style-name="T159">間</text:span></text:p>
          </table:table-cell>
          <table:table-cell table:style-name="TableCell160">
            <text:p text:style-name="P161">花蓮縣私立爾雅之家蒙特梭利幼兒園</text:p>
            <text:p text:style-name="P162">屏東縣私立育光幼兒園</text:p>
          </table:table-cell>
        </table:table-row>
      </table:table>
      <text:p text:style-name="P1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3-04T03:03:00Z</meta:creation-date>
    <dc:date>2016-03-04T03:03:00Z</dc: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