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Times New Roman" style:font-name-asian="標楷體"/>
    </style:style>
    <style:style style:name="T5" style:family="text">
      <style:text-properties fo:color="#000000" style:font-name="Times New Roman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【教育部新聞稿】（閩南語版音檔）</text:span></text:p>
      <text:p text:style-name="P1"><text:span text:style-name="T2">教育部閩南語認證 112年第2擺考試佇8/5、8/6舉辦</text:span></text:p>
      <text:p text:style-name="P2"><text:span text:style-name="T4">發布日期：112年4月7日</text:span></text:p>
      <text:p text:style-name="P2"><text:span text:style-name="T4">發稿單位：終身教育司</text:span></text:p>
      <text:p text:style-name="P2"><text:span text:style-name="T4">承辦人：甘佩玉</text:span></text:p>
      <text:p text:style-name="P2"><text:span text:style-name="T4">電話/手機：(02)7736-6812/0920-697-756</text:span></text:p>
      <text:p text:style-name="P2"><text:span text:style-name="T4">E-mail：celinegan@mail.moe.gov.tw</text:span></text:p>
      <text:p text:style-name="P2"><text:span text:style-name="T4">新聞聯絡人：殷家婷科長</text:span></text:p>
      <text:p text:style-name="P2"><text:span text:style-name="T4">電話/手機：(02)7736-6801/0936-617-216</text:span></text:p>
      <text:p text:style-name="P2"><text:span text:style-name="T4">E-mail：iamedugirl@mail.moe.gov.tw</text:span></text:p>
      <text:p text:style-name="P2"><text:span text:style-name="T4">________________________________________________________________________________</text:span></text:p>
      <text:p text:style-name="P3"><text:span text:style-name="T5">教育部閩南語語言能力認證考試因為報名的人是愈來愈濟，所以對112年開始擴大辦理。除去較早逐年固定佇8月辦的掠外，這馬對112年3月嘛已經閣加考1擺A、B卷的考試矣。</text:span></text:p>
      <text:p text:style-name="P3"><text:span text:style-name="T5">第2擺考試按算佇8月舉辦，考A、B、C三卷，A卷佇112年8月初5（拜六）考；B、C卷佇8月初6日（禮拜）考，嘛是1个人干焦會當報1卷爾，時到看咱欲考佗1卷，報名的時陣著愛較細膩小斟酌一下。</text:span></text:p>
      <text:p text:style-name="P3"><text:span text:style-name="T5">考試報名的時間對112年4月10早起9點開始，到5月12下晡5點，無限定身份，凡若有興趣的人，攏會當上網報名。報名費250箍，19歲以下的通優待免抾錢。考試彼工，所有測驗的項目（聽、講、讀、寫4項）若攏考有齊著的，就通提著1份紀念品；較早捌考過的這擺閣再來挑戰的，準若有才調閣加進步一級，另外猶有攢獎品等欲來相送。為著欲鼓舞老師佮學生囡仔，抑是家庭、社區、公司團體，通逐家相招歡喜來鬥熱鬧，凡若團體報名一團招有超過20个的，就有機會通閣提著限量的大禮。另外8月欲考試的簡章，已經囥佇考試網站頂懸，逐家會使家己下載。</text:span></text:p>
      <text:p text:style-name="P3"><text:span text:style-name="T5">教育部對99年開始辦認證考試，到今報名總人數都也有14萬8,257人起起矣。就準疫情加減有影響，報名人數嘛是一下手就衝甲破萬人，逐冬都咧增加。另外，若按今年3月的報名資料來共看，以學生族群報名人額上濟，3月的時，就有7,057人報名，其中12歲以下的考生有3,882名，占學生族群55％。向望未來有閣較濟的少年家，逐家攏通相佮來學咱在地的本土語，予本土語會當繼續湠落去。</text:span></text:p>
      <text:p text:style-name="P3"><text:span text:style-name="T5">有關考試的資訊，已經有共刊佇認證考試的網站（https://blgjts.moe.edu.tw），會使去「最新消息」查詢。若猶有其他考試相關的問題，才請聯絡承辦單位國立臺灣師範大學。服務專線：0800-699-566、(02)7749-3664；嘛有服務信箱：blg.sce@deps.ntnu.edu.tw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未解析的提及項目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puacc</meta:initial-creator>
    <dc:creator>杜憲昌</dc:creator>
    <meta:editing-cycles>2</meta:editing-cycles>
    <meta:print-date>2022-03-25T02:43:00</meta:print-date>
    <meta:creation-date>2023-04-10T01:01:00</meta:creation-date>
    <dc:date>2023-04-10T01:0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771" meta:character-count="1068" meta:non-whitespace-character-count="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