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清單段落" style:list-style-name="LFO6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6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6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6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05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1.9215in"/>
    </style:style>
    <style:style style:name="TableColumn37" style:family="table-column">
      <style:table-column-properties style:column-width="4.9694in"/>
    </style:style>
    <style:style style:name="Table35" style:family="table">
      <style:table-properties style:width="6.8909in" fo:margin-left="-0.050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background-color="#94B6D2" style:vertical-align="middle" fo:padding-top="0.0104in" fo:padding-left="0.0479in" fo:padding-bottom="0in" fo:padding-right="0.0479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fo:background-color="#94B6D2" style:vertical-align="middle" fo:padding-top="0.0104in" fo:padding-left="0.0479in" fo:padding-bottom="0in" fo:padding-right="0.0479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18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94B6D2" style:vertical-align="middle" fo:padding-top="0.0104in" fo:padding-left="0.0479in" fo:padding-bottom="0in" fo:padding-right="0.0479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background-color="#DCE5EE" style:vertical-align="middle" fo:padding-top="0.0104in" fo:padding-left="0.0479in" fo:padding-bottom="0in" fo:padding-right="0.0479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3187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94B6D2" style:vertical-align="middle" fo:padding-top="0.0104in" fo:padding-left="0.0479in" fo:padding-bottom="0in" fo:padding-right="0.0479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background-color="#DCE5EE" style:vertical-align="middle" fo:padding-top="0.0104in" fo:padding-left="0.0479in" fo:padding-bottom="0in" fo:padding-right="0.0479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45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94B6D2" style:vertical-align="middle" fo:padding-top="0.0104in" fo:padding-left="0.0479in" fo:padding-bottom="0in" fo:padding-right="0.0479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background-color="#EFF3F7" style:vertical-align="middle" fo:padding-top="0.0104in" fo:padding-left="0.0479in" fo:padding-bottom="0in" fo:padding-right="0.0479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318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94B6D2" style:vertical-align="middle" fo:padding-top="0.0104in" fo:padding-left="0.0479in" fo:padding-bottom="0in" fo:padding-right="0.0479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DCE5EE" style:vertical-align="middle" fo:padding-top="0.0104in" fo:padding-left="0.0479in" fo:padding-bottom="0in" fo:padding-right="0.0479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18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94B6D2" style:vertical-align="middle" fo:padding-top="0.0104in" fo:padding-left="0.0479in" fo:padding-bottom="0in" fo:padding-right="0.0479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background-color="#EFF3F7" style:vertical-align="middle" fo:padding-top="0.0104in" fo:padding-left="0.0479in" fo:padding-bottom="0in" fo:padding-right="0.0479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3187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background-color="#DCE5EE" style:vertical-align="middle" fo:padding-top="0.0104in" fo:padding-left="0.0479in" fo:padding-bottom="0in" fo:padding-right="0.0479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3187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DCE5EE" style:vertical-align="middle" fo:padding-top="0.0104in" fo:padding-left="0.0479in" fo:padding-bottom="0in" fo:padding-right="0.0479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3187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background-color="#DCE5EE" style:vertical-align="middle" fo:padding-top="0.0104in" fo:padding-left="0.0479in" fo:padding-bottom="0in" fo:padding-right="0.0479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187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94B6D2" fo:padding-top="0.0104in" fo:padding-left="0.0479in" fo:padding-bottom="0in" fo:padding-right="0.047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DCE5EE" style:vertical-align="middle" fo:padding-top="0.0104in" fo:padding-left="0.0479in" fo:padding-bottom="0in" fo:padding-right="0.0479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3187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background-color="#94B6D2" fo:padding-top="0.0104in" fo:padding-left="0.0479in" fo:padding-bottom="0in" fo:padding-right="0.047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background-color="#DCE5EE" style:vertical-align="middle" fo:padding-top="0.0104in" fo:padding-left="0.0479in" fo:padding-bottom="0in" fo:padding-right="0.0479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318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94B6D2" fo:padding-top="0.0104in" fo:padding-left="0.0479in" fo:padding-bottom="0in" fo:padding-right="0.0479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background-color="#DCE5EE" style:vertical-align="middle" fo:padding-top="0.0104in" fo:padding-left="0.0479in" fo:padding-bottom="0in" fo:padding-right="0.0479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3187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94B6D2" fo:padding-top="0.0104in" fo:padding-left="0.0479in" fo:padding-bottom="0in" fo:padding-right="0.0479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background-color="#DCE5EE" style:vertical-align="middle" fo:padding-top="0.0104in" fo:padding-left="0.0479in" fo:padding-bottom="0in" fo:padding-right="0.0479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3187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fo:background-color="#94B6D2" style:vertical-align="middle" fo:padding-top="0.0104in" fo:padding-left="0.0479in" fo:padding-bottom="0in" fo:padding-right="0.0479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fo:background-color="#EFF3F7" style:vertical-align="middle" fo:padding-top="0.0104in" fo:padding-left="0.0479in" fo:padding-bottom="0in" fo:padding-right="0.0479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 fo:font-size="7pt" style:font-size-asian="7pt" style:font-size-complex="7pt"/>
    </style:style>
  </office:automatic-styles>
  <office:body>
    <office:text text:use-soft-page-breaks="true">
      <text:p text:style-name="P1"/>
      <text:p text:style-name="P4"/>
      <text:p text:style-name="P5">「部落務語」103年全國大專校院學生社團原住民族部落服務成果</text:p>
      <text:p text:style-name="P6">競賽得獎名單</text:p>
      <text:p text:style-name="P7"/>
      <text:p text:style-name="內文"><text:span text:style-name="T8">(一)特優獎(1名)：</text:span><text:span text:style-name="T9">中國醫藥大學杏服醫服隊</text:span></text:p>
      <text:p text:style-name="P10">(二)優等獎(3名)：</text:p>
      <text:list text:style-name="LFO2" text:continue-numbering="true">
        <text:list-item>
          <text:list>
            <text:list-item>
              <text:p text:style-name="P11">國立臺北護理健康大學山地健康服務社</text:p>
            </text:list-item>
            <text:list-item>
              <text:p text:style-name="P12">慈濟技術學院護理系學會</text:p>
            </text:list-item>
            <text:list-item>
              <text:p text:style-name="P13">文藻外語大學山地服務社</text:p>
            </text:list-item>
          </text:list>
        </text:list-item>
      </text:list>
      <text:p text:style-name="P14">(三)佳作(4名)：</text:p>
      <text:list text:style-name="LFO6" text:continue-numbering="true">
        <text:list-item>
          <text:p text:style-name="P15">仁德醫護管理專科學校原住民青年服務社</text:p>
        </text:list-item>
        <text:list-item>
          <text:p text:style-name="P16">國立屏東大學原住民族文化傳承社</text:p>
        </text:list-item>
        <text:list-item>
          <text:p text:style-name="P17">國立臺灣科技大學社會服務團</text:p>
        </text:list-item>
        <text:list-item>
          <text:p text:style-name="P18">輔仁大學努瑪社</text:p>
        </text:list-item>
      </text:list>
      <text:p text:style-name="P19">(四)特別獎(2名):</text:p>
      <text:p text:style-name="內文"><text:span text:style-name="T20">網路人氣獎:</text:span><text:span text:style-name="T21">文藻外語大學山地服務社</text:span></text:p>
      <text:p text:style-name="內文"><text:span text:style-name="T22">創新企劃獎:</text:span><text:span text:style-name="T23">中國醫藥大學杏服醫服隊</text:span></text:p>
      <text:p text:style-name="P24"/>
      <text:p text:style-name="P25"/>
      <text:p text:style-name="P26"/>
      <text:p text:style-name="P27"/>
      <text:p text:style-name="P28"/>
      <text:p text:style-name="P29">「部落務語」103年全國大專校院學生社團原住民族部落服務成果</text:p>
      <text:p text:style-name="P30">競賽頒獎典禮流程</text:p>
      <text:p text:style-name="P31"/>
      <text:p text:style-name="P32">一、日期：103年12月15日（星期一）下午3時整</text:p>
      <text:p text:style-name="P33">二、地點：國立臺灣師範大學校本部體育館3樓視聽教室（臺北市大安區和平東路一段162號）</text:p>
      <text:p text:style-name="P34">三、流程：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內容</text:p>
          </table:table-cell>
        </table:table-row>
        <table:table-row table:style-name="TableRow43">
          <table:table-cell table:style-name="TableCell44">
            <text:p text:style-name="P45">14：30-14：55</text:p>
          </table:table-cell>
          <table:table-cell table:style-name="TableCell46">
            <text:p text:style-name="P47">報到</text:p>
          </table:table-cell>
        </table:table-row>
        <table:table-row table:style-name="TableRow48">
          <table:table-cell table:style-name="TableCell49">
            <text:p text:style-name="P50">15：00-15：02</text:p>
          </table:table-cell>
          <table:table-cell table:style-name="TableCell51">
            <text:p text:style-name="P52">典禮開始</text:p>
          </table:table-cell>
        </table:table-row>
        <table:table-row table:style-name="TableRow53">
          <table:table-cell table:style-name="TableCell54">
            <text:p text:style-name="P55">15：02-15：08</text:p>
          </table:table-cell>
          <table:table-cell table:style-name="TableCell56">
            <text:p text:style-name="P57">表演(屏東大學原住民學生社團表演)</text:p>
          </table:table-cell>
        </table:table-row>
        <table:table-row table:style-name="TableRow58">
          <table:table-cell table:style-name="TableCell59">
            <text:p text:style-name="P60">15：08-15：18</text:p>
          </table:table-cell>
          <table:table-cell table:style-name="TableCell61">
            <text:p text:style-name="P62">長官致詞</text:p>
          </table:table-cell>
        </table:table-row>
        <table:table-row table:style-name="TableRow63">
          <table:table-cell table:style-name="TableCell64" table:number-rows-spanned="4">
            <text:p text:style-name="P65">15：18-15：30</text:p>
          </table:table-cell>
          <table:table-cell table:style-name="TableCell66">
            <text:p text:style-name="P67">頒獎：特別獎(2名)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頒獎：佳作(4名)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頒獎：優等獎(3名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頒獎：特優獎(1名)</text:p>
          </table:table-cell>
        </table:table-row>
        <table:table-row table:style-name="TableRow80">
          <table:table-cell table:style-name="TableCell81">
            <text:p text:style-name="P82">15：30-15：35</text:p>
          </table:table-cell>
          <table:table-cell table:style-name="TableCell83">
            <text:p text:style-name="P84">特優獎得獎代表致詞</text:p>
          </table:table-cell>
        </table:table-row>
        <table:table-row table:style-name="TableRow85">
          <table:table-cell table:style-name="TableCell86">
            <text:p text:style-name="P87">15：35-15：40</text:p>
          </table:table-cell>
          <table:table-cell table:style-name="TableCell88">
            <text:p text:style-name="P89">大合照</text:p>
          </table:table-cell>
        </table:table-row>
        <table:table-row table:style-name="TableRow90">
          <table:table-cell table:style-name="TableCell91">
            <text:p text:style-name="P92">15：40-15：45</text:p>
          </table:table-cell>
          <table:table-cell table:style-name="TableCell93">
            <text:p text:style-name="P94">禮成</text:p>
          </table:table-cell>
        </table:table-row>
        <table:table-row table:style-name="TableRow95">
          <table:table-cell table:style-name="TableCell96">
            <text:p text:style-name="P97">15：45-16：40</text:p>
          </table:table-cell>
          <table:table-cell table:style-name="TableCell98">
            <text:p text:style-name="P99">茶會、記者採訪時間</text:p>
          </table:table-cell>
        </table:table-row>
        <table:table-row table:style-name="TableRow100">
          <table:table-cell table:style-name="TableCell101">
            <text:p text:style-name="P102">16：40</text:p>
          </table:table-cell>
          <table:table-cell table:style-name="TableCell103">
            <text:p text:style-name="P104">賦歸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meta:initial-creator>moejsmpc</meta:initial-creator>
    <dc:creator>Administrator</dc:creator>
    <meta:creation-date>2016-01-31T03:45:00Z</meta:creation-date>
    <dc:date>2016-01-31T03:45:00Z</dc:date>
    <meta:print-date>2014-12-15T0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