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text-properties style:font-name="標楷體" style:font-name-asian="標楷體" fo:font-size="14pt" style:font-size-asian="14pt" style:font-size-complex="14pt"/>
    </style:style>
    <style:style style:name="P4" style:parent-style-name="內文" style:family="paragraph">
      <style:paragraph-properties fo:widows="2" fo:orphans="2"/>
      <style:text-properties style:font-name="標楷體" style:font-name-asian="標楷體" fo:font-size="14pt" style:font-size-asian="14pt" style:font-size-complex="14pt"/>
    </style:style>
    <style:style style:name="P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 style:parent-style-name="內文" style:family="paragraph">
      <style:paragraph-properties fo:widows="2" fo:orphans="2" fo:text-align="justify" fo:text-indent="0.393in"/>
      <style:text-properties style:font-name="標楷體" style:font-name-asian="標楷體" style:font-name-complex="新細明體" fo:color="#000000" style:letter-kerning="false"/>
    </style:style>
    <style:style style:name="P7" style:parent-style-name="內文" style:family="paragraph">
      <style:paragraph-properties fo:widows="2" fo:orphans="2" fo:text-align="justify" fo:text-indent="0.393in"/>
      <style:text-properties style:font-name="標楷體" style:font-name-asian="標楷體" style:font-name-complex="新細明體" fo:color="#000000" style:letter-kerning="false"/>
    </style:style>
    <style:style style:name="P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9" style:parent-style-name="內文" style:family="paragraph">
      <style:paragraph-properties fo:widows="2" fo:orphans="2" style:snap-to-layout-grid="false" fo:text-align="justify" fo:text-indent="0.2951in"/>
      <style:text-properties style:font-name="標楷體" style:font-name-asian="標楷體" style:font-name-complex="新細明體" fo:color="#000000" style:letter-kerning="false"/>
    </style:style>
    <style:style style:name="P10" style:parent-style-name="內文" style:family="paragraph">
      <style:paragraph-properties fo:widows="2" fo:orphans="2" style:snap-to-layout-grid="false" fo:text-align="justify" fo:text-indent="0.2951in"/>
      <style:text-properties style:font-name="標楷體" style:font-name-asian="標楷體" style:font-name-complex="新細明體" fo:color="#000000" style:letter-kerning="false"/>
    </style:style>
    <style:style style:name="P11" style:parent-style-name="內文" style:family="paragraph">
      <style:paragraph-properties fo:widows="2" fo:orphans="2" style:snap-to-layout-grid="false" fo:text-align="justify" fo:text-indent="0.2951in"/>
      <style:text-properties style:font-name="標楷體" style:font-name-asian="標楷體" style:font-name-complex="新細明體" fo:color="#000000" style:letter-kerning="false"/>
    </style:style>
    <style:style style:name="P1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3" style:parent-style-name="內文" style:family="paragraph">
      <style:paragraph-properties fo:widows="2" fo:orphans="2" fo:text-align="justify" fo:text-indent="0.393in"/>
      <style:text-properties style:font-name="標楷體" style:font-name-asian="標楷體" style:font-name-complex="新細明體" fo:color="#000000" style:letter-kerning="false"/>
    </style:style>
    <style:style style:name="P1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5" style:parent-style-name="內文" style:family="paragraph">
      <style:paragraph-properties fo:text-align="justify" style:line-height-at-least="0.1666in"/>
      <style:text-properties style:font-name="標楷體" style:font-name-asian="標楷體" style:font-size-complex="11pt"/>
    </style:style>
    <style:style style:name="P16" style:parent-style-name="內文" style:family="paragraph">
      <style:paragraph-properties style:line-height-at-least="0.1666in"/>
      <style:text-properties style:font-name="標楷體" style:font-name-asian="標楷體" style:font-size-complex="11pt"/>
    </style:style>
    <style:style style:name="P17" style:parent-style-name="內文" style:family="paragraph">
      <style:paragraph-properties fo:line-height="0.2777in"/>
      <style:text-properties style:font-name="標楷體" style:font-name-asian="標楷體" fo:font-size="14pt" style:font-size-asian="14pt" style:font-size-complex="14pt"/>
    </style:style>
    <style:style style:name="P1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justify" fo:margin-top="0.0694in" fo:margin-bottom="0.0694in"/>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style:font-size-complex="16pt"/>
    </style:style>
    <style:style style:name="T23" style:parent-style-name="預設段落字型" style:family="text">
      <style:text-properties style:font-name="標楷體" style:font-name-asian="標楷體" style:font-size-complex="16pt"/>
    </style:style>
    <style:style style:name="T24" style:parent-style-name="預設段落字型" style:family="text">
      <style:text-properties style:font-name="標楷體" style:font-name-asian="標楷體" style:font-size-complex="16pt"/>
    </style:style>
    <style:style style:name="T25" style:parent-style-name="預設段落字型" style:family="text">
      <style:text-properties style:font-name="標楷體" style:font-name-asian="標楷體" style:font-size-complex="16pt"/>
    </style:style>
    <style:style style:name="T26" style:parent-style-name="預設段落字型" style:family="text">
      <style:text-properties style:font-name="標楷體" style:font-name-asian="標楷體" style:font-size-complex="16pt"/>
    </style:style>
    <style:style style:name="T27" style:parent-style-name="預設段落字型" style:family="text">
      <style:text-properties style:font-name="標楷體" style:font-name-asian="標楷體" style:font-size-complex="16pt"/>
    </style:style>
    <style:style style:name="T28" style:parent-style-name="預設段落字型" style:family="text">
      <style:text-properties style:font-name="標楷體" style:font-name-asian="標楷體" style:font-size-complex="16pt"/>
    </style:style>
    <style:style style:name="T29" style:parent-style-name="預設段落字型" style:family="text">
      <style:text-properties style:font-name="標楷體" style:font-name-asian="標楷體" style:font-size-complex="16pt"/>
    </style:style>
    <style:style style:name="T30" style:parent-style-name="預設段落字型" style:family="text">
      <style:text-properties style:font-name="標楷體" style:font-name-asian="標楷體" style:font-size-complex="16pt"/>
    </style:style>
    <style:style style:name="P31" style:parent-style-name="內文" style:family="paragraph">
      <style:paragraph-properties fo:text-align="justify" fo:margin-top="0.0694in" fo:margin-bottom="0.0694in" fo:text-indent="0.3333in"/>
      <style:text-properties style:font-name="標楷體" style:font-name-asian="標楷體" style:font-size-complex="16pt"/>
    </style:style>
    <style:style style:name="P32" style:parent-style-name="內文" style:family="paragraph">
      <style:paragraph-properties fo:text-align="justify" fo:margin-top="0.0694in" fo:margin-bottom="0.0694in" fo:text-indent="0.3333in"/>
      <style:text-properties style:font-name="標楷體" style:font-name-asian="標楷體" style:font-size-complex="16pt"/>
    </style:style>
    <style:style style:name="P33" style:parent-style-name="內文" style:family="paragraph">
      <style:paragraph-properties fo:text-align="justify" fo:margin-top="0.0694in" fo:margin-bottom="0.0694in" fo:text-indent="0.3333in"/>
      <style:text-properties style:font-name="標楷體" style:font-name-asian="標楷體" style:font-size-complex="16pt"/>
    </style:style>
    <style:style style:name="P34" style:parent-style-name="內文" style:family="paragraph">
      <style:paragraph-properties style:line-height-at-least="0.1666in"/>
      <style:text-properties style:font-name="標楷體" style:font-name-asian="標楷體" fo:font-size="14pt" style:font-size-asian="14pt" style:font-size-complex="16pt"/>
    </style:style>
    <style:style style:name="P35" style:parent-style-name="內文" style:family="paragraph">
      <style:paragraph-properties style:line-height-at-least="0.1666in"/>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fo:text-align="justify" style:line-height-at-least="0.1666in"/>
      <style:text-properties style:font-name="標楷體" style:font-name-asian="標楷體" style:font-size-complex="16pt"/>
    </style:style>
    <style:style style:name="P37" style:parent-style-name="內文" style:family="paragraph">
      <style:paragraph-properties fo:text-align="justify" style:line-height-at-least="0.1666in"/>
      <style:text-properties style:font-name="標楷體" style:font-name-asian="標楷體" style:font-size-complex="16pt"/>
    </style:style>
    <style:style style:name="P38" style:parent-style-name="內文" style:family="paragraph">
      <style:paragraph-properties fo:text-align="justify" style:line-height-at-least="0.1666in"/>
      <style:text-properties style:font-name="標楷體" style:font-name-asian="標楷體" style:font-size-complex="16pt"/>
    </style:style>
    <style:style style:name="P39" style:parent-style-name="內文" style:family="paragraph">
      <style:paragraph-properties fo:text-align="justify" style:line-height-at-least="0.1666in"/>
      <style:text-properties style:font-name="標楷體" style:font-name-asian="標楷體" style:font-size-complex="16pt"/>
    </style:style>
    <style:style style:name="P40" style:parent-style-name="內文" style:family="paragraph">
      <style:paragraph-properties fo:text-align="justify" style:line-height-at-least="0.1666in"/>
      <style:text-properties style:font-name="標楷體" style:font-name-asian="標楷體" style:font-size-complex="16pt"/>
    </style:style>
    <style:style style:name="P41" style:parent-style-name="內文" style:family="paragraph">
      <style:paragraph-properties fo:text-align="justify" style:line-height-at-least="0.1666in" fo:text-indent="0.3333in"/>
      <style:text-properties style:font-name="標楷體" style:font-name-asian="標楷體" style:font-size-complex="16pt"/>
    </style:style>
    <style:style style:name="P42" style:parent-style-name="內文" style:family="paragraph">
      <style:paragraph-properties fo:text-align="justify" style:line-height-at-least="0.1666in"/>
      <style:text-properties style:font-name="標楷體" style:font-name-asian="標楷體" style:font-size-complex="16pt"/>
    </style:style>
    <style:style style:name="P43" style:parent-style-name="內文" style:family="paragraph">
      <style:paragraph-properties fo:text-align="justify" style:line-height-at-least="0.1666in"/>
      <style:text-properties style:font-name="標楷體" style:font-name-asian="標楷體" style:font-size-complex="16pt"/>
    </style:style>
    <style:style style:name="P44" style:parent-style-name="內文" style:family="paragraph">
      <style:paragraph-properties fo:text-align="justify" style:line-height-at-least="0.1666in"/>
      <style:text-properties style:font-name="標楷體" style:font-name-asian="標楷體" style:font-size-complex="16pt"/>
    </style:style>
    <style:style style:name="P45" style:parent-style-name="內文" style:family="paragraph">
      <style:paragraph-properties fo:text-align="justify" style:line-height-at-least="0.1666in"/>
      <style:text-properties style:font-name="標楷體" style:font-name-asian="標楷體" style:font-size-complex="16pt"/>
    </style:style>
    <style:style style:name="P46" style:parent-style-name="內文" style:family="paragraph">
      <style:paragraph-properties fo:text-align="justify" style:line-height-at-least="0.1666in"/>
      <style:text-properties style:font-name="標楷體" style:font-name-asian="標楷體" style:font-size-complex="16pt"/>
    </style:style>
    <style:style style:name="P47" style:parent-style-name="內文" style:family="paragraph">
      <style:paragraph-properties fo:text-align="justify" style:line-height-at-least="0.1666in"/>
      <style:text-properties style:font-name="標楷體" style:font-name-asian="標楷體" style:font-size-complex="16pt"/>
    </style:style>
    <style:style style:name="P48" style:parent-style-name="內文" style:family="paragraph">
      <style:paragraph-properties fo:text-align="justify"/>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office:automatic-styles>
  <office:body>
    <office:text text:use-soft-page-breaks="true">
      <text:p text:style-name="P1">推薦獲獎基金會之事蹟（獲特優基金會提供）</text:p>
      <text:p text:style-name="P4">一、福智文教基金會（黃珠釵課長：0930-911906）</text:p>
      <text:p text:style-name="P5">　　「傳家寶」是祖先傳下來一件有意義的珍寶，它可能長輩美好的德行或者是一句發人深省的話。</text:p>
      <text:p text:style-name="P6">2012年8月福智文教基金會參與桃園縣政府舉辦「祖父母節嘉年華會」，設計了「傳家寶」活動。</text:p>
      <text:p text:style-name="P7">參與這活動，令長者欣慰歡喜，更讓晚輩們升起孺慕、感恩之情。</text:p>
      <text:p text:style-name="P8">　　來自新竹的何昭瑩，哽咽地說：「母親早逝，但母親就像一本好書，一個永遠取之不盡的黃金屋。在人生道路上遇到挫折時，就會想起母親留給我的金玉良言。」</text:p>
      <text:p text:style-name="P9">「相信自己，可以往前去！」這句話是幫助她渡過困境的最大動力。</text:p>
      <text:p text:style-name="P10">「與人為善」讓她成為樂善好施的人。</text:p>
      <text:p text:style-name="P11">「自己必須重視教育，才能教好子女。」因此她對子女教育非常地重視。</text:p>
      <text:p text:style-name="P12">　　廖英志帶著太太、女兒，跪在母親面前奉茶，感謝母親的養育之恩。他說，父親早逝，母親獨自撫養四個孩子，曾當過女工、開過雜貨店、素食店等。母親一生奉行的是「沉默是金」、「一勤天下無難事」兩句格言，即使生活再苦再累也不抱怨，勤勞刻苦，廣結善緣。孫女則說，小時候熱騰騰的素食年夜飯是她非常溫馨美好的回憶！老母親聽了兒孫們的心聲，心中充滿滿滿的感動。</text:p>
      <text:p text:style-name="P13">張慈方娓娓道來，家中並不富有，兄弟姊妹多，但是母親每當在電視上看到有人家裡發生變故，需要幫助，一定會想盡辦法省下部分買菜錢，捐給需要幫助的人。受母親影響，在她高中時，學姐罹患血癌，她即發動宿舍同學連夜趕製海報，號召全校同學捐款。大學畢業後，領到的第一份薪水，母親教她要回饋社會，於是她把過半的薪水捐給慈濟醫院買病床，張慈方感念所有的善行，都來自於媽媽的身教。</text:p>
      <text:p text:style-name="P14">　　　「傳家寶」是一支點金棒，揭開兒孫們發現美的眼睛，發掘出長輩們身教中傳遞的孝悌、誠信、寬厚…等種種美德，透過這樣的活動，讓長輩的美德能永世流傳，串出人際間精彩亮眼的生命！</text:p>
      <text:p text:style-name="P15"/>
      <text:p text:style-name="P16"/>
      <text:p text:style-name="P17">二、耕莘文教基金會（陳偉茵副執行長：0919-540673）</text:p>
      <text:p text:style-name="P18">陪伴關懷<text:s text:c="2"/>散播愛的種子</text:p>
      <text:p text:style-name="P19">實踐青年培育與社會公益──社區課輔計畫</text:p>
      <text:p text:style-name="P20"><text:span text:style-name="T21"><text:s text:c="3"/></text:span><text:span text:style-name="T22">你能想像一句話所擁有的力量嗎？你知道陪伴一個人成長，能夠產生多大的改變？從</text:span><text:span text:style-name="T23">95</text:span><text:span text:style-name="T24">年開辦的汐止樟樹國小平日週間課輔計畫，協助都市原住民學童適應主流教育環境，使他們具備基礎學業能力，進一步引發向上學習的動力，此計畫已於</text:span><text:span text:style-name="T25">100</text:span><text:span text:style-name="T26">年順利落幕。但耕莘文教基金會延續此計畫的精神，從</text:span><text:span text:style-name="T27">100</text:span><text:span text:style-name="T28">年</text:span><text:span text:style-name="T29">10</text:span><text:span text:style-name="T30">月開始，針對弱勢家庭、缺乏學習動力的社區國中生，開辦課後輔導班，並招募一群兼具熱情與專業學識的大專青年志工，一對一陪伴輔導學生。至今，耕莘文教基金會對這群孩子來說，不僅是學習課業的場所，更是一路伴著他們成長、給予愛和溫暖的歸屬。</text:span></text:p>
      <text:soft-page-break/>
      <text:p text:style-name="P31">國中社區課輔至今已執行第二個學期，到耕莘文教基金會的國中生們，一開始總是羞澀、刻意保持距離，對學習完全提不起動力的樣子，往往是志工一個勁兒的講話，換來一室的靜謐；經過與課輔志工老師的磨合、調適，逐漸建立彼此良好的默契與互動模式。慢慢的，教室中，學生提問的聲音變多了，互相討論的氛圍更熱絡了，甚至到下課時間，還不願意闔上課本回家，除了課業成績的提升，志工們也漸漸能夠走入學生的生活，聽著他們分享在學校發生的趣事、最近心情的起伏。面對這樣的改變，志工們滿心歡喜的同時也心存感激，感謝志工的鼎力相助，感謝學校、家長讓耕莘文教基金會成為學生的第二個家，也謝謝這群孩子，讓志工、讓耕莘文教基金會都有了難得的經驗與學習機會，因為他們的一句「謝謝！」、「我想來這！」都能激發更強大的力量，讓耕莘文教基金會去實踐青年培育與社會公益結合的理念。</text:p>
      <text:p text:style-name="P32">基金會以培育青年的概念，結合北科大、臺師大等學校服務學習課程，招募一批又一批的志工，繼續將服務對象擴展至中正區富水里的弱勢家庭國小學童，並與天主教善牧基金會合作，替善牧跨國婚姻中心的新移民小朋友課輔。在服務的過程中，志工們接觸到不同的文化刺激、看見隱藏於臺北繁華印象下，不為人所見的社會角落。富水里社區課輔第一次上課時，小朋友根本忘了時間，志工只好由里長領著，挨家挨戶的敲門帶小朋友上課；直到後來，小朋友下課時不忘拉著志工的手一起回家，學童的媽媽還熱情的邀請共進晚餐...，「當一個人將時間花在你身上，表示他將生命當作禮物送給你」，志工與孩子們用生命相互陪伴，讓耕莘文教基金會走入鄰近的社區。</text:p>
      <text:p text:style-name="P33">一個孩子的成長，需要多方的配合與協助，課輔與陪伴究竟能帶給孩子什麼樣的深度幫助，也許難以預知，但基於耕莘文教基金會「培育者的培育中心」理念，期待將一粒粒種子撒在青年志工、撒在孩子們心上時，那粒種子會成長、茁壯，變成大樹庇護更多人，並再一次的，散播出更多種子。</text:p>
      <text:p text:style-name="P34">三、永齡文教基金會（聯絡人林嘉純：0934-088339）</text:p>
      <text:p text:style-name="P35">我在永齡的日子（東海音樂系學生林庭聿心得）<text:s text:c="14"/></text:p>
      <text:p text:style-name="P36">　　踏入永齡前，我以為永齡提供的是大學生打工的機會；踏入永齡後，才發現永齡提供的是給社會的一個希望！</text:p>
      <text:p text:style-name="P37"/>
      <text:p text:style-name="P38">　　大二下的我，懵懂地加入了永齡的團隊，上了兩天的培訓課程後，帶著既緊張又期待的心情準備迎接手上名單上的學生，名單上的每一個名字對我來說都是如此地陌生又新鮮，還沒踏入教室的我已經開始想像學生的長相與個性。</text:p>
      <text:p text:style-name="P39"/>
      <text:p text:style-name="P40">　　第一天來到了教育現場，跟隨社工的帶領，我們到教室集合，面對著六個素未謀面卻需要我的孩子，我發覺我緊張且糾結的心都開了，第一天上課，孩子們都還很生澀，當我問他們有沒有英文名字時，他們害羞地笑了且搖了搖頭，於是我的班級經營就是從為他們取英文名字開始。上了幾次的課後，我才知道孩子也是有情緒的，而且是我們所不可以輕忽的！雖<text:soft-page-break/>然他們只是小學五年級的學生，也會因為在學校的人際處理與課業壓力等讓他們帶著浮躁的心情來上永齡課後輔導，在這個狀況下，我不免花幾分鐘的時間與他們聊聊，其實對他們而言是種宣洩，總是要先把心中的垃圾倒掉，才有接受新知的空間。</text:p>
      <text:p text:style-name="P41">我在永齡教導的是龍峰國小高年級英文，龍峰的孩子很聰明，但有些學生卻因為沒有最好的學習環境而在課業上落後，學習的動機也不強，我抓住孩子愛玩的天性，總是以遊戲作為寫作業的獎賞，而我所使用的是讓孩子們在玩樂中能夠認得並拼出單字的遊戲，希望能夠塑造出〝永齡輔導其實是老師幫助你們完成作業與帶著你們做一些團體活動的時間〞，讓孩子在競賽的過程中能夠習得英文與快速的反應力。</text:p>
      <text:p text:style-name="P42"/>
      <text:p text:style-name="P43">　　升上大三後，我非常幸運地受邀參與永齡的國語文實驗班，在中山大學受過兩天一夜的洗禮是我這輩子上過最紮實且實用的課程之一，聽完了許多資深且專業人士的演講後接著進行實作的這兩天對我真是受益良多，帶著精心設計過的教案回到龍峰國小，讓我教導國語文時能夠更加地有自信，因為永齡已經教導我們如何把完善的資訊教導給學童，我相信有許多與我相同修過教育學程的老師及學生們也對此感到相當震撼！</text:p>
      <text:p text:style-name="P44"/>
      <text:p text:style-name="P45">　　在永齡與孩子相處的這段時間，真可說是一個見招拆招的歷程，也許我們在課前所準備好的到了現場都有可能被隨便一個脫序的事件給亂了手腳，孩子還沒有學會有效地掌握自己的情緒，有時候是無法強求的。孩子們愛玩，又容易受傷，我們走在前線的課輔老師也總是被孩子們不經意的舉動所驚嚇，但這就是一個磨練的過程，如今我已經能夠很快地掌握狀況，對於孩子們偶爾的無理要求有熟練的應對方式，也練就一身好功夫，用說的用唱的，目的就是要孩子們想聽，聽懂，並記得，所以我深覺我所學的不只是如何當一個老師，也是如何當一個有效率的領導者。</text:p>
      <text:p text:style-name="P46"/>
      <text:p text:style-name="P47">　　我來到了永齡教導學童，我卻是學到最多的，每週兩次的與學生會面相處與完善的培訓體制，讓我愛上孩子，愛上永齡。陪伴孩子成長的同時，也給了自己很多的啟發，如何更加地努力充實自己才能夠有力量幫助更多的人，照亮別人前，要先讓自己變成太陽！感謝永齡基金會給我了一個學習的機會，給了我一個服務的機會，更給社會一個再次擁有希望的機會！</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推薦獲獎基金會之事蹟（獲特優基金會提供）</dc:title>
    <dc:description/>
    <dc:subject/>
    <meta:initial-creator>moejsmpc</meta:initial-creator>
    <dc:creator>Administrator</dc:creator>
    <meta:creation-date>2016-02-02T10:27:00Z</meta:creation-date>
    <dc:date>2016-02-02T10:27:00Z</dc:date>
    <meta:template xlink:href="Normal" xlink:type="simple"/>
    <meta:editing-cycles>2</meta:editing-cycles>
    <meta:editing-duration>PT60S</meta:editing-duration>
    <meta:document-statistic meta:page-count="3" meta:paragraph-count="6" meta:word-count="473" meta:character-count="3165" meta:row-count="22" meta:non-whitespace-character-count="2698"/>
  </office:meta>
</office:document-meta>
</file>