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3.2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cc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3" style:family="table-row">
      <style:table-row-properties style:min-row-height="1.40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4" style:family="table-row">
      <style:table-row-properties style:min-row-height="1.799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5" style:family="table-row">
      <style:table-row-properties style:min-row-height="1.041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8" style:family="table-row">
      <style:table-row-properties style:min-row-height="1.741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C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9" style:family="table-row">
      <style:table-row-properties style:min-row-height="1.468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11" style:family="table-row">
      <style:table-row-properties style:min-row-height="1.49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12" style:family="table-row">
      <style:table-row-properties style:min-row-height="1.235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D1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D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14" style:family="table-row">
      <style:table-row-properties style:min-row-height="2.196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1" fo:border-right="0.25pt solid #000001" fo:border-top="0.5pt solid #000001" fo:border-bottom="0.5pt solid #000001"/>
    </style:style>
    <style:style style:name="表格1.C14" style:family="table-cell">
      <style:table-cell-properties style:vertical-align="middle" fo:padding-left="0.199cm" fo:padding-right="0.191cm" fo:padding-top="0cm" fo:padding-bottom="0cm" fo:border-left="0.25pt solid #000001" fo:border-right="0.5pt solid #000001" fo:border-top="0.5pt solid #000001" fo:border-bottom="0.5pt solid #000001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Times New Roman" fo:font-size="13pt" style:letter-kerning="false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Times New Roman" fo:font-size="10pt" fo:letter-spacing="-0.025cm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Times New Roman" fo:font-size="10pt" fo:letter-spacing="-0.018cm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letter-kerning="false" style:font-name-complex="Times New Roman1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letter-kerning="false" style:font-name-complex="Times New Roman1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1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12" style:family="paragraph" style:parent-style-name="Standard">
      <style:paragraph-properties fo:margin-left="1.27cm" fo:margin-right="0cm" fo:line-height="0.706cm" fo:text-align="justify" style:justify-single-word="false" fo:text-indent="0.423cm" style:auto-text-indent="false"/>
    </style:style>
    <style:style style:name="P13" style:family="paragraph" style:parent-style-name="Standard">
      <style:paragraph-properties fo:margin-top="0.494cm" fo:margin-bottom="0.494cm" loext:contextual-spacing="false" fo:text-align="center" style:justify-single-word="false"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.127cm" loext:contextual-spacing="false" style:line-height-at-least="0cm" fo:text-align="justify" style:justify-single-word="false" fo:orphans="0" fo:widows="0" style:snap-to-layout-grid="false"/>
      <style:text-properties style:letter-kerning="false"/>
    </style:style>
    <style:style style:name="P15" style:family="paragraph" style:parent-style-name="Standard">
      <style:paragraph-properties fo:margin-top="0cm" fo:margin-bottom="0.127cm" loext:contextual-spacing="false" style:line-height-at-least="0cm" fo:text-align="justify" style:justify-single-word="false" fo:orphans="0" fo:widows="0" style:snap-to-layout-grid="false"/>
      <style:text-properties style:letter-kerning="false" style:font-name-complex="Times New Roman1"/>
    </style:style>
    <style:style style:name="P16" style:family="paragraph" style:parent-style-name="Standard">
      <style:paragraph-properties fo:margin-left="2.316cm" fo:margin-right="0cm" fo:margin-top="0cm" fo:margin-bottom="0.127cm" loext:contextual-spacing="false" style:line-height-at-least="0cm" fo:text-align="justify" style:justify-single-word="false" fo:orphans="0" fo:widows="0" fo:text-indent="-2.316cm" style:auto-text-indent="false" style:snap-to-layout-grid="false"/>
      <style:text-properties style:letter-kerning="false" style:font-name-complex="Times New Roman1"/>
    </style:style>
    <style:style style:name="P17" style:family="paragraph" style:parent-style-name="Standard">
      <style:paragraph-properties fo:margin-left="2.293cm" fo:margin-right="0cm" fo:margin-top="0cm" fo:margin-bottom="0.127cm" loext:contextual-spacing="false" style:line-height-at-least="0cm" fo:text-align="justify" style:justify-single-word="false" fo:orphans="0" fo:widows="0" fo:text-indent="-2.293cm" style:auto-text-indent="false" style:snap-to-layout-grid="false"/>
      <style:text-properties style:letter-kerning="false"/>
    </style:style>
    <style:style style:name="P18" style:family="paragraph" style:parent-style-name="Standard">
      <style:paragraph-properties fo:margin-left="2.293cm" fo:margin-right="0cm" fo:margin-top="0cm" fo:margin-bottom="0.127cm" loext:contextual-spacing="false" style:line-height-at-least="0cm" fo:text-align="justify" style:justify-single-word="false" fo:orphans="0" fo:widows="0" fo:text-indent="-2.293cm" style:auto-text-indent="false" style:snap-to-layout-grid="false"/>
      <style:text-properties style:letter-kerning="false" style:font-name-complex="Times New Roman1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List_20_Paragraph" style:list-style-name="WWNum13">
      <style:paragraph-properties fo:text-align="justify" style:justify-single-word="false" fo:orphans="0" fo:widows="0" style:snap-to-layout-grid="false"/>
      <style:text-properties style:font-name="Times New Roman" style:letter-kerning="false" style:font-name-complex="Times New Roman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 style:font-weight-complex="bold" loext:padding="0cm" loext:border="0.51pt solid #00000a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T6" style:family="text">
      <style:text-properties style:font-name="標楷體" fo:font-size="11pt" style:font-name-asian="標楷體1" style:font-size-asian="11pt" style:font-size-complex="16pt"/>
    </style:style>
    <style:style style:name="T7" style:family="text">
      <style:text-properties fo:color="#000000" fo:font-size="13pt" style:font-name-asian="標楷體1" style:font-size-asian="13pt" style:font-size-complex="13pt"/>
    </style:style>
    <style:style style:name="T8" style:family="text">
      <style:text-properties fo:color="#000000" fo:font-size="13pt" fo:letter-spacing="-0.025cm" style:font-name-asian="標楷體1" style:font-size-asian="13pt" style:font-size-complex="13pt"/>
    </style:style>
    <style:style style:name="T9" style:family="text">
      <style:text-properties fo:color="#000000" fo:font-size="13pt" fo:letter-spacing="-0.018cm" style:font-name-asian="標楷體1" style:font-size-asian="13pt" style:font-size-complex="13pt"/>
    </style:style>
    <style:style style:name="T10" style:family="text">
      <style:text-properties fo:color="#000000" fo:font-size="13pt" fo:letter-spacing="-0.007cm" style:font-name-asian="標楷體1" style:font-size-asian="13pt" style:font-size-complex="13pt"/>
    </style:style>
    <style:style style:name="T11" style:family="text">
      <style:text-properties fo:color="#000000" fo:font-size="11pt" fo:letter-spacing="-0.018cm" style:font-name-asian="標楷體1" style:font-size-asian="11pt" style:font-size-complex="13pt"/>
    </style:style>
    <style:style style:name="T12" style:family="text">
      <style:text-properties fo:color="#000000" fo:font-size="11pt" style:font-name-asian="標楷體1" style:font-size-asian="11pt" style:font-size-complex="13pt"/>
    </style:style>
    <style:style style:name="T13" style:family="text">
      <style:text-properties fo:color="#000000" style:font-name="標楷體" fo:font-size="13pt" style:font-name-asian="標楷體1" style:font-size-asian="13pt" style:font-name-complex="Arial" style:font-size-complex="13pt"/>
    </style:style>
    <style:style style:name="T14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15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附件1</text:span></text:p>
      <text:p text:style-name="P2"><text:span text:style-name="T5">109年教育部品德教育特色學校觀摩及表揚大會流程表</text:span></text:p>
      <text:p text:style-name="P1"><text:span text:style-name="T3">日期：109年12月17日(星期四) </text:span></text:p>
      <text:p text:style-name="P11"><text:span text:style-name="T3">地點：遠東科技大學（三德樓9樓國際會議廳、三創教育中心）</text:span></text:p>
      <text:p text:style-name="P12"><text:span text:style-name="T6">（臺南市新市區中華路49號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><text:span text:style-name="T7">時間</text:span></text:p>
            </table:table-cell>
            <table:table-cell table:style-name="表格1.A1" office:value-type="string">
              <text:p text:style-name="P8"><text:span text:style-name="T7">內容</text:span></text:p>
            </table:table-cell>
            <table:table-cell table:style-name="表格1.A1" office:value-type="string">
              <text:p text:style-name="P8"><text:span text:style-name="T7">主持人／主講者</text:span></text:p>
            </table:table-cell>
            <table:table-cell table:style-name="表格1.A1" office:value-type="string">
              <text:p text:style-name="P8"><text:span text:style-name="T7">地點及備註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8"><text:span text:style-name="T8">12：30~13：30</text:span></text:p>
          </table:table-cell>
          <table:table-cell table:style-name="表格1.B2" table:number-columns-spanned="2" office:value-type="string">
            <text:p text:style-name="P8"><text:span text:style-name="T7">報到</text:span></text:p>
          </table:table-cell>
          <table:covered-table-cell/>
          <table:table-cell table:style-name="表格1.D2" office:value-type="string">
            <text:p text:style-name="P8"><text:span text:style-name="T15">三德樓9樓</text:span></text:p>
            <text:p text:style-name="P8"><text:span text:style-name="T15">國際會議廳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8"><text:span text:style-name="T15">獲獎特色學校</text:span></text:p>
            <text:p text:style-name="P8"><text:span text:style-name="T15">資料觀摩</text:span></text:p>
            <text:p text:style-name="P8"><text:span text:style-name="T15">媒體採訪</text:span></text:p>
          </table:table-cell>
          <table:covered-table-cell/>
          <table:table-cell table:style-name="表格1.D3" office:value-type="string">
            <text:p text:style-name="P8"><text:span text:style-name="T15">三德樓9樓</text:span></text:p>
            <text:p text:style-name="P8"><text:span text:style-name="T15">三創教育中心</text:span></text:p>
          </table:table-cell>
        </table:table-row>
        <table:table-row table:style-name="表格1.4">
          <table:table-cell table:style-name="表格1.A4" office:value-type="string">
            <text:p text:style-name="P9"><text:span text:style-name="T8">13：30~13：40</text:span></text:p>
          </table:table-cell>
          <table:table-cell table:style-name="表格1.B4" office:value-type="string">
            <text:p text:style-name="P8"><text:span text:style-name="T7">開場表演</text:span></text:p>
          </table:table-cell>
          <table:table-cell table:style-name="表格1.C4" office:value-type="string">
            <text:p text:style-name="P9"><text:span text:style-name="T7">主持人：</text:span><text:span text:style-name="T9">遠東科大職涯中心葉主任慶鴻</text:span></text:p>
            <text:p text:style-name="P9"><text:span text:style-name="T9">表演社團：遠東科大原住民青年社</text:span></text:p>
          </table:table-cell>
          <table:table-cell table:style-name="表格1.D4" table:number-rows-spanned="10" office:value-type="string">
            <text:p text:style-name="P9"><text:span text:style-name="T15">國際會議廳</text:span></text:p>
          </table:table-cell>
        </table:table-row>
        <table:table-row table:style-name="表格1.5">
          <table:table-cell table:style-name="表格1.A5" office:value-type="string">
            <text:p text:style-name="P9"><text:span text:style-name="T8">13：40~13：45</text:span></text:p>
          </table:table-cell>
          <table:table-cell table:style-name="表格1.B5" office:value-type="string">
            <text:p text:style-name="P8"><text:span text:style-name="T7">開場影片播放</text:span></text:p>
          </table:table-cell>
          <table:table-cell table:style-name="表格1.C5" office:value-type="string">
            <text:p text:style-name="P5"/>
          </table:table-cell>
          <table:covered-table-cell/>
        </table:table-row>
        <table:table-row table:style-name="表格1.4">
          <table:table-cell table:style-name="表格1.A6" office:value-type="string">
            <text:p text:style-name="P8"><text:span text:style-name="T8">13：45~14：00</text:span></text:p>
          </table:table-cell>
          <table:table-cell table:style-name="表格1.B6" office:value-type="string">
            <text:p text:style-name="P8"><text:span text:style-name="T7">開幕式</text:span></text:p>
            <text:p text:style-name="P8"><text:span text:style-name="T7">致歡迎詞</text:span></text:p>
          </table:table-cell>
          <table:table-cell table:style-name="表格1.C6" office:value-type="string">
            <text:p text:style-name="P9"><text:span text:style-name="T7">教育部代表</text:span></text:p>
            <text:p text:style-name="P9"><text:span text:style-name="T7">遠東科技大學王校長元仁</text:span></text:p>
          </table:table-cell>
          <table:covered-table-cell/>
        </table:table-row>
        <table:table-row table:style-name="表格1.4">
          <table:table-cell table:style-name="表格1.A7" office:value-type="string">
            <text:p text:style-name="P8"><text:span text:style-name="T8">14：00~14：30</text:span></text:p>
          </table:table-cell>
          <table:table-cell table:style-name="表格1.B7" office:value-type="string">
            <text:p text:style-name="P8"><text:span text:style-name="T7">頒 <text:s/>獎</text:span></text:p>
          </table:table-cell>
          <table:table-cell table:style-name="表格1.C7" office:value-type="string">
            <text:p text:style-name="P9"><text:span text:style-name="T10">頒獎人：教育部</text:span><text:span text:style-name="T7">代表</text:span></text:p>
            <text:p text:style-name="P9"><text:span text:style-name="T7">主持人：遠東科大蔡學務長文彬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<text:span text:style-name="T8">14：30~14：40</text:span></text:p>
          </table:table-cell>
          <table:table-cell table:style-name="表格1.B8" table:number-rows-spanned="2" office:value-type="string">
            <text:p text:style-name="P8"><text:span text:style-name="T7">特色學校</text:span></text:p>
            <text:p text:style-name="P8"><text:span text:style-name="T7">經驗分享與交流</text:span></text:p>
            <text:p text:style-name="P3"/>
          </table:table-cell>
          <table:table-cell table:style-name="表格1.C8" table:number-rows-spanned="2" office:value-type="string">
            <text:p text:style-name="P15"><text:span text:style-name="T7">主持人：</text:span><text:span text:style-name="T9">遠東科大職涯中心葉主任慶鴻</text:span><text:span text:style-name="T11"> <text:s text:c="35"/></text:span></text:p>
            <text:p text:style-name="P16"><text:span text:style-name="T7">分享學校：</text:span><text:span text:style-name="T4">正修學校財團法人正修科技大學</text:span></text:p>
            <text:p text:style-name="P18"><text:span text:style-name="T7">分享學校：臺北市立木柵高級工業職業學校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8"><text:span text:style-name="T8">14：40~14：50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8"><text:span text:style-name="T8">14：50~15：20</text:span></text:p>
          </table:table-cell>
          <table:table-cell table:style-name="表格1.B10" office:value-type="string">
            <text:p text:style-name="P8"><text:span text:style-name="T7">頒 <text:s/>獎</text:span></text:p>
          </table:table-cell>
          <table:table-cell table:style-name="表格1.C10" office:value-type="string">
            <text:p text:style-name="P9"><text:span text:style-name="T10">頒獎人：教育部</text:span><text:span text:style-name="T7">代表</text:span></text:p>
            <text:p text:style-name="P9"><text:span text:style-name="T7">主持人：遠東科大蔡學務長文彬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8"><text:span text:style-name="T8">15：20~15：30</text:span></text:p>
          </table:table-cell>
          <table:table-cell table:style-name="表格1.B11" table:number-rows-spanned="2" office:value-type="string">
            <text:p text:style-name="P8"><text:span text:style-name="T7">特色學校</text:span></text:p>
            <text:p text:style-name="P8"><text:span text:style-name="T7">經驗分享與交流</text:span></text:p>
          </table:table-cell>
          <table:table-cell table:style-name="表格1.C11" table:number-rows-spanned="2" office:value-type="string">
            <text:p text:style-name="P17"><text:span text:style-name="T7">主持人：</text:span><text:span text:style-name="T9">遠東科大職涯中心葉主任慶鴻</text:span></text:p>
            <text:p text:style-name="P17"><text:span text:style-name="T7">分享學校：</text:span><text:span text:style-name="T14">慈濟大學附屬高級中學附設國中部</text:span></text:p>
            <text:p text:style-name="P14"><text:span text:style-name="T7">分享學校：</text:span><text:span text:style-name="T14">臺南市東區勝利國小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8"><text:span text:style-name="T8">15：30~15：40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8"><text:span text:style-name="T8">15：40~15：50</text:span></text:p>
          </table:table-cell>
          <table:table-cell table:style-name="表格1.B13" office:value-type="string">
            <text:p text:style-name="P8"><text:span text:style-name="T7">大合照</text:span></text:p>
          </table:table-cell>
          <table:table-cell table:style-name="表格1.C13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8"><text:span text:style-name="T8">15：50～</text:span></text:p>
          </table:table-cell>
          <table:table-cell table:style-name="表格1.B14" office:value-type="string">
            <text:p text:style-name="P8"><text:span text:style-name="T15">問卷資料回收</text:span></text:p>
            <text:p text:style-name="P8"><text:span text:style-name="T7">賦歸</text:span></text:p>
          </table:table-cell>
          <table:table-cell table:style-name="表格1.C14" table:number-columns-spanned="2" office:value-type="string">
            <text:list xml:id="list4626806759297946845" text:style-name="WWNum13">
              <text:list-item>
                <text:p text:style-name="P20"><text:span text:style-name="T7">回收問卷調查資料</text:span></text:p>
              </text:list-item>
              <text:list-item>
                <text:p text:style-name="P20"><text:span text:style-name="T7">服務團隊協助引導至停車場或搭乘接駁車，接駁車送至臺南高鐵站、新市火車站。</text:span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9.85cm" fo:text-indent="-0.847cm" fo:margin-left="9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謝維峰公用信箱電腦</dc:creator>
    <meta:editing-cycles>2</meta:editing-cycles>
    <meta:print-date>2020-12-08T05:47:00</meta:print-date>
    <meta:creation-date>2020-12-17T07:12:00</meta:creation-date>
    <dc:date>2020-12-17T07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9" meta:word-count="498" meta:character-count="614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