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a..呵." svg:font-family="標楷體a..呵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2527in"/>
    </style:style>
    <style:style style:name="TableColumn7" style:family="table-column">
      <style:table-column-properties style:column-width="2.6472in"/>
    </style:style>
    <style:style style:name="TableColumn8" style:family="table-column">
      <style:table-column-properties style:column-width="2.1819in"/>
    </style:style>
    <style:style style:name="Table4" style:family="table">
      <style:table-properties style:width="7.084in" fo:margin-left="0in" table:align="center"/>
    </style:style>
    <style:style style:name="TableRow9" style:family="table-row">
      <style:table-row-properties style:min-row-height="0.384in"/>
    </style:style>
    <style:style style:name="TableCell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text-indent="0.3333in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/>
    </style:style>
    <style:style style:name="P30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Default" style:family="paragraph">
      <style:text-properties style:font-name="標楷體" style:font-name-asian="標楷體" style:font-name-complex="新細明體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2979in"/>
    </style:style>
    <style:style style:name="P57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2979in"/>
    </style:style>
    <style:style style:name="P66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2979in"/>
    </style:style>
    <style:style style:name="P75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297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fo:color="#0000CC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2979in"/>
    </style:style>
    <style:style style:name="P97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2979in"/>
    </style:style>
    <style:style style:name="P106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2979in"/>
    </style:style>
    <style:style style:name="P11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297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fo:text-align="center" fo:margin-lef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2979in"/>
    </style:style>
    <style:style style:name="P145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2979in"/>
    </style:style>
    <style:style style:name="P154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2979in"/>
    </style:style>
    <style:style style:name="P163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979in"/>
    </style:style>
    <style:style style:name="P172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2979in"/>
    </style:style>
    <style:style style:name="P181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979in"/>
    </style:style>
    <style:style style:name="P190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3年度教育部藝術與設計菁英海外培訓計畫錄取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組別</text:p>
            </table:table-cell>
            <table:table-cell table:style-name="TableCell12">
              <text:p text:style-name="P13">錄取生姓名</text:p>
            </table:table-cell>
            <table:table-cell table:style-name="TableCell14">
              <text:p text:style-name="P15">海外培訓學校</text:p>
            </table:table-cell>
            <table:table-cell table:style-name="TableCell16">
              <text:p text:style-name="P17">原就讀學校(系所、年級)</text:p>
            </table:table-cell>
          </table:table-row>
        </table:table-header-rows>
        <table:table-row table:style-name="TableRow18">
          <table:table-cell table:style-name="TableCell19" table:number-rows-spanned="7">
            <text:p text:style-name="P20"><text:span text:style-name="T21">數位媒體組</text:span></text:p>
          </table:table-cell>
          <table:table-cell table:style-name="TableCell22">
            <text:p text:style-name="P23">許祖齊</text:p>
          </table:table-cell>
          <table:table-cell table:style-name="TableCell24">
            <text:p text:style-name="P25">日本Polygon Pictures Inc.</text:p>
          </table:table-cell>
          <table:table-cell table:style-name="TableCell26">
            <text:p text:style-name="P27">國立臺灣藝術大學</text:p>
            <text:p text:style-name="P28">多媒體動畫藝術學系大四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易鴻耀</text:p>
          </table:table-cell>
          <table:table-cell table:style-name="TableCell33">
            <text:p text:style-name="P34">法國Mikros Image</text:p>
          </table:table-cell>
          <table:table-cell table:style-name="TableCell35">
            <text:p text:style-name="P36">實踐大學</text:p>
            <text:p text:style-name="P37">媒體傳達設計學系大四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陳佑誠</text:p>
          </table:table-cell>
          <table:table-cell table:style-name="TableCell42">
            <text:p text:style-name="P43">法國Supinfocom</text:p>
          </table:table-cell>
          <table:table-cell table:style-name="TableCell44">
            <text:p text:style-name="P45">實踐大學</text:p>
            <text:p text:style-name="P46">媒體傳達設計學系碩二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郭千華</text:p>
          </table:table-cell>
          <table:table-cell table:style-name="TableCell51">
            <text:p text:style-name="P52">美國University of Southern California</text:p>
          </table:table-cell>
          <table:table-cell table:style-name="TableCell53">
            <text:p text:style-name="P54">國立臺灣藝術大學</text:p>
            <text:p text:style-name="P55">多媒體動畫藝術學系大四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黃靖媛</text:p>
          </table:table-cell>
          <table:table-cell table:style-name="TableCell60">
            <text:p text:style-name="P61">美國Pratt Institute</text:p>
          </table:table-cell>
          <table:table-cell table:style-name="TableCell62">
            <text:p text:style-name="P63">國立臺灣藝術大學</text:p>
            <text:p text:style-name="P64">多媒體動畫藝術學系動畫藝術班碩一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許智傑</text:p>
          </table:table-cell>
          <table:table-cell table:style-name="TableCell69">
            <text:p text:style-name="P70">加拿大Sheridan College</text:p>
          </table:table-cell>
          <table:table-cell table:style-name="TableCell71">
            <text:p text:style-name="P72">國立臺灣藝術大學</text:p>
            <text:p text:style-name="P73">多媒體動畫藝術學系動畫藝術班碩二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賴邦妮</text:p>
          </table:table-cell>
          <table:table-cell table:style-name="TableCell78">
            <text:p text:style-name="P79">英國Royal College of Art</text:p>
          </table:table-cell>
          <table:table-cell table:style-name="TableCell80">
            <text:p text:style-name="P81">實踐大學</text:p>
            <text:p text:style-name="P82">媒體傳達設計學系碩二</text:p>
          </table:table-cell>
        </table:table-row>
        <table:table-row table:style-name="TableRow83">
          <table:table-cell table:style-name="TableCell84" table:number-rows-spanned="4">
            <text:p text:style-name="P85"><text:span text:style-name="T86">平面設計組</text:span></text:p>
          </table:table-cell>
          <table:table-cell table:style-name="TableCell87">
            <text:p text:style-name="P88">高千雅</text:p>
          </table:table-cell>
          <table:table-cell table:style-name="TableCell89">
            <text:p text:style-name="P90"><text:span text:style-name="T91">英</text:span><text:span text:style-name="T92">國Royal College of Art</text:span></text:p>
          </table:table-cell>
          <table:table-cell table:style-name="TableCell93">
            <text:p text:style-name="P94">國立臺灣師範大學</text:p>
            <text:p text:style-name="P95">設計學系碩一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廖佳韋</text:p>
          </table:table-cell>
          <table:table-cell table:style-name="TableCell100">
            <text:p text:style-name="P101">美國Parsons The New School for Design</text:p>
          </table:table-cell>
          <table:table-cell table:style-name="TableCell102">
            <text:p text:style-name="P103">國立臺灣師範大學</text:p>
            <text:p text:style-name="P104">設計學系碩一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蔡枏竤</text:p>
          </table:table-cell>
          <table:table-cell table:style-name="TableCell109">
            <text:p text:style-name="P110"><text:span text:style-name="T111">美國</text:span><text:span text:style-name="T112">Art</text:span><text:span text:style-name="T113">Center</text:span><text:span text:style-name="T114"><text:s/>College of Design</text:span></text:p>
          </table:table-cell>
          <table:table-cell table:style-name="TableCell115">
            <text:p text:style-name="P116">國立政治大學</text:p>
            <text:p text:style-name="P117">數位內容碩士學位學程碩二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潘冠廷</text:p>
          </table:table-cell>
          <table:table-cell table:style-name="TableCell122">
            <text:p text:style-name="P123">美國Pratt Institute</text:p>
          </table:table-cell>
          <table:table-cell table:style-name="TableCell124">
            <text:p text:style-name="P125">國立臺灣科技大學</text:p>
            <text:p text:style-name="P126">工商業設計系碩一</text:p>
          </table:table-cell>
        </table:table-row>
        <table:table-row table:style-name="TableRow127">
          <table:table-cell table:style-name="TableCell128" table:number-rows-spanned="7">
            <text:p text:style-name="P129"/>
            <text:p text:style-name="P130"><text:span text:style-name="T131">產品設計組</text:span></text:p>
          </table:table-cell>
          <table:table-cell table:style-name="TableCell132">
            <text:p text:style-name="P133"><text:span text:style-name="T134">鄭宇婷</text:span></text:p>
          </table:table-cell>
          <table:table-cell table:style-name="TableCell135">
            <text:p text:style-name="P136"><text:span text:style-name="T137">美國</text:span><text:span text:style-name="T138">Art</text:span><text:span text:style-name="T139">Center</text:span><text:span text:style-name="T140"><text:s/>College of Design</text:span></text:p>
          </table:table-cell>
          <table:table-cell table:style-name="TableCell141">
            <text:p text:style-name="P142">國立臺灣科技大學</text:p>
            <text:p text:style-name="P143">創意設計學士班 大四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蔡博安</text:p>
          </table:table-cell>
          <table:table-cell table:style-name="TableCell148">
            <text:p text:style-name="P149">美國College of Creative Studies</text:p>
          </table:table-cell>
          <table:table-cell table:style-name="TableCell150">
            <text:p text:style-name="P151">國立臺北科技大學</text:p>
            <text:p text:style-name="P152">創新設計研究所 碩二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熊元培</text:p>
          </table:table-cell>
          <table:table-cell table:style-name="TableCell157">
            <text:p text:style-name="P158">英國Royal College of Art</text:p>
          </table:table-cell>
          <table:table-cell table:style-name="TableCell159">
            <text:p text:style-name="P160">實踐大學</text:p>
            <text:p text:style-name="P161">工業產品設計系 碩一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王文儀</text:p>
          </table:table-cell>
          <table:table-cell table:style-name="TableCell166">
            <text:p text:style-name="P167">荷蘭Delft University of Technology</text:p>
          </table:table-cell>
          <table:table-cell table:style-name="TableCell168">
            <text:p text:style-name="P169">國立交通大學</text:p>
            <text:p text:style-name="P170">應用藝術研究所 碩二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林彥廷</text:p>
          </table:table-cell>
          <table:table-cell table:style-name="TableCell175">
            <text:p text:style-name="P176">德國School of Art and Design Berlin-Weissensee</text:p>
          </table:table-cell>
          <table:table-cell table:style-name="TableCell177">
            <text:p text:style-name="P178">實踐大學</text:p>
            <text:p text:style-name="P179">工業產品設計系 碩一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黎芸姍</text:p>
          </table:table-cell>
          <table:table-cell table:style-name="TableCell184">
            <text:p text:style-name="P185">日本Musashino Art University</text:p>
          </table:table-cell>
          <table:table-cell table:style-name="TableCell186">
            <text:p text:style-name="P187">國立成功大學</text:p>
            <text:p text:style-name="P188">工業設計系 碩一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段欣妤</text:p>
          </table:table-cell>
          <table:table-cell table:style-name="TableCell193">
            <text:p text:style-name="P194">日本Chiba University</text:p>
          </table:table-cell>
          <table:table-cell table:style-name="TableCell195">
            <text:p text:style-name="P196">國立交通大學</text:p>
            <text:p text:style-name="P197">應用藝術研究所 碩一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a..呵." svg:font-family="標楷體a..呵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呵." style:font-name-asian="標楷體a..呵." style:font-name-complex="標楷體a..呵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8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內文" style:family="paragraph">
      <style:paragraph-properties fo:text-align="justify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內文"/>
        <text:p text:style-name="內文"/>
      </style:header>
      <style:footer>
        <text:p text:style-name="P2"><draw:frame draw:style-name="F3" text:anchor-type="paragraph" svg:x="3.652in" svg:y="11.152in" draw:z-index="0"><draw:text-box fo:min-height="0in" fo:min-width="0in"><text:p text:style-name="頁尾">共2頁　第<text:span text:style-name="頁碼"><text:page-number text:fixed="false">2</text:page-number></text:span><text:span text:style-name="頁碼">頁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：</dc:title>
    <dc:subject/>
    <meta:initial-creator>user</meta:initial-creator>
    <dc:creator>Administrator</dc:creator>
    <meta:creation-date>2016-02-02T10:32:00Z</meta:creation-date>
    <dc:date>2016-02-02T10:32:00Z</dc:date>
    <meta:print-date>2015-10-27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