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C1000005352879C3CEFF3B25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54cm" fo:margin-bottom="0cm" loext:contextual-spacing="false" fo:line-height="0.741cm" fo:text-align="justify" style:justify-single-word="false">
        <style:tab-stops>
          <style:tab-stop style:position="0cm"/>
        </style:tab-stops>
      </style:paragraph-properties>
      <style:text-properties fo:color="#000000" style:font-name="標楷體" style:font-name-complex="Arial1" style:font-size-complex="14pt"/>
    </style:style>
    <style:style style:name="P2" style:family="paragraph" style:parent-style-name="Standard">
      <style:paragraph-properties fo:margin-top="0.254cm" fo:margin-bottom="0cm" loext:contextual-spacing="false" fo:line-height="0.741cm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master-page-name="Standard">
      <style:paragraph-properties fo:margin-left="0cm" fo:margin-right="0cm" fo:margin-top="0.254cm" fo:margin-bottom="0cm" loext:contextual-spacing="false" fo:line-height="0.741cm" fo:text-align="justify" style:justify-single-word="false" fo:text-indent="0.988cm" style:auto-text-indent="false" style:page-number="auto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 style:font-name-complex="Arial1" style:font-size-complex="14pt"/>
    </style:style>
    <style:style style:name="T1" style:family="text">
      <style:text-properties style:font-name="標楷體" style:letter-kerning="false"/>
    </style:style>
    <style:style style:name="fr1" style:family="graphic" style:parent-style-name="Graphics">
      <style:graphic-properties fo:margin-left="0.318cm" fo:margin-right="0.318cm" fo:margin-top="0cm" fo:margin-bottom="0.00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<draw:frame draw:style-name="fr1" draw:name="圖片 1" text:anchor-type="char" svg:x="0.09cm" svg:y="0cm" svg:width="17cm" svg:height="15.39cm" draw:z-index="0"><draw:image xlink:href="Pictures/10000200000005C1000005352879C3CEFF3B25E5.png" xlink:type="simple" xlink:show="embed" xlink:actuate="onLoad"/><draw:contour-polygon svg:width="16.926cm" svg:height="15.359cm" svg:viewBox="0 0 16926 15359" draw:points="14,0 14,15359 16940,15359 16940,0" draw:recreate-on-edit="false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auto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loext:contextual-spacing="false" fo:orphans="2" fo:widows="2" style:vertical-align="auto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Company_20_Name" style:display-name="Company Name" style:family="paragraph" style:parent-style-name="Standard" style:default-outline-level="">
      <style:paragraph-properties fo:margin-left="0.319cm" fo:margin-right="0.078cm" fo:margin-top="0.176cm" fo:margin-bottom="1.058cm" loext:contextual-spacing="false" style:line-height-at-least="1.058cm" fo:orphans="2" fo:widows="2" fo:text-indent="1.161cm" style:auto-text-indent="false" style:punctuation-wrap="hanging" style:vertical-align="auto"/>
      <style:text-properties style:font-name="新細明體" fo:font-family="新細明體" style:font-family-generic="roman" style:font-pitch="variable" fo:font-size="30pt" fo:letter-spacing="-0.06cm" fo:font-weight="bold" style:letter-kerning="false" style:font-size-asian="30pt" style:font-weight-asian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rofilename2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日期_20_字元" style:display-name="日期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1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language="en" fo:country="US"/>
    </style:style>
    <style:style style:name="ListLabel_20_120" style:display-name="ListLabel 12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31cm" fo:text-indent="-1.196cm" fo:margin-left="1.831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高工</dc:title>
    <meta:initial-creator>BK</meta:initial-creator>
    <dc:creator>公用信箱電腦</dc:creator>
    <meta:editing-cycles>2</meta:editing-cycles>
    <meta:print-date>2019-05-15T01:01:00</meta:print-date>
    <meta:creation-date>2020-08-28T07:01:00</meta:creation-date>
    <dc:date>2020-08-28T07:0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7" meta:character-count="11" meta:non-whitespace-character-count="7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