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F000003BFE737C0316C5B1999.jpg" manifest:media-type="image/jpeg"/>
  <manifest:file-entry manifest:full-path="Pictures/10000000000004FF000003BFAF5F86F183610D4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-0.191cm" fo:margin-top="0cm" fo:margin-bottom="0cm" table:align="left" style:writing-mode="lr-tb"/>
    </style:style>
    <style:style style:name="表格1.A" style:family="table-column">
      <style:table-column-properties style:column-width="1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811cm" fo:text-align="center" style:justify-single-word="false" style:snap-to-layout-grid="false"/>
    </style:style>
    <style:style style:name="P2" style:family="paragraph" style:parent-style-name="Standard" style:master-page-name="Standard">
      <style:paragraph-properties fo:margin-left="0cm" fo:margin-right="0cm" fo:line-height="0.706cm" fo:text-align="justify" style:justify-single-word="false" fo:text-indent="0.99cm" style:auto-text-indent="false" style:page-number="auto" style:snap-to-layout-grid="false"/>
      <style:text-properties style:font-name="標楷體" fo:font-size="14pt" style:font-name-asian="標楷體1" style:font-size-asian="14pt" style:font-name-complex="Times New Roman1" style:font-size-complex="10pt"/>
    </style:style>
    <style:style style:name="P3" style:family="paragraph" style:parent-style-name="Standard">
      <style:paragraph-properties fo:margin-left="0cm" fo:margin-right="0cm" fo:line-height="0.811cm" fo:text-align="justify" style:justify-single-word="false" fo:text-indent="0.988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0pt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Footer">
      <style:paragraph-properties fo:padding="0cm" fo:border="none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0pt"/>
    </style:style>
    <style:style style:name="T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35cm" fo:margin-top="0cm" fo:margin-bottom="0.021cm" style:wrap="non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教育部103年7月1日大專學生登山安全訓練實施</text:span><draw:frame draw:style-name="fr2" draw:name="圖片 2" text:anchor-type="char" svg:width="15.221cm" svg:height="11.409cm" draw:z-index="0"><draw:image xlink:href="Pictures/10000000000004FF000003BFE737C0316C5B1999.jpg" xlink:type="simple" xlink:show="embed" xlink:actuate="onLoad"/><svg:desc>10382362_872538896093822_8042497288692665829_o</svg:desc></draw:frame><text:span text:style-name="T1">情形-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教育部103年7月1日大專學生登山安全訓練實施情形</text:span><draw:frame draw:style-name="fr2" draw:name="圖片 1" text:anchor-type="char" svg:width="15.221cm" svg:height="11.409cm" draw:z-index="1"><draw:image xlink:href="Pictures/10000000000004FF000003BFAF5F86F183610D4A.jpg" xlink:type="simple" xlink:show="embed" xlink:actuate="onLoad"/><svg:desc>10505177_872539046093807_2497329455870947731_o</svg:desc></draw:frame><text:span text:style-name="T1">-2</text:span></text:p>
          </table:table-cell>
        </table:table-row>
      </table:table>
      <text:p text:style-name="P3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2</meta:editing-cycles>
    <meta:creation-date>2014-07-04T02:11:00</meta:creation-date>
    <dc:date>2014-07-04T02:11:00</dc:date>
    <meta:editing-duration>P0D</meta:editing-duration>
    <meta:generator>LibreOffice/5.1.2.2$Windows_x86 LibreOffice_project/d3bf12ecb743fc0d20e0be0c58ca359301eb705f</meta:generator>
    <meta:document-statistic meta:table-count="1" meta:image-count="2" meta:object-count="0" meta:page-count="2" meta:paragraph-count="3" meta:word-count="49" meta:character-count="55" meta:non-whitespace-character-count="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