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text-indent="0.393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text-indent="0.393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 fo:text-indent="0.393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text-indent="0.393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text-indent="0.393in">
        <style:tab-stops>
          <style:tab-stop style:type="left" style:position="4.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國教院針對一生一課表提出的分析與說明】</text:p>
      <text:p text:style-name="P2"/>
      <text:p text:style-name="P3">普通高級中學處於國民義務教育與高等教育的中介階段，又是學生將滿18歲成為社會公民，邁向人生不同進路發展的重要階段。因此，世界各國高中教育除了強調公民素養的培養之外，更重視學生差異與性向發展，提供更寬廣的選修課程空間，甚至做到｢一生一課表｣，幫助學生認識自己，思索志向與發展目標。十二年國民基本教育普通高中課綱研修亦朝此方向進行研修與調整。因此，本次課綱調降了部定必修學分，增加學生可選擇修習課程的空間與學分數。</text:p>
      <text:p text:style-name="P4">然而，基於國情，我國高中教育發展長期以來傾向集體性，強調班級制，導師制，高中課程與教學的實施設計以係班級為單位，以固定班級方式學生修習共同必修課程，即使有類組選修亦以分組的包班套餐方式提供，學生能打破班級，跨班選修的機會與空間不多。而這樣課程開設模式同時也影響了我國高中教室規劃設計理念，它並不是以學生跨班或無班級式的跑班模式進行規劃。</text:p>
      <text:p text:style-name="P5">基此，本次十二年國民基本教育課綱，雖然在符應世界高中教育發展趨勢下，雖降低必修、增加選修。但坦言之，在必修學分仍高的情況，以及既有班級教室空間設計限制下，從課程綱要總綱推動的角度來說，仍以漸進方式，搭配各項政策配套，以至少提供學生跨班選修，開設1.2-1.5倍選修課程量為目標，提供給學生相對目前更多的選修課程機會。</text:p>
      <text:p text:style-name="P6"><text:span text:style-name="T7">至於，｢一生一課表｣、｢完全無班級制｣及｢無導師制｣這是高中課程實施的一種理想模式，至於我國能否立即做到，或是要全部照單全收，這除了有空間、經費與資源配合的問題，也必須考量現行導師制優缺點，適當調整因應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hamastar</dc:creator>
    <meta:creation-date>2015-12-05T03:47:00Z</meta:creation-date>
    <dc:date>2015-12-05T03:47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