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1.058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 fo:text-align="end" style:justify-single-word="false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margin-left="5.5cm" fo:margin-right="0cm" fo:line-height="1.058cm" fo:text-align="center" style:justify-single-word="false" fo:text-indent="0.004cm" style:auto-text-indent="false" style:page-number="auto"/>
    </style:style>
    <style:style style:name="P7" style:family="paragraph" style:parent-style-name="Standard">
      <style:paragraph-properties fo:margin-left="0.564cm" fo:margin-right="0cm" fo:line-height="1.058cm" fo:text-indent="-0.564cm" style:auto-text-indent="false"/>
    </style:style>
    <style:style style:name="P8" style:family="paragraph" style:parent-style-name="Standard">
      <style:paragraph-properties fo:margin-left="1.129cm" fo:margin-right="0cm" fo:line-height="1.058cm" fo:text-indent="-1.129cm" style:auto-text-indent="false"/>
    </style:style>
    <style:style style:name="P9" style:family="paragraph" style:parent-style-name="Standard">
      <style:paragraph-properties fo:margin-left="0.847cm" fo:margin-right="0cm" fo:line-height="1.058cm" fo:text-indent="-0.84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3" style:family="text">
      <style:text-properties style:font-name="標楷體" style:font-name-asian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教育部體育署 <text:s text:c="13"/></text:span><text:span text:style-name="T2">新聞稿附件</text:span></text:p>
      <text:p text:style-name="P3"><text:span text:style-name="T1">健身房「強化COVID-19疫苗第3劑接種規範」相關Q&amp;A</text:span></text:p>
      <text:p text:style-name="P4"><text:span text:style-name="T3"> 111年5月27日更新</text:span></text:p>
      <text:p text:style-name="P2"><text:span text:style-name="T1">Q1：民眾進入健身房是否須接種3劑疫苗才可以入場? </text:span></text:p>
      <text:p text:style-name="P2"><text:span text:style-name="T1">A：</text:span></text:p>
      <text:list xml:id="list5827931568643665732" text:style-name="WWNum2">
        <text:list-item>
          <text:p text:style-name="P1"><text:span text:style-name="T1">依中央流行疫情指揮中心規範，自111年4月22日起民眾進入健身房須接種3劑疫苗，並配合規範入場時提供接種疫苗證明供業者檢查。 </text:span></text:p>
        </text:list-item>
        <text:list-item>
          <text:p text:style-name="P1"><text:span text:style-name="T1">自同年5月27日起，如尚未接種第3劑的民眾可以進入健身房，但運動時應全程佩戴口罩，並和其他人保持安全的社交距離。</text:span></text:p>
        </text:list-item>
      </text:list>
      <text:p text:style-name="P5"/>
      <text:p text:style-name="P2"><text:span text:style-name="T1">Q2：適用接種第3劑疫苗才能進入的「健身房」範圍為何？</text:span></text:p>
      <text:p text:style-name="P2"><text:span text:style-name="T1">A：</text:span></text:p>
      <text:p text:style-name="P7"><text:span text:style-name="T1">1.目前有設置健身器材（如重訓、跑步有氧器材等），並有對外開放經營者。</text:span></text:p>
      <text:p text:style-name="P7"><text:span text:style-name="T1">2.學校設置之健身房，如採自主或委外，並對外經營者。</text:span></text:p>
      <text:p text:style-name="P7"><text:span text:style-name="T1">3.國民運動中心、健身房或健身會館，性質如屬多功能運動館，內有各自獨立空間，則規範範圍僅為內置之健身房，其他空間不屬於本次接種</text:span><text:bookmark text:name="_GoBack"/><text:span text:style-name="T1">3劑疫苗規範對象。</text:span></text:p>
      <text:p text:style-name="P5"><text:soft-page-break/></text:p>
      <text:p text:style-name="P8"><text:span text:style-name="T1">Q3：健身房所屬教練/工作人員/從業人員(含流動人員)接種第3劑之相關規定？</text:span></text:p>
      <text:p text:style-name="P7"><text:span text:style-name="T1">A：均須完整接種3劑疫苗。如未完成3劑疫苗接種之所屬教練/工作人員/從業人員(含流動人員)，須每週快篩1次，新進人員須首次服務前提供3日內快篩或PCR陰性證明。</text:span></text:p>
      <text:p text:style-name="P5"/>
      <text:p text:style-name="P8"><text:span text:style-name="T1">Q4：如民眾已經接種3劑疫苗，在健身房運動時需要佩戴口罩嗎？</text:span></text:p>
      <text:p text:style-name="P2"><text:span text:style-name="T1">A：不用。</text:span></text:p>
      <text:p text:style-name="P5"/>
      <text:p text:style-name="P9"><text:span text:style-name="T1">Q5:進入健身房的民眾沒有接種第3劑，運動時也不佩戴口罩，請問有什麼罰則嗎？</text:span></text:p>
      <text:p text:style-name="P2"><text:span text:style-name="T1">A：</text:span></text:p>
      <text:p text:style-name="P7"><text:span text:style-name="T1">1.教育部公告「競技及休閒運動場館業因應COVID-19防疫管理指引」，凡是進入健身房之參加者皆須接種3劑，應遵循指揮中心之防疫規範辦理。 </text:span></text:p>
      <text:p text:style-name="P7"><text:span text:style-name="T1">2.依據衛生福利部111年3月28日衛授疾字第1110200317號函，針對嚴重特殊傳染性肺炎防疫措施裁罰規定，當違反指引者，可依據傳染病防治法第70條處新臺幣3,000元以上1萬5,000</text:span><text:soft-page-break/><text:span text:style-name="T1">元以下罰鍰；必要時，並得限期令其改善，屆期未改善者，按次處罰之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設施組 賴亦晨</meta:initial-creator>
    <dc:creator>設施組 賴亦晨</dc:creator>
    <meta:editing-cycles>3</meta:editing-cycles>
    <meta:print-date>2022-05-26T06:18:00</meta:print-date>
    <meta:creation-date>2022-05-27T03:09:00</meta:creation-date>
    <dc:date>2022-05-27T03:1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0" meta:word-count="692" meta:character-count="769" meta:non-whitespace-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