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Times New Roman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Times New Roman" style:font-name-asian="標楷體1"/>
    </style:style>
    <style:style style:name="T6" style:family="text">
      <style:text-properties fo:color="#000000" style:font-name="Times New Roman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【教育部新聞稿】(華語版)</text:span></text:p>
      <text:p text:style-name="P1"><text:span text:style-name="T2">過年用母語說好話 歡喜又有趣</text:span></text:p>
      <text:p text:style-name="P2"><text:span text:style-name="T4">發布日期：109年1月24日</text:span></text:p>
      <text:p text:style-name="P2"><text:span text:style-name="T4">發稿單位：終身教育司</text:span></text:p>
      <text:p text:style-name="P2"><text:span text:style-name="T4">承辦人：甘佩玉</text:span></text:p>
      <text:p text:style-name="P2"><text:span text:style-name="T4">電話/手機：0920-697-756/7736-6812</text:span></text:p>
      <text:p text:style-name="P2"><text:span text:style-name="T4">E-mail：celinegan@mail.moe.gov.tw</text:span></text:p>
      <text:p text:style-name="P2"><text:span text:style-name="T4">新聞聯絡人：吳科長中益</text:span></text:p>
      <text:p text:style-name="P2"><text:span text:style-name="T4">電話/手機：0972-176-026/7736-6801</text:span></text:p>
      <text:p text:style-name="P4"><text:span text:style-name="T5">________________________________________________________________________________</text:span></text:p>
      <text:p text:style-name="P3"><text:span text:style-name="T6"><text:s text:c="5"/>大家會利用過年期間，安排與許久不見的親朋好友們相聚、出遊。見面時，除了互道：「新年快樂」、「恭喜發財」，還能說些什麼好話呢？如果和對方說說他們熟悉的吉祥話，就能拉近彼此的距離，讓這個年更添傳統的人情味。</text:span></text:p>
      <text:p text:style-name="P5"/>
      <text:p text:style-name="P3"><text:span text:style-name="T6"><text:s text:c="5"/>為了能在新年裡討個好彩頭，家家戶戶都會準備紅棗、龍眼、花生及糖果等食物應景，也會用來招待客人。而這些食品就常被運用在祝福的話語中，例如遇到親朋好友來家裡拜年，請他們吃些添加紅棗的乾果、湯品時，可順便說句：「食紅棗，年年好。」（閩南語）意思是祝福對方身體健康、生活無虞，日子過得好。</text:span></text:p>
      <text:p text:style-name="P3"><text:span text:style-name="T6">過年時，有的家庭還會端出有「寸棗」、「冬瓜糖」、「生仁」、「糕仔」（皆為閩南語）等糖果的點心拼盤，與客人分享。這時來一句：「食甜甜，予你好緣規厝邊。」（閩南語）正是祝願吃到甜食的人能擁有好人緣。</text:span></text:p>
      <text:p text:style-name="P5"/>
      <text:p text:style-name="P3"><text:span text:style-name="T6"><text:s text:c="5"/>最常見的過年應景食品當屬花生了，因為花生的果實含有蛋白質及脂肪，</text:span><text:soft-page-break/><text:span text:style-name="T6">也能榨油，被認為能滋養補益、延年益壽，因此又被稱為「長生果」，常用來象徵吉祥事物。所以對別人說：「食塗豆，好年老。」（閩南語）就有祝福健康長命，享福餘年之意。</text:span></text:p>
      <text:p text:style-name="P5"/>
      <text:p text:style-name="P3"><text:span text:style-name="T6"><text:s text:c="5"/>龍眼俗稱桂圓，在年節吃些桂圓糕、喝杯桂圓茶，有迎來圓滿的寓意。這時再順勢來句：「請你食龍眼，予你趁錢若海湧。」（閩南語）更能呼應親友迎門送上的那句「恭喜發財」，增添趣味！</text:span></text:p>
      <text:p text:style-name="P3"><text:span text:style-name="T6">教育部跟大家分享以上幾句過年用得上的好話，歡迎大家一起用自己的母語，試著自創一組「鼠」於自己又兼具本土特色的「好話」（閩南語），讓大家一起說好話、過</text:span><text:bookmark text:name="_GoBack"/><text:span text:style-name="T6">好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puacc</meta:initial-creator>
    <dc:creator>謝維峰公用信箱電腦</dc:creator>
    <meta:editing-cycles>3</meta:editing-cycles>
    <meta:print-date>2020-01-09T08:57:00</meta:print-date>
    <meta:creation-date>2020-01-14T07:39:00</meta:creation-date>
    <dc:date>2020-01-14T07:41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694" meta:character-count="868" meta:non-whitespace-character-count="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