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Header">
      <style:paragraph-properties fo:line-height="0.706cm" style:snap-to-layout-grid="tru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新細明體-ExtB" fo:font-size="14pt" style:font-name-asian="新細明體-ExtB1" style:font-size-asian="14pt" style:font-name-complex="新細明體-ExtB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教育部新聞稿】(閩南語版)</text:span></text:p>
      <text:p text:style-name="P1"><text:span text:style-name="T2">過年用母語講好話 趣味閣心適</text:span></text:p>
      <text:p text:style-name="P2"><text:span text:style-name="T4">發布日期：109年1月24日</text:span></text:p>
      <text:p text:style-name="P2"><text:span text:style-name="T4">發稿單位：終身教育司</text:span></text:p>
      <text:p text:style-name="P2"><text:span text:style-name="T4">承辦人：甘佩玉</text:span></text:p>
      <text:p text:style-name="P2"><text:span text:style-name="T4">電話/手機：0920-697-756/7736-6812</text:span></text:p>
      <text:p text:style-name="P2"><text:span text:style-name="T4">E-mail：celinegan@mail.moe.gov.tw</text:span></text:p>
      <text:p text:style-name="P2"><text:span text:style-name="T4">新聞聯絡人：吳科長中益</text:span></text:p>
      <text:p text:style-name="P2"><text:span text:style-name="T4">電話/手機：0972-176-026/7736-6801</text:span></text:p>
      <text:p text:style-name="P4"><text:span text:style-name="T6">________________________________________________________________________________</text:span></text:p>
      <text:p text:style-name="P3"><text:span text:style-name="T7"><text:s text:c="5"/>逐家會佇過年時仔，佮罕得見面的親情五十互相聯絡、做伙</text:span><text:span text:style-name="T8">𨑨</text:span><text:span text:style-name="T7">迌。見面的時，除了講：「新年快樂」、「恭喜發財」，咱猶會當講啥物好話咧？若是通佮人講聽著會真歡喜的好話，的確通予咱兩爿的心閣較相倚，嘛予咱這个年過著閣較有傳統的人情味。</text:span></text:p>
      <text:p text:style-name="P5"/>
      <text:p text:style-name="P3"><text:span text:style-name="T7"><text:s text:c="5"/>新正過年著愛有好頭彩，咱家家戶戶攏會備辦一寡佮景的食物，親像紅棗、龍眼乾、塗豆佮糖仔餅等等，聽候人客來行春通攢咧相款待。遮的食物就定定予人共提來鬥句講好話。比論講，拄著親情朋友來厝裡拜年行春，會請食一寡有下紅棗的食物抑是甜湯，順紲閣講一句仔：「食紅棗，年年好。」欲來祝福對方食清精英無煩惱，日日平安年年好。</text:span></text:p>
      <text:p text:style-name="P5"/>
      <text:p text:style-name="P3"><text:span text:style-name="T7"><text:s text:c="5"/>過年時仔，有人兜嘛會共「寸棗」、「冬瓜糖」、「生仁」、「糕仔」囥佇餅篋仔，相請人客。這个時陣綴喙講一句仔：「食甜甜，予你好緣規厝邊。」是欲祝福人甜路若食會著，福氣人緣免去共人借。</text:span></text:p>
      <text:p text:style-name="P5"><text:soft-page-break/></text:p>
      <text:p text:style-name="P3"><text:span text:style-name="T7"><text:s text:c="5"/>上捷看著過年時仔上著時的喙食物，權算是塗豆矣。因為塗豆仁有卵白質佮油分，定予人提去炸油，一般認為塗豆毋但營養分足，食了閣會長歲壽，就按呢嘛有人共號做「長生果」，這確實是好物。所以，咱若共人講：「食塗豆，好年老。」就有祝福對方身體勇健食百二的意思。</text:span></text:p>
      <text:p text:style-name="P5"/>
      <text:p text:style-name="P3"><text:span text:style-name="T7"><text:s text:c="5"/>龍眼嘛叫做「桂圓」，佇年節食一塊仔龍眼糕仔，抑是啉一杯仔龍眼茶，就有「圓滿」好吉兆的意思。這時咱講一句仔：「請你食龍眼，予你趁錢若海湧。」拄好通佮人客入門共咱講的彼句「恭喜發財」相叫應，聽著都啊真心適！</text:span></text:p>
      <text:p text:style-name="P3"><text:span text:style-name="T7">歡迎逐家做伙用咱的母語，「鼠」（試）講幾句仔有本土特色的「好話」，予咱鬥陣來講好話、過好年。</text:span></text:p>
      <text:p text:style-name="P5"><text:bookmark text:name="_GoBack"/></text:p>
      <text:p text:style-name="P7"><text:span text:style-name="T5">聲音檔載點：</text:span><text:a xlink:type="simple" xlink:href="https://drive.google.com/file/d/1tcvapSSmKznmHaY8AR6pl01D5mPGSLBY/view" text:style-name="Internet_20_link" text:visited-style-name="Visited_20_Internet_20_Link"><text:span text:style-name="T5">https://drive.google.com/file/d/1tcvapSSmKznmHaY8AR6pl01D5mPGSLBY/view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puacc</meta:initial-creator>
    <dc:creator>謝維峰公用信箱電腦</dc:creator>
    <meta:editing-cycles>3</meta:editing-cycles>
    <meta:print-date>2020-01-09T05:48:00</meta:print-date>
    <meta:creation-date>2020-01-14T07:42:00</meta:creation-date>
    <dc:date>2020-01-14T07:43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717" meta:character-count="964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