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fo:color="#000000" style:font-size-complex="12pt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ableColumn11" style:family="table-column">
      <style:table-column-properties style:column-width="0.4312in"/>
    </style:style>
    <style:style style:name="TableColumn12" style:family="table-column">
      <style:table-column-properties style:column-width="0.4083in"/>
    </style:style>
    <style:style style:name="TableColumn13" style:family="table-column">
      <style:table-column-properties style:column-width="1.4312in"/>
    </style:style>
    <style:style style:name="TableColumn14" style:family="table-column">
      <style:table-column-properties style:column-width="4.7729in"/>
    </style:style>
    <style:style style:name="Table10" style:family="table">
      <style:table-properties style:width="7.0437in" style:rel-width="99.56%" fo:margin-left="0in" table:align="left"/>
    </style:style>
    <style:style style:name="TableRow15" style:family="table-row">
      <style:table-row-properties style:min-row-height="0.618in"/>
    </style:style>
    <style:style style:name="TableCell1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vertical-align="baseli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end" style:vertical-align="baseli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style:vertical-align="baseline" fo:line-height="0.2777in" fo:margin-left="-0.0284in" fo:text-inden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0486in"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0486in"/>
    </style:style>
    <style:style style:name="TableCell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vertical-align="baseline" fo:line-height="0.2777in" fo:margin-left="-0.0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1027in"/>
    </style:style>
    <style:style style:name="TableCell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style:vertical-align="baseline" fo:line-height="0.2777in" fo:margin-left="-0.0284in" fo:text-inden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vertical-align="baseline" fo:line-height="0.2777in" fo:margin-left="-0.0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vertical-align="baseline" fo:line-height="0.2777in" fo:margin-left="-0.0284in" fo:text-indent="-0.036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style:vertical-align="baseline" fo:line-height="0.2777in" fo:margin-left="0.13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4166in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教育部</text:span><text:span text:style-name="T6">1</text:span><text:span text:style-name="T7">02</text:span><text:span text:style-name="T8">年度友善校園獎</text:span><text:span text:style-name="T9">得獎名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項目</text:p>
            </table:table-cell>
            <table:table-cell table:style-name="TableCell18" table:number-columns-spanned="2">
              <text:p text:style-name="P19">獎項別</text:p>
              <text:p text:style-name="P20">類別</text:p>
            </table:table-cell>
            <table:covered-table-cell/>
            <table:table-cell table:style-name="TableCell21">
              <text:p text:style-name="P22">得獎名單</text:p>
            </table:table-cell>
          </table:table-row>
        </table:table-header-rows>
        <table:table-row table:style-name="TableRow23">
          <table:table-cell table:style-name="TableCell24">
            <text:p text:style-name="P25">1</text:p>
          </table:table-cell>
          <table:table-cell table:style-name="TableCell26" table:number-columns-spanned="2">
            <text:p text:style-name="P27">卓越縣市</text:p>
          </table:table-cell>
          <table:covered-table-cell/>
          <table:table-cell table:style-name="TableCell28">
            <text:p text:style-name="P29">新竹市政府</text:p>
            <text:p text:style-name="P30">高雄市政府教育局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 table:number-rows-spanned="5">
            <text:p text:style-name="P35">卓越學校</text:p>
          </table:table-cell>
          <table:table-cell table:style-name="TableCell36">
            <text:p text:style-name="P37">國民小學</text:p>
          </table:table-cell>
          <table:table-cell table:style-name="TableCell38">
            <text:p text:style-name="P39">新北市立仁愛國民小學</text:p>
            <text:p text:style-name="P40">臺中市立東平國民小學</text:p>
            <text:p text:style-name="P41">高雄市立桂林國民小學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covered-table-cell>
            <text:p text:style-name="P45"/>
          </table:covered-table-cell>
          <table:table-cell table:style-name="TableCell46">
            <text:p text:style-name="P47">國民中學</text:p>
          </table:table-cell>
          <table:table-cell table:style-name="TableCell48">
            <text:p text:style-name="P49">新北市立尖山國民中學</text:p>
            <text:p text:style-name="P50">臺中市立至善國民中學</text:p>
            <text:p text:style-name="P51">高雄市立大樹國民中學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covered-table-cell>
            <text:p text:style-name="P55"/>
          </table:covered-table-cell>
          <table:table-cell table:style-name="TableCell56">
            <text:p text:style-name="P57">高中</text:p>
          </table:table-cell>
          <table:table-cell table:style-name="TableCell58">
            <text:p text:style-name="P59">高雄市立前鎮高級中學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covered-table-cell>
            <text:p text:style-name="P63"/>
          </table:covered-table-cell>
          <table:table-cell table:style-name="TableCell64">
            <text:p text:style-name="P65">高職</text:p>
          </table:table-cell>
          <table:table-cell table:style-name="TableCell66">
            <text:p text:style-name="P67">高雄市私立樹德高級家事商業學校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covered-table-cell>
            <text:p text:style-name="P71"/>
          </table:covered-table-cell>
          <table:table-cell table:style-name="TableCell72">
            <text:p text:style-name="P73">專科以上學校</text:p>
          </table:table-cell>
          <table:table-cell table:style-name="TableCell74">
            <text:p text:style-name="P75">淡江大學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 table:number-rows-spanned="11">
            <text:p text:style-name="P80">傑出人員</text:p>
          </table:table-cell>
          <table:table-cell table:style-name="TableCell81">
            <text:p text:style-name="P82">國民小學傑出學務人員</text:p>
          </table:table-cell>
          <table:table-cell table:style-name="TableCell83">
            <text:p text:style-name="P84">新北市立廣福國民小學謝明昇主任</text:p>
            <text:p text:style-name="P85">臺中市立北勢國民小學洪銘鍵主任</text:p>
            <text:p text:style-name="P86">臺南市立宅港國民小學陳美惠主任</text:p>
            <text:p text:style-name="P87">桃園市立新埔國民小學林聖欽主任</text:p>
            <text:p text:style-name="P88">新竹市北門國民小學莊傑志主任</text:p>
          </table:table-cell>
        </table:table-row>
        <table:table-row table:style-name="TableRow89">
          <table:table-cell table:style-name="TableCell90">
            <text:p text:style-name="P91">8</text:p>
          </table:table-cell>
          <table:covered-table-cell>
            <text:p text:style-name="P92"/>
          </table:covered-table-cell>
          <table:table-cell table:style-name="TableCell93">
            <text:p text:style-name="P94">國民中學傑出學務人員</text:p>
          </table:table-cell>
          <table:table-cell table:style-name="TableCell95">
            <text:p text:style-name="P96">臺北市立木柵國民中學吳明峰主任</text:p>
            <text:p text:style-name="P97">臺北市立北投國民中學吳孟憲主任</text:p>
            <text:p text:style-name="P98">臺北市立景美國民中學陳威宇主任（101年擔任臺北市立萬華國民中學組長）</text:p>
            <text:p text:style-name="P99">高雄市立立德國民中學陳宗慶校長</text:p>
            <text:p text:style-name="P100">桃園市立福豐國民中學張敬鋒教師</text:p>
          </table:table-cell>
        </table:table-row>
        <table:table-row table:style-name="TableRow101">
          <table:table-cell table:style-name="TableCell102">
            <text:p text:style-name="P103">9</text:p>
          </table:table-cell>
          <table:covered-table-cell>
            <text:p text:style-name="P104"/>
          </table:covered-table-cell>
          <table:table-cell table:style-name="TableCell105">
            <text:p text:style-name="P106">高中傑出學務人員</text:p>
          </table:table-cell>
          <table:table-cell table:style-name="TableCell107">
            <text:p text:style-name="P108">臺北市立建國高級中學鄧書華組長</text:p>
          </table:table-cell>
        </table:table-row>
        <table:table-row table:style-name="TableRow109">
          <table:table-cell table:style-name="TableCell110">
            <text:p text:style-name="P111">10</text:p>
          </table:table-cell>
          <table:covered-table-cell>
            <text:p text:style-name="P112"/>
          </table:covered-table-cell>
          <table:table-cell table:style-name="TableCell113">
            <text:p text:style-name="P114">高職傑出學務人員</text:p>
          </table:table-cell>
          <table:table-cell table:style-name="TableCell115">
            <text:p text:style-name="P116">臺北市立大安高級工業職業學校楊益強主任</text:p>
          </table:table-cell>
        </table:table-row>
        <table:table-row table:style-name="TableRow117">
          <table:table-cell table:style-name="TableCell118">
            <text:p text:style-name="P119">11</text:p>
          </table:table-cell>
          <table:covered-table-cell>
            <text:p text:style-name="P120"/>
          </table:covered-table-cell>
          <table:table-cell table:style-name="TableCell121">
            <text:p text:style-name="P122">專科以上學校傑出學務人員</text:p>
          </table:table-cell>
          <table:table-cell table:style-name="TableCell123">
            <text:p text:style-name="P124">淡江大學陳瑞娥專員</text:p>
            <text:p text:style-name="P125">明新科技大學蔡明松組長</text:p>
          </table:table-cell>
        </table:table-row>
        <table:table-row table:style-name="TableRow126">
          <table:table-cell table:style-name="TableCell127">
            <text:p text:style-name="P128">12</text:p>
          </table:table-cell>
          <table:covered-table-cell>
            <text:p text:style-name="P129"/>
          </table:covered-table-cell>
          <table:table-cell table:style-name="TableCell130">
            <text:p text:style-name="P131">國民小學傑出<text:soft-page-break/>輔導人員</text:p>
          </table:table-cell>
          <table:table-cell table:style-name="TableCell132">
            <text:p text:style-name="P133">臺北市立延平國民小學林芳如教師</text:p>
            <text:soft-page-break/>
            <text:p text:style-name="P134">臺中市中華國民小學林佩芬教師</text:p>
            <text:p text:style-name="P135">臺南市立新南國民小學林伶黛教師</text:p>
            <text:p text:style-name="P136">高雄市立光華國民小學顏春嫣組長</text:p>
            <text:p text:style-name="P137">屏東縣萬巒國民小學陳美倫教師</text:p>
          </table:table-cell>
        </table:table-row>
        <text:soft-page-break/>
        <table:table-row table:style-name="TableRow138">
          <table:table-cell table:style-name="TableCell139">
            <text:p text:style-name="P140">13</text:p>
          </table:table-cell>
          <table:covered-table-cell>
            <text:p text:style-name="P141"/>
          </table:covered-table-cell>
          <table:table-cell table:style-name="TableCell142">
            <text:p text:style-name="P143">國民中學傑出輔導人員</text:p>
          </table:table-cell>
          <table:table-cell table:style-name="TableCell144">
            <text:p text:style-name="P145">新北市立明志國民中學郭喬琳教師</text:p>
            <text:p text:style-name="P146">臺中市立崇倫國民中學沈復釧校長（101年擔任臺中市立至善國民中學主任）</text:p>
            <text:p text:style-name="P147">臺南市立建興國民中學黃聲豪教師</text:p>
            <text:p text:style-name="P148">高雄市立大寮國民中學楊雅鈴組長</text:p>
            <text:p text:style-name="P149">彰化縣彰泰國民中學陳姿伃組長</text:p>
          </table:table-cell>
        </table:table-row>
        <table:table-row table:style-name="TableRow150">
          <table:table-cell table:style-name="TableCell151">
            <text:p text:style-name="P152">14</text:p>
          </table:table-cell>
          <table:covered-table-cell>
            <text:p text:style-name="P153"/>
          </table:covered-table-cell>
          <table:table-cell table:style-name="TableCell154">
            <text:p text:style-name="P155">高中傑出輔導人員</text:p>
          </table:table-cell>
          <table:table-cell table:style-name="TableCell156">
            <text:p text:style-name="P157">國立竹北高級中學張明敏教師</text:p>
          </table:table-cell>
        </table:table-row>
        <table:table-row table:style-name="TableRow158">
          <table:table-cell table:style-name="TableCell159">
            <text:p text:style-name="P160">15</text:p>
          </table:table-cell>
          <table:covered-table-cell>
            <text:p text:style-name="P161"/>
          </table:covered-table-cell>
          <table:table-cell table:style-name="TableCell162">
            <text:p text:style-name="P163">高職傑出輔導人員</text:p>
          </table:table-cell>
          <table:table-cell table:style-name="TableCell164">
            <text:p text:style-name="P165">臺北市立大安高級工業職業學校林浥雰教師</text:p>
          </table:table-cell>
        </table:table-row>
        <table:table-row table:style-name="TableRow166">
          <table:table-cell table:style-name="TableCell167">
            <text:p text:style-name="P168">16</text:p>
          </table:table-cell>
          <table:covered-table-cell>
            <text:p text:style-name="P169"/>
          </table:covered-table-cell>
          <table:table-cell table:style-name="TableCell170">
            <text:p text:style-name="P171">專科以上學校傑出輔導人員</text:p>
          </table:table-cell>
          <table:table-cell table:style-name="TableCell172">
            <text:p text:style-name="P173">國立臺灣大學陳一蓉心理師</text:p>
          </table:table-cell>
        </table:table-row>
        <table:table-row table:style-name="TableRow174">
          <table:table-cell table:style-name="TableCell175">
            <text:p text:style-name="P176">17</text:p>
          </table:table-cell>
          <table:covered-table-cell>
            <text:p text:style-name="P177"/>
          </table:covered-table-cell>
          <table:table-cell table:style-name="TableCell178">
            <text:p text:style-name="P179">特殊貢獻人員/行政人員</text:p>
          </table:table-cell>
          <table:table-cell table:style-name="TableCell180">
            <text:p text:style-name="P181"><text:span text:style-name="T182">國立臺中高級家事商業職業學校林怡慧校長（101年度擔任</text:span><text:span text:style-name="T183">國立和美實驗學校校長）</text:span></text:p>
            <text:p text:style-name="P184">國立臺灣大學姚開屏教授</text:p>
            <text:p text:style-name="P185">國立陽明大學張傳琳副教授</text:p>
            <text:p text:style-name="P186">靜宜大學孫台鼎助理教授</text:p>
            <text:p text:style-name="P187">中華醫事科技大學黃金山主任</text:p>
            <text:p text:style-name="P188">國立臺北護理健康大學林綺雲教授</text:p>
            <text:p text:style-name="P189">彰化縣政府學生輔導諮商中心方惠生主任</text:p>
            <text:p text:style-name="P190">金門縣政府學生輔導諮商中心莊錦智主任</text:p>
            <text:p text:style-name="P191">教育部國民及學前教育署楊國隆組長</text:p>
            <text:p text:style-name="P192">新竹縣政府教育處李國祿副處長</text:p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2-01T10:55:00Z</meta:creation-date>
    <dc:date>2016-02-01T10:55:00Z</dc: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