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orphans="2" fo:widows="2"/>
      <style:text-properties style:font-name="標楷體" fo:font-size="14pt" style:font-name-asian="標楷體1" style:font-size-asian="14pt" style:font-size-complex="14pt"/>
    </style:style>
    <style:style style:name="P5" style:family="paragraph" style:parent-style-name="Standard">
      <style:paragraph-properties fo:text-align="justify" style:justify-single-word="false" fo:break-before="page"/>
    </style:style>
    <style:style style:name="P6" style:family="paragraph" style:parent-style-name="Standard" style:master-page-name="Standard">
      <style:paragraph-properties fo:text-align="justify" style:justify-single-word="false" style:page-number="auto"/>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附件）</text:span></text:p>
      <text:p text:style-name="P2"><text:span text:style-name="T1">績優原資中心學校、主管、專任人員名單</text:span><text:bookmark text:name="_GoBack"/></text:p>
      <text:p text:style-name="P1"/>
      <text:p text:style-name="P1"><text:span text:style-name="T1">※中原大學(績優學校)</text:span></text:p>
      <text:p text:style-name="P3"><text:span text:style-name="T2">中原大學秉持全人教育的理念，以傳啟文化、服務人類的辦學精神，整合校內外資源，發展校園多元文化之特色，尊重及照顧少數族群，落實原住民學生的服務工作。該校師生更與桃園大溪區撒烏瓦知部落共同搭建「信實基地」，作為集會所、共食廚房或辦理各種歲時祭儀慶典，亦是該校推廣全民原教的互動場域，透過實務經驗與部落文化對話，饒富原民文化多元與跨域的內涵，以建立族群友善校園。</text:span></text:p>
      <text:p text:style-name="P1"><text:span text:style-name="T1">※國立成功大學(績優學校)</text:span></text:p>
      <text:p text:style-name="P3"><text:span text:style-name="T2">國立成功大學於105年5月成立原資中心，該中心主管及人員皆具原住民籍-排灣族，在樂鍇‧祿璞崚岸副教授代領及2位專任人員（蕭恩霖及格格兒‧巴勒庫路）協助下，該校以「提升校內之族群多元文化觀、締造族群友善校園」為宗旨，冀讓在校原住民學生更能得到妥善的照顧外，也期許讓該校全體同學們能成為具有專業知能與人文修養、了解與尊重差異、關懷與包容不同族群之跨域優質人才。</text:span></text:p>
      <text:p text:style-name="P1"><text:span text:style-name="T1">※慈濟科技大學及該校高夏子主任(績優學校/主管)</text:span></text:p>
      <text:p text:style-name="P3"><text:span text:style-name="T2">慈濟科技大學於88年即設置專責單位「原住民事務組」，又於106年改制為</text:span><text:soft-page-break/><text:span text:style-name="T2">「原住民族學生資源中心」，校內原住民學生人數達八百餘人，占全校學生比例超過四分之一，中心除了提供溫暖的生活陪伴，也定期舉辦原住民族文化教育與傳承活動及開設傳統族語等學分課程，以拓展全校教職員生多元文化涵養。</text:span></text:p>
      <text:p text:style-name="P3"><text:span text:style-name="T2">高夏子於89年到校服務並於107年起擔任原資中心主任，帶領發揮其學校醫護專業特長，並運用教育部、衛生局等校外資源，在課餘之時會帶領著學生至部落服務，提供學生族語學習機會，有助於學生未來返鄉服務，也將專業與族語結合，自編原住民族（阿美族語、太魯閣族語、布農族語）醫護會話手冊。</text:span></text:p>
      <text:p text:style-name="P4"/>
      <text:p text:style-name="P5"><text:span text:style-name="T1">※樹德科技大學及該校陳玟瑜執行秘書、曹詩傑先生(績優學校/主管/專任人員)</text:span></text:p>
      <text:p text:style-name="P3"><text:span text:style-name="T2">樹德科技大學於105年設置原資中心，該中心以「營造友善支持的校園環境」、「推廣原住民族多元文化」及「促進原住民族學生自我實現」作為核心目標，該中心編制分別為主任顏世慧、執行秘書陳玟瑜以及2位原住民籍專任人員（曹詩傑及華武棋，皆排灣族），另結合諮商中心原民專責社工師1名以及2名原民生生活導師，組成一支完善團隊，以促進原民生對原資中心的認同，並營造樹德瑪大部落的溫暖與信任，協力運作及共同推動原民生相關事務。</text:span></text:p>
      <text:p text:style-name="P3"><text:span text:style-name="T2">陳玟瑜於104 年時，帶領著學務處課外組的原住民籍同仁，積極推動原資中心設置，透過法規、組織等面向逐一完備行政支持系統，於105年正式編制於學務處之二級單位，另為提供原民生課業及生活輔導支持，分別向語文中心爭取開設「原住民族英文專班」以及與諮商中心共同辦理「雙導師制度」，並訂定「三級預防關懷機制」指標，掌握原民生學習狀況，以落實關懷輔導工作且即時提供所需協助。</text:span></text:p>
      <text:p text:style-name="P3"><text:span text:style-name="T2">曹詩傑是樹德科技大學校友，在學期間擔任校內原住民社團-原勢力社社長，107年畢業後任職於該校原資中心，亦持續擔任原勢力社指導老師，於110學年度帶領社團改革，將「原勢力社團」更名為「原勢力青年會」，透過貼近部落青年會的運行分工模式讓學生聚焦在文化的傳承與實踐，對於該校原民生之帶動與凝聚有著深刻的投入與全然的影響力。</text:span></text:p>
      <text:p text:style-name="P1"><text:span text:style-name="T1">※國立宜蘭大學高程宥先生(績優專任人員)</text:span></text:p>
      <text:p text:style-name="P3"><text:span text:style-name="T2">高程宥於求學期間因從事部落事務而受學校推薦獲「總統教育獎」，於服役退伍後，放棄收入優渥的職業，返鄉擔任部落協會總幹事，促使部落產業及文化自主發展，實為返鄉青年之模範。於108年到國立宜蘭大學原資中心任職，為發揮該校原資中心「共享」、「共學」、「共作」之核心價值及推展全民原教，透過執行「原住民族傳統智慧創作保護人才培育計畫(系列講座、學分課程)」，並與原民學生共同協助地方申請「泰雅族編織-南澳群織紋」，以保護原民傳統智慧創作，也協助中心建構原住民知識討論平臺「臺灣原住民族博士圓桌會議」。另為促使原住民學生學習部落文化事，邀請縣內「原住民部落大學」與中心共同辦理編織課程，讓族人、校內師生、校外非原民進行共學，達到在地知識共享，也可讓學生從部落達人學習在地知識，將其資源導入與整合，滾動自我及職涯探索。</text:span></text:p>
      <text:p text:style-name="P1"><text:span text:style-name="T1">※弘光科技大學許仁慈小姐(績優專任人員)</text:span></text:p>
      <text:p text:style-name="P3"><text:span text:style-name="T2">許仁慈於104年服務於弘光科技大學原資中心，雖未具有原住民籍身分，但取得布農語、排灣語、阿美語之中級認證合格，輔導校內學生參與原住民族語課程及族語認證考試，另透過結合諮商輔導中心，辦理原民生專屬心靈成長工作坊，也與通識學院爭取自109學年度起開設原住民族語課程及原住民文化課程。（許仁慈小姐因校內人事異動，111學年起未在原資中心服務，但仍持續辦理餐旅系學生相關事務工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text-align="start" style:justify-single-word="false" fo:orphans="0" fo:widows="0" style:writing-mode="lr-tb"/>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weight="bold" style:font-name-asian="微軟正黑體" style:font-family-asian="微軟正黑體" style:font-family-generic-asian="system" style:font-pitch-asian="variable"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1.845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2.69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3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8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3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7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2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7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1.74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杜憲昌</meta:initial-creator>
    <dc:creator>杜憲昌</dc:creator>
    <meta:editing-cycles>31</meta:editing-cycles>
    <meta:print-date>2021-12-15T04:15:00</meta:print-date>
    <meta:creation-date>2021-12-15T04:19:00</meta:creation-date>
    <dc:date>2022-12-14T08:32:00</dc:date>
    <meta:editing-duration>PT1H54M</meta:editing-duration>
    <meta:generator>LibreOffice/5.1.2.2$Windows_x86 LibreOffice_project/d3bf12ecb743fc0d20e0be0c58ca359301eb705f</meta:generator>
    <meta:document-statistic meta:table-count="0" meta:image-count="0" meta:object-count="0" meta:page-count="2" meta:paragraph-count="17" meta:word-count="1832" meta:character-count="1859" meta:non-whitespace-character-count="1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