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1.252cm" fo:margin-right="0cm" fo:line-height="0.706cm" fo:text-align="justify" style:justify-single-word="false" fo:text-indent="-0.499cm" style:auto-text-indent="false"/>
    </style:style>
    <style:style style:name="P5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</text:span><text:span text:style-name="T2">2</text:span><text:span text:style-name="T1">─因材網簡介</text:span></text:p>
      <text:p text:style-name="P2"><text:span text:style-name="T3">「適性教學」(adaptive instruction)指教學的過程能配合學習者的能力與學習需求，而作因應與導引式調整。 以提升教師「適性教學及相關數位科技教學」專業素養為主要目標，使教師透過此輔助平臺，適時掌握學生的學習需求，權宜的改變教學策略，能有效擬定適當的教學方案，利用各種不同的教學方法，續追蹤且評估學生學習狀況，增益個別的學習效果，達成教學目標。「教師適性教學素養與輔助平臺-因材網」能協助教師有利於進行差異化教學，達成「因材施教」。</text:span></text:p>
      <text:p text:style-name="P3"><text:span text:style-name="T3">該平台目標為減輕教師教學負擔，提升教師適性教學素養，精確掌握學生學習需求，擬定適當教學策略，以下為其目的及功能：</text:span></text:p>
      <text:p text:style-name="P4"><text:span text:style-name="T3">1.藉由電腦化適性診斷測驗，診斷學生學習成效，立即回饋教師教學成效。 </text:span></text:p>
      <text:p text:style-name="P4"><text:span text:style-name="T3">2.藉由電腦化適性診斷測驗，診斷學生學習成效，達到「因材施測」，提升測驗效率，且能提供跨年級之學習診斷結果。 </text:span></text:p>
      <text:p text:style-name="P4"><text:span text:style-name="T3">3.能自動化提供學生「個別化學習路徑」，達到「因材施教」的效果，輔助教師調整教學方式級策略，提升教師教學效能。 </text:span></text:p>
      <text:p text:style-name="P4"><text:span text:style-name="T3">4.整合「教學媒體」、「診斷測驗」及「互動式教學輔助元件」，</text:span><text:soft-page-break/><text:span text:style-name="T3">適時輔助教師現場教學。 </text:span></text:p>
      <text:p text:style-name="P4"><text:span text:style-name="T3">5.繼續擴增各學科之教學元件素材，擴大辦理以提供各學科教師進行適性教學。</text:span></text:p>
      <text:p text:style-name="P3"><text:span text:style-name="T3">因材網的目前涵蓋領域為數學、自然與國語文，適用對象為一到九年級學生，而內容主要分成四個部分，登入後即會看到四個區塊，包含知識結構學習、智慧適性診斷、互動式學習與21世紀核心素養。</text:span></text:p>
      <text:p text:style-name="P1"/>
      <text:p text:style-name="Standard"><text:span text:style-name="T3">因材網網址： adaptive-learning.moe.edu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6-14T02:33:00</meta:creation-date>
    <dc:date>2019-06-14T02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576" meta:character-count="637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