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89cm" style:rel-width="97%" fo:margin-left="-0.058cm" fo:margin-top="0cm" fo:margin-bottom="0cm" table:align="left" style:writing-mode="lr-tb"/>
    </style:style>
    <style:style style:name="表格1.A" style:family="table-column">
      <style:table-column-properties style:column-width="0.728cm" style:rel-column-width="2896*"/>
    </style:style>
    <style:style style:name="表格1.B" style:family="table-column">
      <style:table-column-properties style:column-width="2.362cm" style:rel-column-width="9385*"/>
    </style:style>
    <style:style style:name="表格1.C" style:family="table-column">
      <style:table-column-properties style:column-width="2.362cm" style:rel-column-width="9384*"/>
    </style:style>
    <style:style style:name="表格1.D" style:family="table-column">
      <style:table-column-properties style:column-width="1.515cm" style:rel-column-width="6023*"/>
    </style:style>
    <style:style style:name="表格1.E" style:family="table-column">
      <style:table-column-properties style:column-width="9.523cm" style:rel-column-width="37847*"/>
    </style:style>
    <style:style style:name="表格1.1" style:family="table-row">
      <style:table-row-properties style:min-row-height="1.231cm" fo:keep-together="auto"/>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B1" style:family="table-cell">
      <style:table-cell-properties style:vertical-align="middle" fo:padding-left="0.058cm" fo:padding-right="0.049cm" fo:padding-top="0cm" fo:padding-bottom="0cm" fo:border="0.5pt solid #00000a"/>
    </style:style>
    <style:style style:name="表格1.2" style:family="table-row">
      <style:table-row-properties style:min-row-height="3.016cm" fo:keep-together="auto"/>
    </style:style>
    <style:style style:name="表格1.B2" style:family="table-cell">
      <style:table-cell-properties style:vertical-align="middle" fo:padding-left="0.058cm" fo:padding-right="0.049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4" style:family="table-row">
      <style:table-row-properties style:min-row-height="0.75cm" fo:keep-together="auto"/>
    </style:style>
    <style:style style:name="表格1.B4" style:family="table-cell">
      <style:table-cell-properties style:vertical-align="middle" fo:padding-left="0.058cm" fo:padding-right="0.049cm" fo:padding-top="0cm" fo:padding-bottom="0cm" fo:border="0.5pt solid #00000a"/>
    </style:style>
    <style:style style:name="表格1.5" style:family="table-row">
      <style:table-row-properties style:min-row-height="2.302cm" fo:keep-together="auto"/>
    </style:style>
    <style:style style:name="表格1.B5" style:family="table-cell">
      <style:table-cell-properties style:vertical-align="middle" fo:padding-left="0.058cm" fo:padding-right="0.049cm" fo:padding-top="0cm" fo:padding-bottom="0cm" fo:border="0.5pt solid #00000a"/>
    </style:style>
    <style:style style:name="表格1.6" style:family="table-row">
      <style:table-row-properties style:min-row-height="0.982cm" fo:keep-together="auto"/>
    </style:style>
    <style:style style:name="表格1.B6" style:family="table-cell">
      <style:table-cell-properties style:vertical-align="middle" fo:padding-left="0.058cm" fo:padding-right="0.049cm" fo:padding-top="0cm" fo:padding-bottom="0cm" fo:border="0.5pt solid #00000a"/>
    </style:style>
    <style:style style:name="表格1.7" style:family="table-row">
      <style:table-row-properties style:min-row-height="2.54cm" fo:keep-together="auto"/>
    </style:style>
    <style:style style:name="表格1.B7"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6cm" fo:text-align="center" style:justify-single-word="false" fo:orphans="2" fo:widows="2"/>
    </style:style>
    <style:style style:name="P3" style:family="paragraph" style:parent-style-name="Standard">
      <style:paragraph-properties fo:line-height="0.6cm" fo:orphans="2" fo:widows="2"/>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margin-top="0.318cm" fo:margin-bottom="0.318cm" loext:contextual-spacing="false" fo:line-height="0.847cm" fo:orphans="2" fo:widows="2"/>
    </style:style>
    <style:style style:name="P6" style:family="paragraph" style:parent-style-name="Standard">
      <style:paragraph-properties fo:margin-top="0.318cm" fo:margin-bottom="0.318cm" loext:contextual-spacing="false" fo:line-height="0.635cm" fo:orphans="2" fo:widows="2"/>
    </style:style>
    <style:style style:name="P7" style:family="paragraph" style:parent-style-name="Standard" style:master-page-name="Standard">
      <style:paragraph-properties style:page-number="auto"/>
    </style:style>
    <style:style style:name="P8"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loext:padding="0cm" loext:border="0.51pt solid #00000a"/>
    </style:style>
    <style:style style:name="T3" style:family="text">
      <style:text-properties style:font-name="標楷體" fo:font-weight="bold" style:letter-kerning="false" style:font-name-asian="標楷體1" style:font-weight-asian="bold" style:font-name-complex="新細明體" style:font-size-complex="12pt" style:font-weight-complex="bold"/>
    </style:style>
    <style:style style:name="T4" style:family="text">
      <style:text-properties style:font-name="標楷體" style:letter-kerning="false" style:font-name-asian="標楷體1" style:font-name-complex="新細明體" style:font-size-complex="12pt"/>
    </style:style>
    <style:style style:name="T5" style:family="text">
      <style:text-properties fo:color="#000000" style:font-name="標楷體" style:letter-kerning="false" style:font-name-asian="標楷體1" style:font-name-complex="新細明體" style:font-size-complex="12pt"/>
    </style:style>
    <style:style style:name="T6" style:family="text">
      <style:text-properties fo:color="#000000" style:font-name="標楷體" style:letter-kerning="false" style:font-name-asian="標楷體1" style:font-name-complex="標楷體1" style:font-size-complex="12pt"/>
    </style:style>
    <style:style style:name="T7" style:family="text">
      <style:text-properties fo:color="#000000" style:font-name="標楷體" style:font-name-asian="標楷體1" style:font-size-complex="12pt"/>
    </style:style>
    <style:style style:name="T8" style:family="text">
      <style:text-properties fo:color="#000000" style:font-name="標楷體" fo:font-weight="bold" style:letter-kerning="false" style:font-name-asian="標楷體1" style:font-weight-asian="bold"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附 <text:s/>表</text:span><text:span text:style-name="T1"> </text:span></text:p>
      <text:p text:style-name="P1"><text:span text:style-name="T1">107年青年團隊政策好點子競賽 優勝團隊提案簡介</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text:span text:style-name="T3">NO.</text:span></text:p>
            </table:table-cell>
            <table:table-cell table:style-name="表格1.B1" office:value-type="string">
              <text:p text:style-name="P2"><text:span text:style-name="T3">提案名稱</text:span></text:p>
            </table:table-cell>
            <table:table-cell table:style-name="表格1.A1" office:value-type="string">
              <text:p text:style-name="P2"><text:span text:style-name="T3">團隊名稱</text:span></text:p>
            </table:table-cell>
            <table:table-cell table:style-name="表格1.A1" office:value-type="string">
              <text:p text:style-name="P2"><text:span text:style-name="T3">主責</text:span></text:p>
              <text:p text:style-name="P2"><text:span text:style-name="T3">機關</text:span></text:p>
            </table:table-cell>
            <table:table-cell table:style-name="表格1.A1" office:value-type="string">
              <text:p text:style-name="P2"><text:span text:style-name="T3">提案簡介</text:span></text:p>
            </table:table-cell>
          </table:table-row>
        </table:table-header-rows>
        <table:table-row table:style-name="表格1.2">
          <table:table-cell table:style-name="表格1.A1" office:value-type="string">
            <text:p text:style-name="P2"><text:span text:style-name="T5">1</text:span></text:p>
          </table:table-cell>
          <table:table-cell table:style-name="表格1.B2" office:value-type="string">
            <text:p text:style-name="P5"><text:span text:style-name="T4">大眾普利思</text:span></text:p>
          </table:table-cell>
          <table:table-cell table:style-name="表格1.A1" office:value-type="string">
            <text:p text:style-name="P5"><text:span text:style-name="T4">嘿嘿嘿嘿</text:span></text:p>
          </table:table-cell>
          <table:table-cell table:style-name="表格1.A1" office:value-type="string">
            <text:p text:style-name="P4"><text:span text:style-name="T7">國發會</text:span></text:p>
          </table:table-cell>
          <table:table-cell table:style-name="表格1.A1" office:value-type="string">
            <text:p text:style-name="P3"><text:span text:style-name="T8">提案動機: </text:span><text:span text:style-name="T5">菜市場阿公阿嬤抱怨說：「欸!水庫缺水那麼久，怎麼沒人來處理？」，我跟他們說：「可以上網用政府的平臺來提案反映啊！」，他們回說:「蝦？啥平臺？我不會用電腦啦！」於是我們這群臺師大公民教育與活動領導系的同學組成團隊，做了這份提案，要讓每個人成為自己的發言人。</text:span></text:p>
            <text:p text:style-name="P3"><text:span text:style-name="T8">好點子策略:</text:span><text:span text:style-name="T5"> 針對(1)加強平臺宣傳，降低民眾對平臺的陌生；(2)平臺上的提案可行性不高，相關回應也過於簡略；(3)網路操作具門檻等問題，團隊提出從「機關」、「使用者」、「平臺」三個面向逐項探討並提出解決方法，期望透過這些改善，更接近平臺「落實全民參與」的民主願景，並在增加平臺使用的同時，更增強民眾對政府的信任，讓平臺成為大眾生活的一部分。</text:span></text:p>
          </table:table-cell>
        </table:table-row>
        <table:table-row table:style-name="表格1.2">
          <table:table-cell table:style-name="表格1.A1" office:value-type="string">
            <text:p text:style-name="P2"><text:span text:style-name="T5">2</text:span></text:p>
          </table:table-cell>
          <table:table-cell table:style-name="表格1.B3" office:value-type="string">
            <text:p text:style-name="P5"><text:span text:style-name="T4">青年低低Long</text:span></text:p>
          </table:table-cell>
          <table:table-cell table:style-name="表格1.A1" office:value-type="string">
            <text:p text:style-name="P5"><text:span text:style-name="T4">五五五</text:span></text:p>
          </table:table-cell>
          <table:table-cell table:style-name="表格1.A1" office:value-type="string">
            <text:p text:style-name="P4"><text:span text:style-name="T7">交通部</text:span></text:p>
          </table:table-cell>
          <table:table-cell table:style-name="表格1.A1" office:value-type="string">
            <text:p text:style-name="P3"><text:span text:style-name="T8">提案動機:</text:span> <text:span text:style-name="T5">由於團隊成員皆是大學生，常需騎車前趕往學校、打工場所等地，因此對於交通事故更有所感；在台灣，騎乘機車幾乎是人人會的技能，卻非人人皆有正確的駕駛觀念，導致交通事故頻傳，因此希望透過提案有效降低青年交通事故發生率。</text:span></text:p>
            <text:p text:style-name="P3"><text:span text:style-name="T8">好點子策略:</text:span> <text:span text:style-name="T5">透過機車考照的修正及風險意識方面的增強，可於筆試新增情境式影像題型，在高事故率及機車最多的縣市設MR情境體驗裝置等策略，讓青年駕駛能夠在上路前就清楚了解上路後可能會遇到的行車狀況，達到預防效果，同時加強交通安全宣導的方式及管道，讓目標對象更能夠有效觸及，讓宣傳達到最大化。</text:span></text:p>
          </table:table-cell>
        </table:table-row>
        <table:table-row table:style-name="表格1.4">
          <table:table-cell table:style-name="表格1.A1" office:value-type="string">
            <text:p text:style-name="P2"><text:span text:style-name="T5">3</text:span></text:p>
          </table:table-cell>
          <table:table-cell table:style-name="表格1.B4" office:value-type="string">
            <text:p text:style-name="P5"><text:span text:style-name="T4">MOGU包材 以租代買</text:span></text:p>
          </table:table-cell>
          <table:table-cell table:style-name="表格1.A1" office:value-type="string">
            <text:p text:style-name="P5"><text:span text:style-name="T4">毋日出</text:span></text:p>
          </table:table-cell>
          <table:table-cell table:style-name="表格1.A1" office:value-type="string">
            <text:p text:style-name="P4"><text:span text:style-name="T7">環保署</text:span></text:p>
          </table:table-cell>
          <table:table-cell table:style-name="表格1.A1" office:value-type="string">
            <text:p text:style-name="P3"><text:span text:style-name="T8">提案動機:</text:span> <text:span text:style-name="T5">隨著現代生活的日漸便利，網路購物在日常的使用率提升，隨之而來的是購物包材的使用與浪費，台灣每年大約有四億次的寄件量，這其中大多數的包材無法再利用，而是被丟棄，因此團隊提案希望建立完整的回收體系，來愛護地球。</text:span></text:p>
            <text:p text:style-name="P3"><text:span text:style-name="T8">好點子策略:</text:span><text:span text:style-name="T5">提案有兩個方向，分別是透過建立包</text:span><text:soft-page-break/><text:span text:style-name="T5">材回收機制來減少原物料的浪費，以及生產可以完全分解的</text:span><text:span text:style-name="T4">MOGU</text:span><text:span text:style-name="T5">箱來減少對地球的傷害。前者透過結合網購平臺、便利超商與郵局，及物流體系三者合一的方式來提高包材回收率，消費者在網路購物時使用環保包材，收到包材後可以到附近的便利商店或i郵箱回收包材，並取得超商優惠卷。後者則是採用美國科技公司推出的菌絲體材料，藉由菌絲將稻穀麥稈等農業廢棄物黏合成材料，形成有高耐壓及防火性的環保材料。另</text:span><text:span text:style-name="T4">MOGU</text:span><text:span text:style-name="T5">箱透過榫接來連接，可以透過拆裝來節省回收存放空間。</text:span></text:p>
          </table:table-cell>
        </table:table-row>
        <table:table-row table:style-name="表格1.5">
          <table:table-cell table:style-name="表格1.A1" office:value-type="string">
            <text:p text:style-name="P2"><text:span text:style-name="T5">4</text:span></text:p>
          </table:table-cell>
          <table:table-cell table:style-name="表格1.B5" office:value-type="string">
            <text:p text:style-name="P6"><text:span text:style-name="T4">新北市社會住宅青年入住資源整合交換服務機制</text:span></text:p>
          </table:table-cell>
          <table:table-cell table:style-name="表格1.A1" office:value-type="string">
            <text:p text:style-name="P5"><text:span text:style-name="T4">好屋 How Studio</text:span></text:p>
          </table:table-cell>
          <table:table-cell table:style-name="表格1.A1" office:value-type="string">
            <text:p text:style-name="P4"><text:span text:style-name="T7">新北市政府</text:span></text:p>
          </table:table-cell>
          <table:table-cell table:style-name="表格1.A1" office:value-type="string">
            <text:p text:style-name="P3"><text:span text:style-name="T8">提案動機:</text:span><text:span text:style-name="T6">一群介於</text:span><text:span text:style-name="T5">28-33歲的青年族群，對於近幾年來社會住宅的推動與建立開始萌芽發展一事，充滿美好的期待與想像，希望能提出自己的想法與願景，並有機會讓其落實到</text:span><text:span text:style-name="T6">生活</text:span><text:span text:style-name="T5">中。</text:span></text:p>
            <text:p text:style-name="P3"><text:span text:style-name="T8">好點子策略:</text:span> <text:span text:style-name="T5">團隊構思推動社會住宅資源共享互換，並思考有哪些需要解決的問題？加入適當的防護和篩選機制以避免不必要的糾紛，例如將智能櫃進駐公共空間，除減少交涉</text:span><text:span text:style-name="T6">面交時間的</text:span><text:span text:style-name="T5">困擾，更能在彼此尚未建立信任感的時候，能安</text:span><text:span text:style-name="T6">心跨出參與共</text:span><text:span text:style-name="T5">享的</text:span><text:span text:style-name="T6">第一步</text:span><text:span text:style-name="T5">。共享平台可即時媒合供需、提供良好的使</text:span><text:span text:style-name="T6">用者介面與互</text:span><text:span text:style-name="T5">動體驗，住戶的點數</text:span><text:span text:style-name="T6">用途廣泛，可兌換實體資源、知識技能、臨時需求等，另建立管理理會，審核平台上住戶們上架的物品/服務的招租/徵求、分享提案，以達</text:span><text:span text:style-name="T5">打造成功的共享互換模式、提</text:span><text:span text:style-name="T6">高社區凝聚意識、提升住戶的生活體驗與品質，及閒置資源的最佳利用等效益。</text:span><text:bookmark text:name="_GoBack"/></text:p>
          </table:table-cell>
        </table:table-row>
        <table:table-row table:style-name="表格1.6">
          <table:table-cell table:style-name="表格1.A1" office:value-type="string">
            <text:p text:style-name="P2"><text:span text:style-name="T5">5</text:span></text:p>
          </table:table-cell>
          <table:table-cell table:style-name="表格1.B6" office:value-type="string">
            <text:p text:style-name="P6"><text:span text:style-name="T4">Lin Coin 林口社會住宅資源整合平臺</text:span></text:p>
          </table:table-cell>
          <table:table-cell table:style-name="表格1.A1" office:value-type="string">
            <text:p text:style-name="P5"><text:span text:style-name="T4">買房好困難</text:span></text:p>
          </table:table-cell>
          <table:table-cell table:style-name="表格1.A1" office:value-type="string">
            <text:p text:style-name="P4"><text:span text:style-name="T7">新北市政府</text:span></text:p>
          </table:table-cell>
          <table:table-cell table:style-name="表格1.A1" office:value-type="string">
            <text:p text:style-name="P3"><text:span text:style-name="T8">提案動機:</text:span><text:span text:style-name="T5">政府為實現居住正義而興建許多社會住宅，為使居住權利能更加落實，團隊期望透過導入模組化可複製的資源整合機制，優先於林口示範，並輸出新北市各社會住宅，打造新北共榮圈，達成(1)提升社會住宅住戶生活水平(2)促進社會住宅住戶參與公共事務、回饋社會(3)加強周邊居民互動，提升整體社會住宅形象等目標。</text:span></text:p>
            <text:p text:style-name="P3"><text:span text:style-name="T8">好點子策略: </text:span><text:span text:style-name="T5">透過結合全球目前現有時間銀行以及地方貨幣之優點，並因應臺灣人口、社會住宅特性打造出模組化且可複製的服務資源整合機制，特點</text:span><text:soft-page-break/><text:span text:style-name="T5">為(1)提供服務供需媒合:社會住宅住戶間可以依照個人所需提出需求，並依據個人的專長提供服務。另管理委員會可因應公共空間的現況以及政府政策的配合提出公共需求，除使住戶回饋社會外，更可以促進政策的推行。(2)量化服務價值:每一次的服務完成會伴隨著點數的轉移，公共的需求由管理委員會核發點數，而社會住宅住戶的個人需求則由住戶間點數移轉。(3)活化既有「時間銀行」機制，融入社區貨幣概念:點數除可兌換他人的服務外，也可以折抵房租以及換取附近商家折扣。</text:span></text:p>
          </table:table-cell>
        </table:table-row>
        <table:table-row table:style-name="表格1.7">
          <table:table-cell table:style-name="表格1.A1" office:value-type="string">
            <text:p text:style-name="P2"><text:span text:style-name="T5">6</text:span></text:p>
          </table:table-cell>
          <table:table-cell table:style-name="表格1.B7" office:value-type="string">
            <text:p text:style-name="P5"><text:span text:style-name="T4">浪止回頭</text:span></text:p>
          </table:table-cell>
          <table:table-cell table:style-name="表格1.A1" office:value-type="string">
            <text:p text:style-name="P5"><text:span text:style-name="T4">犬貓數量有限公司</text:span></text:p>
          </table:table-cell>
          <table:table-cell table:style-name="表格1.A1" office:value-type="string">
            <text:p text:style-name="P4"><text:span text:style-name="T7">農委會</text:span></text:p>
          </table:table-cell>
          <table:table-cell table:style-name="表格1.A1" office:value-type="string">
            <text:p text:style-name="P3"><text:span text:style-name="T8">提案動機:</text:span> <text:span text:style-name="T5">有感於流浪動物議題一直未能有</text:span><text:span text:style-name="T6">個完善的解決</text:span><text:span text:style-name="T5">辦法，就讀世新大學傳播專業的學生組成團隊，希望透過知識的傳遞，形塑整個社會氛圍、影響價值觀的建立。期待發揮所長專長讓政府從源頭把關進而影響大眾，落實流浪動物減量的問題。</text:span></text:p>
            <text:p text:style-name="P3"><text:span text:style-name="T8">好點子策略:</text:span><text:span text:style-name="T5">提案以兩個層面構成，分別是行銷及制度層面。從行動方案所作問卷調查中發現「政策推廣不良，民眾資訊接收不足」是政策宣導上遇到的最大問題，團隊研提透過創新、話題性高的手法引起大眾的關注。將透過四項行銷方案，從都會到非都會區的行動，進而達到傳播效益做大化。在制度層面，運用提高晶片的附加價值和手機程式的設計，讓寵物的醫療數據系統化，一方面使主管機關對於疾病管理更加全面，一方面讓飼主了解自己寵物的狀況。期待透過行銷及制度改革，讓大眾更加認識流浪動物政策的概念，同時讓政府對於源頭管理更加便利。</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es</meta:initial-creator>
    <dc:creator>user</dc:creator>
    <meta:editing-cycles>27</meta:editing-cycles>
    <meta:creation-date>2017-08-02T03:46:00</meta:creation-date>
    <dc:date>2018-09-10T08:53:00</dc:date>
    <meta:editing-duration>PT3H17M</meta:editing-duration>
    <meta:generator>LibreOffice/5.1.2.2$Windows_x86 LibreOffice_project/d3bf12ecb743fc0d20e0be0c58ca359301eb705f</meta:generator>
    <meta:document-statistic meta:table-count="1" meta:image-count="0" meta:object-count="0" meta:page-count="3" meta:paragraph-count="45" meta:word-count="2162" meta:character-count="2230" meta:non-whitespace-character-count="22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