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1cm" fo:margin-left="-0.199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0.877cm"/>
    </style:style>
    <style:style style:name="表格1.G" style:family="table-column">
      <style:table-column-properties style:column-width="1.309cm"/>
    </style:style>
    <style:style style:name="表格1.H" style:family="table-column">
      <style:table-column-properties style:column-width="7.438cm"/>
    </style:style>
    <style:style style:name="表格1.I" style:family="table-column">
      <style:table-column-properties style:column-width="1.979cm"/>
    </style:style>
    <style:style style:name="表格1.1" style:family="table-row">
      <style:table-row-properties style:min-row-height="0.66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67cm" fo:keep-together="always"/>
    </style:style>
    <style:style style:name="表格1.9" style:family="table-row">
      <style:table-row-properties style:min-row-height="0.688cm" fo:keep-together="always"/>
    </style:style>
    <style:style style:name="P1" style:family="paragraph" style:parent-style-name="Standard">
      <style:paragraph-properties fo:line-height="0.917cm" fo:text-align="center" style:justify-single-word="false"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>
        <style:tab-stops>
          <style:tab-stop style:position="2.22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line-height="0.882cm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end" style:justify-single-word="false" style:snap-to-layout-grid="false"/>
    </style:style>
    <style:style style:name="P7" style:family="paragraph" style:parent-style-name="Standard">
      <style:paragraph-properties fo:line-height="0.635cm" fo:text-align="end" style:justify-single-word="false"/>
    </style:style>
    <style:style style:name="P8" style:family="paragraph" style:parent-style-name="Standard">
      <style:paragraph-properties fo:line-height="0.635cm" fo:text-align="end" style:justify-single-word="false" style:snap-to-layout-gri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line-height="150%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line-height="150%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line-height="150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line-height="0.635cm" fo:text-align="end" style:justify-single-word="false" fo:text-indent="0.847cm" style:auto-text-indent="false">
        <style:tab-stops>
          <style:tab-stop style:position="2.223cm"/>
        </style:tab-stops>
      </style:paragraph-properties>
    </style:style>
    <style:style style:name="P26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標楷體" fo:font-size="14pt" fo:language="pt" fo:country="BR" fo:font-weight="bold" style:font-name-asian="標楷體" style:font-size-asian="14pt" style:language-asian="zh" style:country-asian="TW" style:font-weight-asian="bold" style:font-name-complex="標楷體" style:font-size-complex="18pt" style:font-weight-complex="bold"/>
    </style:style>
    <style:style style:name="P27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28" style:family="paragraph" style:parent-style-name="Standard" style:master-page-name="Standard">
      <style:paragraph-properties fo:line-height="0.917cm" fo:text-align="center" style:justify-single-word="false" style:page-number="auto">
        <style:tab-stops>
          <style:tab-stop style:position="2.223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anguage="pt" fo:country="BR" style:font-name-asian="標楷體" style:font-size-asian="14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language="pt" fo:country="BR" style:font-name-asian="標楷體" style:font-name-complex="標楷體" style:font-weight-complex="bold"/>
    </style:style>
    <style:style style:name="T13" style:family="text">
      <style:text-properties fo:color="#000000" style:font-name="標楷體" fo:language="pt" fo:country="BR" style:font-name-asian="標楷體" style:font-name-complex="標楷體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/>
    </style:style>
    <style:style style:name="T16" style:family="text">
      <style:text-properties style:font-weight-complex="bold"/>
    </style:style>
    <style:style style:name="T17" style:family="text">
      <style:text-properties fo:font-size="14pt" fo:language="pt" fo:country="BR" fo:font-weight="bold" style:font-name-asian="標楷體" style:font-size-asian="14pt" style:font-weight-asian="bold" style:font-size-complex="18pt" style:font-weight-complex="bold"/>
    </style:style>
    <style:style style:name="T18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23" style:family="text">
      <style:text-properties style:font-name-asian="Times New Roman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【教育部體育署新聞稿】</text:p>
      <text:p text:style-name="P1"><text:span text:style-name="T2">體育署長林德福為2018年平昌冬季奧林匹克運動會授旗</text:span></text:p>
      <text:p text:style-name="P2">期勉教練選手勇奪佳績</text:p>
      <text:p text:style-name="P2"/>
      <text:p text:style-name="P6"><text:span text:style-name="T10">發布日期：107年2月1日</text:span></text:p>
      <text:p text:style-name="P6"><text:span text:style-name="T11">發稿單位：競技運動組</text:span></text:p>
      <text:p text:style-name="P6"><text:span text:style-name="T11">單位聯絡人：李科長昱叡/劉雅云</text:span></text:p>
      <text:p text:style-name="P6"><text:span text:style-name="T11">電話：0975-075096/02-87711862</text:span></text:p>
      <text:p text:style-name="P25"><text:span text:style-name="T12">E-mail: li542058@mail.</text:span><text:span text:style-name="T12">sa</text:span><text:span text:style-name="T12">.gov.tw</text:span></text:p>
      <text:p text:style-name="P7"><text:span text:style-name="T12"><text:s/>b226@mail.sa.gov.tw</text:span></text:p>
      <text:p text:style-name="P26"><draw:connector text:anchor-type="char" draw:z-index="2" draw:style-name="gr1" draw:text-style-name="P29" draw:type="line" svg:x1="0cm" svg:y1="0.452cm" svg:x2="16.295cm" svg:y2="0.455cm" svg:d="M0 452l16295 3" svg:viewBox="0 0 16297 5"><text:p/></draw:connector></text:p>
      <text:p text:style-name="P27"><text:span text:style-name="T5">教育部體育署林德福署長今</text:span><text:span text:style-name="T6">（1）</text:span><text:span text:style-name="T5">日為我國參加</text:span><text:span text:style-name="T6">2018</text:span><text:span text:style-name="T5">年第</text:span><text:span text:style-name="T6">23</text:span><text:span text:style-name="T5">屆平昌冬季奧林匹克運動會代表團授旗</text:span><text:span text:style-name="T6">，</text:span><text:span text:style-name="T5">同時勉勵全體成員全力以赴</text:span><text:span text:style-name="T6">，</text:span><text:span text:style-name="T5">更期待創造歷史新猷。</text:span></text:p>
      <text:p text:style-name="P27"><text:span text:style-name="T5">本屆平昌冬奧預定於107年2月9日至25日於韓國平昌舉行，代表團成員於今日陸續搭機前往，預計21日返回臺灣。相較</text:span><text:span text:style-name="T18">上</text:span><text:span text:style-name="T5">屆2014年俄羅斯索契冬奧僅3名選手參賽，本屆我國共4名選手取得參賽席次，包括連續2屆參加的連德安(單人雪橇)及宋青陽(競速滑冰)，還有第1次參加冬奧的黃郁婷(競速滑冰)及戴瑋麟(競速滑冰)，共計4名選手、3名教練參賽。</text:span></text:p>
      <text:p text:style-name="P27"><text:span text:style-name="T14">林</text:span><text:span text:style-name="T14">署長在勉勵代表團時表示，我國地理緯度的位置屬於亞熱帶地區，在客觀條件上，發展冬季競技運動</text:span><text:span text:style-name="T14">具</text:span><text:span text:style-name="T14">有一定的難度，但我國選手依然能夠在自然環境的限制下，克服訓練上的困難，爭取參加國際競賽的機會，的確讓人覺得感動與驕傲，</text:span><text:span text:style-name="T14">選手的努力也</text:span><text:span text:style-name="T14">實際體現了人定勝天的意義</text:span><text:span text:style-name="T14">；此外，亦希望各位選手能利用這次參加冬奧的機會，展現來自臺灣人民的熱情，與各國的選手建立深厚的友誼，也讓這次的參賽經驗，成為自己永遠的回憶，期盼各位選手到了平昌，能注意天候，並做好個人體能調整，以發揮自己最佳的競技水準，爭取最好的成績。</text:span></text:p>
      <text:p text:style-name="P5"/>
      <text:p text:style-name="P9"><text:span text:style-name="T5">受訪人員：中華奧會秘書長　沈依婷0936-923-305</text:span></text:p>
      <text:p text:style-name="P10"><text:span text:style-name="T4">我國參加</text:span><text:span text:style-name="T22">2018年第23屆平昌冬季奧林匹克運動會</text:span><text:span text:style-name="T4">教練選手名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12">項<text:soft-page-break/>次</text:p>
          </table:table-cell>
          <table:table-cell table:style-name="表格1.A1" table:number-rows-spanned="3" office:value-type="string">
            <text:p text:style-name="P19"><text:span text:style-name="T7">隊</text:span><text:span text:style-name="T23"> <text:s/></text:span><text:soft-page-break/><text:span text:style-name="T7">別</text:span></text:p>
          </table:table-cell>
          <table:table-cell table:style-name="表格1.A1" table:number-columns-spanned="5" office:value-type="string">
            <text:p text:style-name="P12">人數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7">姓</text:span><text:span text:style-name="T23"> <text:s/></text:span><text:span text:style-name="T7">名</text:span></text:p>
          </table:table-cell>
          <table:table-cell table:style-name="表格1.I1" table:number-rows-spanned="3" office:value-type="string">
            <text:p text:style-name="P12">備註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2">職員</text:p>
          </table:table-cell>
          <table:covered-table-cell/>
          <table:table-cell table:style-name="表格1.A1" table:number-columns-spanned="2" office:value-type="string">
            <text:p text:style-name="P12">選手</text:p>
          </table:table-cell>
          <table:covered-table-cell/>
          <table:table-cell table:style-name="表格1.A2" table:number-rows-spanned="2" office:value-type="string">
            <text:p text:style-name="P16">　</text:p>
            <text:p text:style-name="P17">合計</text:p>
          </table:table-cell>
          <table:table-cell table:style-name="表格1.A1" table:number-rows-spanned="2" office:value-type="string">
            <text:p text:style-name="P12">教練、選手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7">男</text:p>
          </table:table-cell>
          <table:table-cell table:style-name="表格1.A1" office:value-type="string">
            <text:p text:style-name="P17">女</text:p>
          </table:table-cell>
          <table:table-cell table:style-name="表格1.A1" office:value-type="string">
            <text:p text:style-name="P17">男</text:p>
          </table:table-cell>
          <table:table-cell table:style-name="表格1.A1" office:value-type="string">
            <text:p text:style-name="P17">女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0">1</text:p>
          </table:table-cell>
          <table:table-cell table:style-name="表格1.A1" table:number-rows-spanned="2" office:value-type="string">
            <text:p text:style-name="P20">競速滑冰</text:p>
          </table:table-cell>
          <table:table-cell table:style-name="表格1.A1" table:number-rows-spanned="2" office:value-type="string">
            <text:p text:style-name="P20">2</text:p>
          </table:table-cell>
          <table:table-cell table:style-name="表格1.A1" table:number-rows-spanned="2" office:value-type="string">
            <text:p text:style-name="P20">0</text:p>
          </table:table-cell>
          <table:table-cell table:style-name="表格1.A1" table:number-rows-spanned="2" office:value-type="string">
            <text:p text:style-name="P20">2</text:p>
          </table:table-cell>
          <table:table-cell table:style-name="表格1.A1" table:number-rows-spanned="2" office:value-type="string">
            <text:p text:style-name="P20">1</text:p>
          </table:table-cell>
          <table:table-cell table:style-name="表格1.A1" table:number-rows-spanned="2" office:value-type="string">
            <text:p text:style-name="P20">5</text:p>
          </table:table-cell>
          <table:table-cell table:style-name="表格1.A1" office:value-type="string">
            <text:p text:style-name="P11"><text:span text:style-name="T20">教練：</text:span><text:span text:style-name="T20">黃錦龍、戴永松</text:span></text:p>
          </table:table-cell>
          <table:table-cell table:style-name="表格1.I1" table:number-rows-spanned="2" office:value-type="string">
            <text:p text:style-name="P2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20">選手：黃郁婷、宋青陽、</text:span><text:span text:style-name="T20">戴瑋麟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0">2</text:p>
          </table:table-cell>
          <table:table-cell table:style-name="表格1.A1" table:number-rows-spanned="2" office:value-type="string">
            <text:p text:style-name="P20">雪橇</text:p>
          </table:table-cell>
          <table:table-cell table:style-name="表格1.A1" table:number-rows-spanned="2" office:value-type="string">
            <text:p text:style-name="P20">1</text:p>
          </table:table-cell>
          <table:table-cell table:style-name="表格1.A1" table:number-rows-spanned="2" office:value-type="string">
            <text:p text:style-name="P20">0</text:p>
          </table:table-cell>
          <table:table-cell table:style-name="表格1.A1" table:number-rows-spanned="2" office:value-type="string">
            <text:p text:style-name="P20">1</text:p>
          </table:table-cell>
          <table:table-cell table:style-name="表格1.A1" table:number-rows-spanned="2" office:value-type="string">
            <text:p text:style-name="P20">0</text:p>
          </table:table-cell>
          <table:table-cell table:style-name="表格1.A1" table:number-rows-spanned="2" office:value-type="string">
            <text:p text:style-name="P20">2</text:p>
          </table:table-cell>
          <table:table-cell table:style-name="表格1.A1" office:value-type="string">
            <text:p text:style-name="P11"><text:span text:style-name="T20">教練：秦浩青</text:span></text:p>
          </table:table-cell>
          <table:table-cell table:style-name="表格1.I1" table:number-rows-spanned="2" office:value-type="string">
            <text:p text:style-name="P21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20">選手：</text:span><text:span text:style-name="T20">連德安</text:span></text:p>
          </table:table-cell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20">小計</text:p>
          </table:table-cell>
          <table:covered-table-cell/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20">0</text:p>
          </table:table-cell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20">1</text:p>
          </table:table-cell>
          <table:table-cell table:style-name="表格1.A1" table:number-rows-spanned="2" office:value-type="string">
            <text:p text:style-name="P17">7</text:p>
          </table:table-cell>
          <table:table-cell table:style-name="表格1.I1" table:number-rows-spanned="2" table:number-columns-spanned="2" office:value-type="string">
            <text:p text:style-name="P14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17">3</text:p>
          </table:table-cell>
          <table:covered-table-cell/>
          <table:table-cell table:style-name="表格1.A1" table:number-columns-spanned="2" office:value-type="string">
            <text:p text:style-name="P17">4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體育署新聞稿】</dc:title>
    <meta:initial-creator>謝小猴</meta:initial-creator>
    <meta:creation-date>2018-02-01T11:27:00</meta:creation-date>
    <dc:creator>許玲維</dc:creator>
    <dc:date>2018-02-01T11:27:00</dc:date>
    <meta:print-date>2013-06-07T15:24:00</meta:print-date>
    <meta:editing-cycles>2</meta:editing-cycles>
    <meta:document-statistic meta:table-count="1" meta:image-count="0" meta:object-count="0" meta:page-count="2" meta:paragraph-count="55" meta:word-count="685" meta:character-count="792" meta:non-whitespace-character-count="784"/>
    <meta:generator>LibreOffice/5.1.2.2$Windows_x86 LibreOffice_project/d3bf12ecb743fc0d20e0be0c58ca359301eb705f</meta:generator>
  </office:meta>
</office:document-meta>
</file>