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3cm" style:rel-width="100%" fo:margin-top="0cm" fo:margin-bottom="0cm" table:align="center" style:writing-mode="lr-tb"/>
    </style:style>
    <style:style style:name="表格1.A" style:family="table-column">
      <style:table-column-properties style:column-width="3.993cm" style:rel-column-width="14981*"/>
    </style:style>
    <style:style style:name="表格1.B" style:family="table-column">
      <style:table-column-properties style:column-width="2.755cm" style:rel-column-width="10335*"/>
    </style:style>
    <style:style style:name="表格1.C" style:family="table-column">
      <style:table-column-properties style:column-width="4.256cm" style:rel-column-width="15964*"/>
    </style:style>
    <style:style style:name="表格1.D" style:family="table-column">
      <style:table-column-properties style:column-width="6.466cm" style:rel-column-width="24252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076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473cm" style:rel-width="100%" fo:margin-top="0cm" fo:margin-bottom="0cm" table:align="center" style:writing-mode="lr-tb"/>
    </style:style>
    <style:style style:name="表格2.A" style:family="table-column">
      <style:table-column-properties style:column-width="3.946cm" style:rel-column-width="14797*"/>
    </style:style>
    <style:style style:name="表格2.B" style:family="table-column">
      <style:table-column-properties style:column-width="2.921cm" style:rel-column-width="10958*"/>
    </style:style>
    <style:style style:name="表格2.C" style:family="table-column">
      <style:table-column-properties style:column-width="4.036cm" style:rel-column-width="15138*"/>
    </style:style>
    <style:style style:name="表格2.D" style:family="table-column">
      <style:table-column-properties style:column-width="6.569cm" style:rel-column-width="24639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cm" fo:keep-together="auto"/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2.469cm" fo:keep-together="auto"/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rel-width="100%" fo:margin-top="0cm" fo:margin-bottom="0cm" fo:break-before="page" table:align="center" style:writing-mode="lr-tb"/>
    </style:style>
    <style:style style:name="表格3.A" style:family="table-column">
      <style:table-column-properties style:rel-column-width="14797*"/>
    </style:style>
    <style:style style:name="表格3.B" style:family="table-column">
      <style:table-column-properties style:rel-column-width="10958*"/>
    </style:style>
    <style:style style:name="表格3.C" style:family="table-column">
      <style:table-column-properties style:rel-column-width="15138*"/>
    </style:style>
    <style:style style:name="表格3.D" style:family="table-column">
      <style:table-column-properties style:rel-column-width="24639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cm" fo:keep-together="auto"/>
    </style:style>
    <style:style style:name="表格3.3" style:family="table-row">
      <style:table-row-properties fo:keep-together="auto"/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5.001cm" fo:keep-together="auto"/>
    </style:style>
    <style:style style:name="表格3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rel-width="100%" fo:margin-top="0cm" fo:margin-bottom="0cm" fo:break-before="page" table:align="center" style:writing-mode="lr-tb"/>
    </style:style>
    <style:style style:name="表格4.A" style:family="table-column">
      <style:table-column-properties style:rel-column-width="14797*"/>
    </style:style>
    <style:style style:name="表格4.B" style:family="table-column">
      <style:table-column-properties style:rel-column-width="10958*"/>
    </style:style>
    <style:style style:name="表格4.C" style:family="table-column">
      <style:table-column-properties style:rel-column-width="15138*"/>
    </style:style>
    <style:style style:name="表格4.D" style:family="table-column">
      <style:table-column-properties style:rel-column-width="24639*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2cm" fo:keep-together="auto"/>
    </style:style>
    <style:style style:name="表格4.3" style:family="table-row">
      <style:table-row-properties fo:keep-together="auto"/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4" style:family="table-row">
      <style:table-row-properties style:min-row-height="5.001cm" fo:keep-together="auto"/>
    </style:style>
    <style:style style:name="表格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 style:snap-to-layout-gri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獲獎學生簡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陳柏安</text:span></text:p>
          </table:table-cell>
          <table:table-cell table:style-name="表格1.A1" office:value-type="string">
            <text:p text:style-name="P1"><text:span text:style-name="T2">就讀學校(年級)</text:span></text:p>
          </table:table-cell>
          <table:table-cell table:style-name="表格1.A1" office:value-type="string">
            <text:p text:style-name="P1"><text:span text:style-name="T2">臺北市私立薇閣高級中學(高三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競賽表現</text:span></text:p>
          </table:table-cell>
          <table:table-cell table:style-name="表格1.A1" table:number-columns-spanned="3" office:value-type="string">
            <text:p text:style-name="P2"><text:span text:style-name="t1_5f__5f_char"><text:span text:style-name="T2">109學年度 全國數理及資訊學科能力競賽 化學科一等獎</text:span></text:span></text:p>
            <text:p text:style-name="P2"><text:span text:style-name="t1_5f__5f_char"><text:span text:style-name="T2">2020年 第十七屆清華盃化學能力競賽 個人第一名</text:span></text:span></text:p>
            <text:p text:style-name="P2"><text:span text:style-name="t1_5f__5f_char"><text:span text:style-name="T2">2020年 第十七屆清華盃化學能力競賽 團體最佳創意獎</text:span></text:span></text:p>
            <text:p text:style-name="P2"><text:span text:style-name="t1_5f__5f_char"><text:span text:style-name="T2">2021年 第十六屆鍾靈化學創意競賽 個人賽金牌獎</text:span></text:span></text:p>
            <text:p text:style-name="P2"><text:span text:style-name="t1_5f__5f_char"><text:span text:style-name="T2">2021年 第十六屆鍾靈化學創意競賽 團體賽銀牌獎</text:span></text:span></text:p>
            <text:p text:style-name="P2"><text:span text:style-name="t1_5f__5f_char"><text:span text:style-name="T2">2021年 第53屆國際化學奧林匹亞競賽 當選國手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自我描述</text:span></text:p>
          </table:table-cell>
          <table:table-cell table:style-name="表格1.B3" table:number-columns-spanned="3" office:value-type="string">
            <text:p text:style-name="P4"><text:span text:style-name="t2_5f__5f_char"><text:span text:style-name="T2">從小我便喜歡嘗試一切新事物，在各式各樣的書籍中，有關自然科學的讀物更是使年幼的我著迷，因此我也開始培養了對科學的興趣與好奇心。</text:span></text:span></text:p>
            <text:p text:style-name="P4"><text:span text:style-name="t2_5f__5f_char"><text:span text:style-name="T2">化學對我而言，不只是一門科學，它更像藝術，描繪出我們肉眼看不見的世界，卻又解釋了所有宏觀世界的現象。在中學階段，我認識了更多分子間的奧秘，並開始接觸化學實驗，使我真正開始了解化學領域。學到了許多實驗技巧後，我也自己設計許多實驗，讓我更能熟悉書本中學不到的知識。</text:span></text:span></text:p>
            <text:p text:style-name="P4"><text:span text:style-name="t2_5f__5f_char"><text:span text:style-name="T2">最後，我希望我所擁有的知識能對這個世界有所貢獻，因此我將走出理論化學，結合藥學或環境保護議題等科學，開發對人類有幫助的產品、改良合成方法並使其符合綠色化學，為全人類──也為我們的地球──盡一份心力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高中老師的看法</text:span></text:p>
          </table:table-cell>
          <table:table-cell table:style-name="表格1.B4" table:number-columns-spanned="3" office:value-type="string">
            <text:p text:style-name="P4"><text:span text:style-name="t2_5f__5f_char">我認為柏安具有極敏銳的觀察力、謹慎對待問題的態度以及不輕易放棄的精神。</text:span></text:p>
            <text:p text:style-name="P4"><text:span text:style-name="t1_5f__5f_char"><text:span text:style-name="T2">在指導柏安參與各項化學競賽的過程中，柏安除了在我給予的題目、實驗安排上都能完成之外，也會主動查詢資料並討論是否能進行額外的操縱條件，來觀察實驗的變化性。另外他能自己設計實驗，不管是他的科展或是幫助同學進行實驗訓練，他的實驗設計都非常的完整且有條理。他還可以為了科展進行將近一年重複的實驗，一個條件都做無數次，以達到一致性。</text:span></text:span></text:p>
            <text:p text:style-name="P4"><text:span text:style-name="t1_5f__5f_char"><text:span text:style-name="T2">在訓練柏安的過程中，我覺得我並不像他的老師，反而像是跟他一起在學習，有時候甚至從他身上學到許多不同面對問題的角度。柏安即使只是面對一個小概念，都能從很多角度去思考，以尋求最佳的解釋。有一次我們在討論共沸點的問題，柏安也查找了非常多的資料才來與我討論，反而讓我覺得有種跟著深入了解一個概念的感覺，我覺得柏安真的</text:span></text:span><text:soft-page-break/><text:span text:style-name="t1_5f__5f_char"><text:span text:style-name="T2">是一個非常適合科學研究的學生。</text:span></text:span></text:p>
          </table:table-cell>
          <table:covered-table-cell/>
          <table:covered-table-cell/>
        </table:table-row>
      </table:table>
      <text:p text:style-name="Standard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姓名</text:span></text:p>
          </table:table-cell>
          <table:table-cell table:style-name="表格2.A1" office:value-type="string">
            <text:p text:style-name="P1"><text:span text:style-name="T2">王睿熙</text:span></text:p>
          </table:table-cell>
          <table:table-cell table:style-name="表格2.A1" office:value-type="string">
            <text:p text:style-name="P1"><text:span text:style-name="T2">就讀學校(年級)</text:span></text:p>
          </table:table-cell>
          <table:table-cell table:style-name="表格2.A1" office:value-type="string">
            <text:p text:style-name="P1"><text:span text:style-name="T2">臺北市立建國高級中學<text:line-break/>(高三)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競賽表現</text:span></text:p>
          </table:table-cell>
          <table:table-cell table:style-name="表格2.A1" table:number-columns-spanned="3" office:value-type="string">
            <text:p text:style-name="P2"><text:span text:style-name="t1_5f__5f_char"><text:span text:style-name="T2">110年 </text:span></text:span>國際化學奧林匹亞競賽 當選國手</text:p>
            <text:p text:style-name="P2"><text:span text:style-name="t1_5f__5f_char"><text:span text:style-name="T2">110年 國際物理奧林匹亞競賽 決選營結訓</text:span></text:span></text:p>
            <text:p text:style-name="P2"><text:span text:style-name="t1_5f__5f_char"><text:span text:style-name="T2">110年 </text:span></text:span>國際生物奧林匹亞競賽 初選通過</text:p>
            <text:p text:style-name="P2"><text:span text:style-name="t1_5f__5f_char"><text:span text:style-name="T2">110年 鍾靈化學創意競賽 個人金牌、團體佳作</text:span></text:span></text:p>
            <text:p text:style-name="P2"><text:span text:style-name="t1_5f__5f_char"><text:span text:style-name="T2">109年 國際化學奧林匹亞競賽 決選營備取一</text:span></text:span></text:p>
            <text:p text:style-name="P2"><text:span text:style-name="t1_5f__5f_char"><text:span text:style-name="T2">109年 國際生物奧林匹亞競賽 初選通過</text:span></text:span></text:p>
            <text:p text:style-name="P2"><text:span text:style-name="t1_5f__5f_char"><text:span text:style-name="T2">109年 清華盃化學能力競賽 實驗佳作</text:span></text:span></text:p>
            <text:p text:style-name="P2"><text:span text:style-name="t1_5f__5f_char"><text:span text:style-name="T2">108學年度 全國數理及資訊學科能力競賽 化學科三等獎(北市一等獎)</text:span></text:span></text:p>
            <text:p text:style-name="P2"><text:span text:style-name="t1_5f__5f_char"><text:span text:style-name="T2">108年 國際化學奧林匹亞競賽 冬令營一等獎</text:span></text:span></text:p>
            <text:p text:style-name="P2"><text:span text:style-name="t1_5f__5f_char"><text:span text:style-name="T2">108年 國際生物奧林匹亞競賽 初選通過</text:span></text:span></text:p>
            <text:p text:style-name="P2"><text:span text:style-name="t1_5f__5f_char"><text:span text:style-name="T2">108年 清華盃化學能力競賽 實驗銀牌</text:span></text:span></text:p>
            <text:p text:style-name="P2"><text:span text:style-name="t1_5f__5f_char"><text:span text:style-name="T2">108年 臺北市教育盃圍棋錦標賽 高中團體組第六名</text:span></text:span></text:p>
            <text:p text:style-name="P2"><text:span text:style-name="t1_5f__5f_char"><text:span text:style-name="T2">107年 清華盃化學能力競賽 個人金牌</text:span></text:span></text:p>
            <text:p text:style-name="P2"><text:span text:style-name="t1_5f__5f_char"><text:span text:style-name="T2">107年 臺北市教育盃圍棋錦標賽 高中團體組第六名</text:span></text:span></text:p>
            <text:p text:style-name="P2"><text:span text:style-name="t1_5f__5f_char"><text:span text:style-name="T2">107年 全國學生音樂比賽 北區男聲合唱特優第一</text:span></text:span></text:p>
            <text:p text:style-name="P2"><text:span text:style-name="t1_5f__5f_char"><text:span text:style-name="T2">107年 全國師生鄉土歌謠比賽 閩南語組優等第一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2">自我描述</text:span></text:p>
          </table:table-cell>
          <table:table-cell table:style-name="表格2.B3" table:number-columns-spanned="3" office:value-type="string">
            <text:p text:style-name="P4"><text:span text:style-name="t2_5f__5f_char"><text:span text:style-name="T2">我是王睿熙，高中就讀於建中科學班。考上科學班後，我從物理和化學這兩個自己比較喜歡且擅長的科目中，選擇往化學競賽的領域發展，並立志在高二成為代表隊。不過事情往往天不從人願，我以最微小的差距錯失了目標。</text:span></text:span></text:p>
            <text:p text:style-name="P4"><text:span text:style-name="t2_5f__5f_char"><text:span text:style-name="T2">到了高三，面對升學壓力，我幾乎沒有讀化學，反而在準備大考的空檔抽空讀了些物理後，運氣很好的進入物奧決選營。而化奧則在最後一年沒有壓力的情況下，順利發揮出實力當上國手。</text:span></text:span></text:p>
            <text:p text:style-name="P4"><text:span text:style-name="t2_5f__5f_char"><text:span text:style-name="T2">除了學科競賽和課業以外，在高中我主要參加的活動有兩項：圍棋和合唱。初次學棋是在幼稚園的時候，不過不到一年時間就不上了。到了小學四年級，我又再度燃起興趣而重新投入學習，並在小學畢業時成功升上六段。學棋的這段期間，打譜和做題目等自主練習對我日後自學能力的提升有很大的幫助，也讓我的思考更加靈活。升上國高中後，雖然練棋的時間少了，棋力也停滯不前，但偶爾我還是會上網找人對弈，或者看棋譜來保持手感。</text:span></text:span></text:p>
            <text:p text:style-name="P4"><text:span text:style-name="t2_5f__5f_char"><text:span text:style-name="T2">合唱則讓我除了科學的訓練，也多了音樂和人文的薰陶。高一在學長和老師的帶領下，增進了不少音樂素養和聲樂技巧；高二的時候，我成為副團長幫忙團上處理各種行政作業，除了推動整個團隊外，也鍛鍊自己的辦事及時間管理能力，而那些與同伴一起創造音樂的美好記憶，也成為我日後的養分。</text:span></text:span></text:p>
            <text:p text:style-name="P4"><text:span text:style-name="t2_5f__5f_char"><text:span text:style-name="T2">我的短期目標是拿到金牌前半，取得出國獎學金的資格；長期目標是能往不同的領域探索，並從事跨領域的研究，為此我希望能在大學多去接受新知，不要像高中時一樣侷限自己，而是要保持開放的心胸去接受各種知識和技能，並永遠對學習充滿熱情，盡自己所能去幫助別人。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2">高中老師的看法</text:span></text:p>
          </table:table-cell>
          <table:table-cell table:style-name="表格2.B4" table:number-columns-spanned="3" office:value-type="string">
            <text:p text:style-name="P4"><text:span text:style-name="t1_5f__5f_char"><text:span text:style-name="T2">睿熙具備活潑開朗的個性與積極樂觀的人格特質，對學術求知若渴，是個積極與老師討論的學生。在各項競賽培訓過程中，睿熙總是積極認真的參與，並於實驗進行中以嚴謹仔細地態度來完成實驗培訓。除此之外，睿熙經常無私的分享競賽心得和學習資料給學弟和同學，其開闊的胸襟和優秀的特質與潛力，以及不斷的努力突破，我以身為他的老師感到欣慰與驕傲！</text:span></text:span></text:p>
          </table:table-cell>
          <table:covered-table-cell/>
          <table:covered-table-cell/>
        </table:table-row>
      </table:table>
      <text:p text:style-name="Standard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2">姓名</text:span></text:p>
          </table:table-cell>
          <table:table-cell table:style-name="表格3.A1" office:value-type="string">
            <text:p text:style-name="P1"><text:span text:style-name="T2">丁俊呈</text:span></text:p>
          </table:table-cell>
          <table:table-cell table:style-name="表格3.A1" office:value-type="string">
            <text:p text:style-name="P1"><text:span text:style-name="T2">就讀學校(年級)</text:span></text:p>
          </table:table-cell>
          <table:table-cell table:style-name="表格3.A1" office:value-type="string">
            <text:p text:style-name="P1"><text:span text:style-name="T2">臺中市立臺中第一</text:span></text:p>
            <text:p text:style-name="P1"><text:span text:style-name="T2">高級中等學校(高二)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競賽表現</text:span></text:p>
          </table:table-cell>
          <table:table-cell table:style-name="表格3.A1" table:number-columns-spanned="3" office:value-type="string">
            <text:p text:style-name="P2"><text:span text:style-name="t1_5f__5f_char"><text:span text:style-name="T2">2021年 第53屆國際化學奧林匹亞競賽 當選國手</text:span></text:span></text:p>
            <text:p text:style-name="P2"><text:span text:style-name="t1_5f__5f_char"><text:span text:style-name="T2">2021年 第18屆清華盃化學能力競賽 個人競賽金牌</text:span></text:span></text:p>
            <text:p text:style-name="P2"><text:span text:style-name="t1_5f__5f_char"><text:span text:style-name="T2">110學年度 全國數理及資訊學科能力競賽 化學科二等獎</text:span></text:span></text:p>
            <text:p text:style-name="P2"><text:span text:style-name="t1_5f__5f_char"><text:span text:style-name="T2">2021年 國際地球科學奧林匹亞競賽 初選通過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<text:span text:style-name="T2">自我描述</text:span></text:p>
          </table:table-cell>
          <table:table-cell table:style-name="表格3.B3" table:number-columns-spanned="3" office:value-type="string">
            <text:p text:style-name="P4"><text:span text:style-name="t2_5f__5f_char"><text:span text:style-name="T2">國中時在偶然的巧合下，我翻開了普化的書籍，看著書上各種看不懂的符號和一堆酷酷的知識，便一頭栽進了化學的世界裡。</text:span></text:span></text:p>
            <text:p text:style-name="P4"><text:span text:style-name="t2_5f__5f_char"><text:span text:style-name="T2">高一時，因為自己高中化學學習的不扎實，在校隊和化奧初選時接連被刷掉，因此我在高一的寒假，花著大量的時間穩固自己的基礎，並在學長的帶領之下，看了更多更深更廣的書籍；高二時，感謝先前辛勤的自己，我入選了校隊、進了冬令營，更在化學的領域中拿到了不少獎項，並在種種的機緣下，最後成為了國手。</text:span></text:span></text:p>
            <text:p text:style-name="P4"><text:span text:style-name="t2_5f__5f_char"><text:span text:style-name="T2">這一路走來，雖然自己的天分與其他人並無二異，但學校的老師、各個學長都傾盡自己的熱情澆灌我的化學之路，使我在這條路上能走得更順、更好。化奧不是終點，是成長的開始，希望在未來，我也能成為指引他人的燈塔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<text:span text:style-name="T2">高中老師的看法</text:span></text:p>
          </table:table-cell>
          <table:table-cell table:style-name="表格3.B4" table:number-columns-spanned="3" office:value-type="string">
            <text:p text:style-name="P4"><text:span text:style-name="t1_5f__5f_char"><text:span text:style-name="T2">丁俊呈同學是一位非常令我驕傲、也非常令我疼惜的學生，任教於臺中一中20年來，俊呈是我帶過最認真、企圖心最旺盛的學生之一。</text:span></text:span></text:p>
            <text:p text:style-name="P4"><text:span text:style-name="t1_5f__5f_char"><text:span text:style-name="T2">高一上課時，俊呈就經常拿著許多化學問題向我請教，雖然提出問題的學生不只他一個，但是俊呈提問的深度與廣度，令我很快地注意到他。漸漸的，高中化學課程已無法滿足他，所以我建議他開始研讀大學原文書，俊呈的學習速度非常快，化學能力也因此有了大幅的進步。</text:span></text:span></text:p>
            <text:p text:style-name="P4"><text:span text:style-name="t1_5f__5f_char"><text:span text:style-name="T2">俊呈的化學能力也是許多學弟的榜樣，俊呈也從不藏私，經常在讀書會中努力教導學弟妹，因為他能夠體認經驗傳承的重要性，希望學弟妹們也都能夠在化學上有所造詣，這樣的特質相當令我感到欣慰，也很高興俊呈能夠有機會代表學校、代表國家參賽，在此預祝俊呈以及所有國手奪得金牌凱旋歸來。</text:span></text:span></text:p>
          </table:table-cell>
          <table:covered-table-cell/>
          <table:covered-table-cell/>
        </table:table-row>
      </table:table>
      <text:p text:style-name="Standard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2">姓名</text:span></text:p>
          </table:table-cell>
          <table:table-cell table:style-name="表格4.A1" office:value-type="string">
            <text:p text:style-name="P1"><text:span text:style-name="T2">林軒霆</text:span></text:p>
          </table:table-cell>
          <table:table-cell table:style-name="表格4.A1" office:value-type="string">
            <text:p text:style-name="P1"><text:span text:style-name="T2">就讀學校(年級)</text:span></text:p>
          </table:table-cell>
          <table:table-cell table:style-name="表格4.A1" office:value-type="string">
            <text:p text:style-name="P1"><text:span text:style-name="T2">國立新竹科學園區</text:span></text:p>
            <text:p text:style-name="P1"><text:span text:style-name="T2">實驗高級中等學校(高二)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競賽表現</text:span></text:p>
          </table:table-cell>
          <table:table-cell table:style-name="表格4.A1" table:number-columns-spanned="3" office:value-type="string">
            <text:p text:style-name="P2"><text:span text:style-name="t1_5f__5f_char"><text:span text:style-name="T2">2021年 第53屆國際化學奧林匹亞競賽 當選國手</text:span></text:span></text:p>
            <text:p text:style-name="P2"><text:span text:style-name="t1_5f__5f_char"><text:span text:style-name="T2">2021年 第53屆國際化學奧林匹亞競賽 冬令營一等獎</text:span></text:span></text:p>
            <text:p text:style-name="P2"><text:span text:style-name="t1_5f__5f_char"><text:span text:style-name="T2">2021年 第16屆鍾靈化學創意競賽 個人銀牌</text:span>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"><text:span text:style-name="T2">自我描述</text:span></text:p>
          </table:table-cell>
          <table:table-cell table:style-name="表格4.B3" table:number-columns-spanned="3" office:value-type="string">
            <text:p text:style-name="P4"><text:span text:style-name="t2_5f__5f_char"><text:span text:style-name="T2">我上高中後，偶然參加了學長舉辦的化學競賽討論會，因而萌發我對化學以及化學競賽的興趣，更因此踏入了化奧的旅程。高一時雖然在初選時被刷掉，但在高二時，我每天讀化學，在努力不懈以及自我要求下，成功地一步步前進並當上國手，並同時兼顧課業成績及參加社團活動。</text:span></text:span></text:p>
            <text:p text:style-name="P4"><text:span text:style-name="t2_5f__5f_char"><text:span text:style-name="T2">能走到這一步，我最想感謝當初帶我進入化奧世界的學長姐和競賽路上的夥伴，他們的支持和鼓勵是我的一大動力來源，沒有他們的話，我不一定會有毅力撐過重重關卡。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<text:span text:style-name="T2">高中老師的看法</text:span></text:p>
          </table:table-cell>
          <table:table-cell table:style-name="表格4.B4" table:number-columns-spanned="3" office:value-type="string">
            <text:p text:style-name="P4"><text:span text:style-name="t1_5f__5f_char"><text:span text:style-name="T2">軒霆在我眼中是個可愛又認真且人緣極佳的學生，平時他常和同學們一起笑鬧，看起來和一般高中生沒什麼不同，但其實他私下是個自我要求非常高、高到近乎完美主義的人</text:span></text:span><text:span text:style-name="t2_5f__5f_char"><text:span text:style-name="T2">──</text:span></text:span><text:span text:style-name="t1_5f__5f_char"><text:span text:style-name="T2">他對於熱愛的事物有著盡力做到最好的執著，像是吉他，還有最喜愛的化學。</text:span></text:span></text:p>
            <text:p text:style-name="P4"><text:span text:style-name="t1_5f__5f_char"><text:span text:style-name="T2">他是吉他社的教學，彈奏吉他是他課餘的興趣和紓壓途徑，他在演奏和創作上都有出色的實力。至於化學，我可以明顯感覺到他不是把它當成考試科目或升學利器，而是當成一生的志趣，為了達成目標，他願意付出一切努力。</text:span></text:span></text:p>
            <text:p text:style-name="P4"><text:span text:style-name="t1_5f__5f_char"><text:span text:style-name="T2">雖然他如此優秀，卻總覺得自己不夠好，在言語中時常流露出自己的不足，這讓我本來以為他是個興趣遠超過能力的人，還一直為他擔憂呢！直到他成為國手，我才發現原來是他過於謙虛了。但或許正是這份「追求極致」的心，才成就了他今日的卓越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2_5f__5f_char" style:display-name="t2__char" style:family="text" style:parent-style-name="Default_20_Paragraph_20_Font"/>
    <style:style style:name="t1_5f__5f_char" style:display-name="t1__cha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64cm" fo:margin-right="1.76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PhO Taiwan</meta:initial-creator>
    <dc:creator>MOE</dc:creator>
    <meta:editing-cycles>21</meta:editing-cycles>
    <meta:print-date>2021-07-13T06:31:00</meta:print-date>
    <meta:creation-date>2021-06-24T02:27:00</meta:creation-date>
    <dc:date>2021-08-02T09:24:00</dc:date>
    <meta:editing-duration>PT7H24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83" meta:word-count="3315" meta:character-count="3453" meta:non-whitespace-character-count="3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