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  <style:text-properties fo:color="#000000" style:font-name="標楷體" fo:font-size="9pt" style:font-name-asian="標楷體1" style:font-size-asian="9pt" style:font-size-complex="9pt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" style:family="paragraph" style:parent-style-name="Standard">
      <style:paragraph-properties fo:margin-left="-0.191cm" fo:margin-right="-0.002cm" fo:margin-top="0.318cm" fo:margin-bottom="0cm" loext:contextual-spacing="false" style:line-height-at-least="0cm" fo:text-align="end" style:justify-single-word="false" fo:text-indent="0.191cm" style:auto-text-indent="false"/>
    </style:style>
    <style:style style:name="P5" style:family="paragraph" style:parent-style-name="Standard">
      <style:paragraph-properties fo:margin-left="-0.191cm" fo:margin-right="-0.002cm" style:line-height-at-least="0cm" fo:text-align="end" style:justify-single-word="false" fo:text-indent="0.191cm" style:auto-text-indent="false"/>
    </style:style>
    <style:style style:name="P6" style:family="paragraph" style:parent-style-name="Standard">
      <style:paragraph-properties fo:margin-left="0cm" fo:margin-right="-0.002cm" style:line-height-at-least="0cm" fo:text-align="end" style:justify-single-word="false" fo:text-indent="0cm" style:auto-text-indent="false"/>
    </style:style>
    <style:style style:name="P7" style:family="paragraph" style:parent-style-name="Standard">
      <style:paragraph-properties fo:margin-left="2.028cm" fo:margin-right="0cm" fo:margin-top="0.318cm" fo:margin-bottom="0cm" loext:contextual-spacing="false" fo:line-height="0.635cm" fo:text-indent="-2.028cm" style:auto-text-indent="false"/>
    </style:style>
    <style:style style:name="P8" style:family="paragraph" style:parent-style-name="Standard">
      <style:paragraph-properties fo:margin-left="2.028cm" fo:margin-right="0cm" fo:margin-top="0.318cm" fo:margin-bottom="0cm" loext:contextual-spacing="false" fo:line-height="0.635cm" fo:text-align="justify" style:justify-single-word="false" fo:text-indent="-2.028cm" style:auto-text-indent="false"/>
    </style:style>
    <style:style style:name="P9" style:family="paragraph" style:parent-style-name="Standard">
      <style:paragraph-properties fo:margin-left="2.028cm" fo:margin-right="0cm" fo:margin-top="0.318cm" fo:margin-bottom="0.318cm" loext:contextual-spacing="false" fo:line-height="0.635cm" fo:text-align="justify" style:justify-single-word="false" fo:text-indent="-2.028cm" style:auto-text-indent="fals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margin-left="2.028cm" fo:margin-right="0cm" fo:text-indent="-2.028cm" style:auto-text-indent="false"/>
    </style:style>
    <style:style style:name="P11" style:family="paragraph" style:parent-style-name="Standard">
      <style:paragraph-properties fo:margin-left="2.028cm" fo:margin-right="0cm" fo:text-align="justify" style:justify-single-word="false" fo:text-indent="-2.028cm" style:auto-text-indent="false"/>
    </style:style>
    <style:style style:name="P12" style:family="paragraph" style:parent-style-name="Standard">
      <style:paragraph-properties fo:margin-left="2.028cm" fo:margin-right="0cm" fo:line-height="0.635cm" fo:text-align="justify" style:justify-single-word="false" fo:text-indent="-2.028cm" style:auto-text-indent="false"/>
    </style:style>
    <style:style style:name="P13" style:family="paragraph" style:parent-style-name="Standard">
      <style:paragraph-properties fo:margin-top="0.635cm" fo:margin-bottom="0.635cm" loext:contextual-spacing="false" fo:line-height="0.635cm" fo:text-align="justify" style:justify-single-word="false"/>
    </style:style>
    <style:style style:name="P14" style:family="paragraph" style:parent-style-name="Standard">
      <style:paragraph-properties fo:margin-left="2cm" fo:margin-right="0cm" fo:margin-top="0.318cm" fo:margin-bottom="0cm" loext:contextual-spacing="false" fo:line-height="0.635cm" fo:text-align="justify" style:justify-single-word="false" fo:text-indent="-2cm" style:auto-text-indent="false"/>
    </style:style>
    <style:style style:name="P15" style:family="paragraph" style:parent-style-name="Standard">
      <style:paragraph-properties fo:margin-left="2cm" fo:margin-right="0cm" fo:margin-top="0.318cm" fo:margin-bottom="0cm" loext:contextual-spacing="false" fo:line-height="0.564cm" fo:text-align="justify" style:justify-single-word="false" fo:orphans="2" fo:widows="2" fo:text-indent="-2cm" style:auto-text-indent="false" style:punctuation-wrap="hanging" style:snap-to-layout-grid="false"/>
    </style:style>
    <style:style style:name="P16" style:family="paragraph" style:parent-style-name="Standard">
      <style:paragraph-properties fo:margin-left="2.117cm" fo:margin-right="0cm" fo:margin-top="0.318cm" fo:margin-bottom="0cm" loext:contextual-spacing="true" fo:line-height="0.635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3.949cm" fo:margin-right="0cm" fo:margin-top="0.127cm" fo:margin-bottom="0cm" loext:contextual-spacing="false" fo:line-height="0.564cm" fo:text-align="justify" style:justify-single-word="false" fo:orphans="2" fo:widows="2" fo:text-indent="-1.947cm" style:auto-text-indent="false" style:punctuation-wrap="hanging" style:snap-to-layout-grid="false"/>
    </style:style>
    <style:style style:name="P18" style:family="paragraph" style:parent-style-name="Standard">
      <style:paragraph-properties fo:margin-left="2.469cm" fo:margin-right="0cm" fo:margin-top="0.635cm" fo:margin-bottom="0.635cm" loext:contextual-spacing="false" fo:line-height="0.635cm" fo:text-align="justify" style:justify-single-word="false" fo:text-indent="-2.469cm" style:auto-text-indent="false"/>
    </style:style>
    <style:style style:name="P19" style:family="paragraph" style:parent-style-name="Standard">
      <style:paragraph-properties fo:margin-left="2cm" fo:margin-right="0cm" fo:margin-top="0.318cm" fo:margin-bottom="0cm" loext:contextual-spacing="true" fo:text-indent="-1.997cm" style:auto-text-indent="false"/>
    </style:style>
    <style:style style:name="P20" style:family="paragraph" style:parent-style-name="Standard">
      <style:paragraph-properties fo:margin-left="0.563cm" fo:margin-right="0cm" fo:text-indent="0cm" style:auto-text-indent="false"/>
      <style:text-properties fo:color="#ff0000" style:font-name="標楷體" fo:font-size="11.5pt" style:font-name-asian="標楷體1" style:font-size-asian="11.5pt" style:font-size-complex="11.5pt" fo:background-color="#ffff00"/>
    </style:style>
    <style:style style:name="P21" style:family="paragraph" style:parent-style-name="Standard">
      <style:paragraph-properties fo:margin-left="1.993cm" fo:margin-right="0cm" fo:margin-top="0.318cm" fo:margin-bottom="0cm" loext:contextual-spacing="true" fo:text-indent="0.004cm" style:auto-text-indent="false"/>
    </style:style>
    <style:style style:name="P22" style:family="paragraph" style:parent-style-name="Standard">
      <style:paragraph-properties fo:margin-left="1.819cm" fo:margin-right="0cm" fo:margin-top="0.318cm" fo:margin-bottom="0cm" loext:contextual-spacing="true" fo:text-indent="-0.065cm" style:auto-text-indent="false"/>
    </style:style>
    <style:style style:name="P23" style:family="paragraph" style:parent-style-name="Standard">
      <style:paragraph-properties fo:margin-left="1.819cm" fo:margin-right="0cm" fo:margin-top="0cm" fo:margin-bottom="0cm" loext:contextual-spacing="true" fo:text-indent="-0.065cm" style:auto-text-indent="false"/>
    </style:style>
    <style:style style:name="P24" style:family="paragraph" style:parent-style-name="Standard">
      <style:paragraph-properties fo:margin-left="1.896cm" fo:margin-right="0cm" fo:text-indent="-0.203cm" style:auto-text-indent="false"/>
    </style:style>
    <style:style style:name="P25" style:family="paragraph" style:parent-style-name="Standard">
      <style:paragraph-properties fo:margin-left="2.023cm" fo:margin-right="0cm" fo:line-heigh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2.004cm" fo:margin-right="0cm" fo:margin-top="0.318cm" fo:margin-bottom="0cm" loext:contextual-spacing="false" fo:line-height="0.635cm" fo:text-align="justify" style:justify-single-word="false" fo:text-indent="-2.028cm" style:auto-text-indent="false"/>
    </style:style>
    <style:style style:name="P27" style:family="paragraph" style:parent-style-name="Standard" style:master-page-name="Standard">
      <style:paragraph-properties fo:text-align="justify" style:justify-single-word="false" style:page-number="1"/>
      <style:text-properties fo:color="#000000" style:font-name="標楷體" fo:font-size="11.5pt" style:font-name-asian="標楷體1" style:font-size-asian="11.5pt" style:font-size-complex="11.5pt"/>
    </style:style>
    <style:style style:name="P28" style:family="paragraph" style:parent-style-name="Text_20_body_20_indent">
      <style:paragraph-properties fo:margin-left="1.998cm" fo:margin-right="0cm" fo:margin-top="0.127cm" fo:margin-bottom="0cm" loext:contextual-spacing="false" fo:line-height="0.564cm" fo:text-align="justify" style:justify-single-word="false" fo:text-indent="0cm" style:auto-text-indent="false" style:punctuation-wrap="hanging" style:snap-to-layout-grid="false"/>
    </style:style>
    <style:style style:name="P29" style:family="paragraph" style:parent-style-name="Text_20_body_20_indent">
      <style:paragraph-properties fo:margin-left="1.993cm" fo:margin-right="0cm" fo:margin-top="0.127cm" fo:margin-bottom="0cm" loext:contextual-spacing="false" fo:line-height="0.564cm" fo:text-align="justify" style:justify-single-word="false" fo:text-indent="0.002cm" style:auto-text-indent="false" style:punctuation-wrap="hanging" style:snap-to-layout-grid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Title">
      <style:paragraph-properties fo:margin-top="0cm" fo:margin-bottom="0cm" loext:contextual-spacing="false"/>
    </style:style>
    <style:style style:name="P32" style:family="paragraph" style:parent-style-name="List_20_Paragraph">
      <style:paragraph-properties fo:margin-left="2.997cm" fo:margin-right="0cm" fo:text-indent="-0.998cm" style:auto-text-indent="false"/>
    </style:style>
    <style:style style:name="P33" style:family="paragraph" style:parent-style-name="List_20_Paragraph">
      <style:paragraph-properties fo:margin-left="2cm" fo:margin-right="0cm" fo:text-indent="0cm" style:auto-text-indent="false"/>
    </style:style>
    <style:style style:name="P34" style:family="paragraph" style:parent-style-name="List_20_Paragraph">
      <style:paragraph-properties fo:margin-left="2.955cm" fo:margin-right="0cm" fo:text-indent="-0.953cm" style:auto-text-indent="false"/>
    </style:style>
    <style:style style:name="P35" style:family="paragraph" style:parent-style-name="List_20_Paragraph">
      <style:paragraph-properties fo:margin-left="2.995cm" fo:margin-right="0cm" fo:text-indent="-0.993cm" style:auto-text-indent="false"/>
    </style:style>
    <style:style style:name="T1" style:family="text">
      <style:text-properties fo:color="#000000" style:font-name="標楷體" fo:font-weight="normal" style:font-name-asian="標楷體1" style:font-weight-asian="normal"/>
    </style:style>
    <style:style style:name="T2" style:family="text">
      <style:text-properties fo:color="#000000" style:font-name="標楷體" fo:font-size="9pt" style:font-name-asian="標楷體1" style:font-size-asian="9pt" style:font-size-complex="9pt" style:font-weight-complex="bold"/>
    </style:style>
    <style:style style:name="T3" style:family="text">
      <style:text-properties fo:color="#000000" style:font-name="標楷體" fo:font-size="9pt" style:font-name-asian="標楷體1" style:font-size-asian="9pt" style:font-size-complex="9pt"/>
    </style:style>
    <style:style style:name="T4" style:family="text">
      <style:text-properties fo:color="#000000" style:font-name="標楷體" fo:font-size="14pt" fo:language="zh" fo:country="TW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fo:color="#000000" style:font-name="標楷體" fo:font-size="11.5pt" style:font-name-asian="標楷體1" style:font-size-asian="11.5pt" style:font-size-complex="11.5pt"/>
    </style:style>
    <style:style style:name="T7" style:family="text">
      <style:text-properties fo:color="#000000" style:font-name="標楷體" fo:font-size="11.5pt" style:font-name-asian="標楷體1" style:font-size-asian="11.5pt" style:font-size-complex="11.5pt" style:font-weight-complex="bold"/>
    </style:style>
    <style:style style:name="T8" style:family="text">
      <style:text-properties fo:color="#000000" style:font-name="標楷體" fo:font-size="11.5pt" style:font-name-asian="標楷體1" style:font-size-asian="11.5pt" style:font-size-complex="11.5pt" style:text-scale="98%"/>
    </style:style>
    <style:style style:name="T9" style:family="text">
      <style:text-properties fo:color="#000000" style:font-name="標楷體" fo:font-size="11.5pt" style:letter-kerning="false" style:font-name-asian="標楷體1" style:font-size-asian="11.5pt" style:font-size-complex="11.5pt"/>
    </style:style>
    <style:style style:name="T10" style:family="text">
      <style:text-properties fo:color="#000000" style:font-name="標楷體" fo:font-size="11.5pt" style:text-underline-style="solid" style:text-underline-width="auto" style:text-underline-color="font-color" style:font-name-asian="標楷體1" style:font-size-asian="11.5pt" style:font-size-complex="11.5pt"/>
    </style:style>
    <style:style style:name="T11" style:family="text">
      <style:text-properties fo:color="#000000" style:font-name="標楷體" fo:font-size="11.5pt" fo:background-color="#ffffff" loext:char-shading-value="0" style:font-name-asian="標楷體1" style:font-size-asian="11.5pt" style:font-size-complex="11.5pt"/>
    </style:style>
    <style:style style:name="T12" style:family="text">
      <style:text-properties fo:color="#000000" style:font-name="標楷體" fo:font-size="11.5pt" fo:letter-spacing="-0.007cm" style:font-name-asian="標楷體1" style:font-size-asian="11.5pt" style:font-size-complex="11.5pt" style:text-scale="98%"/>
    </style:style>
    <style:style style:name="T13" style:family="text">
      <style:text-properties fo:color="#000000" fo:font-size="11.5pt" style:font-size-asian="11.5pt" style:font-size-complex="11.5pt"/>
    </style:style>
    <style:style style:name="T14" style:family="text">
      <style:text-properties fo:color="#000000" fo:font-size="11.5pt" fo:background-color="#ffffff" loext:char-shading-value="0" style:font-size-asian="11.5pt" style:font-size-complex="11.5pt"/>
    </style:style>
    <style:style style:name="T15" style:family="text">
      <style:text-properties style:font-name="標楷體" fo:font-size="9pt" style:font-name-asian="標楷體1" style:font-size-asian="9pt" style:font-size-complex="9pt"/>
    </style:style>
    <style:style style:name="T16" style:family="text">
      <style:text-properties style:font-name="標楷體" fo:font-size="11.5pt" style:font-name-asian="標楷體1" style:font-size-asian="11.5pt" style:font-size-complex="11.5pt"/>
    </style:style>
    <style:style style:name="T17" style:family="text">
      <style:text-properties style:font-name="標楷體" fo:font-size="11.5pt" style:font-name-asian="標楷體1" style:font-size-asian="11.5pt" style:font-size-complex="11.5pt" style:font-weight-complex="bold"/>
    </style:style>
    <style:style style:name="T18" style:family="text">
      <style:text-properties style:font-name="標楷體" fo:font-size="11.5pt" fo:letter-spacing="-0.007cm" style:font-name-asian="標楷體1" style:font-size-asian="11.5pt" style:font-size-complex="11.5pt" style:text-scale="98%"/>
    </style:style>
    <style:style style:name="T19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0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21" style:family="text">
      <style:text-properties fo:font-size="11.5pt" style:font-size-asian="11.5pt" style:font-size-complex="11.5pt"/>
    </style:style>
    <style:style style:name="T22" style:family="text">
      <style:text-properties fo:color="#ff0000" style:font-name="標楷體" fo:font-size="11.5pt" style:font-name-asian="標楷體1" style:font-size-asian="11.5pt" style:font-size-complex="11.5pt" style:font-weight-complex="bold"/>
    </style:style>
    <style:style style:name="T23" style:family="text">
      <style:text-properties fo:color="#ff0000" style:font-name="標楷體" fo:font-size="11.5pt" style:text-underline-style="solid" style:text-underline-width="auto" style:text-underline-color="font-color" style:font-name-asian="標楷體1" style:font-size-asian="11.5pt" style:font-size-complex="11.5pt" style:font-weight-complex="bold"/>
    </style:style>
    <style:style style:name="T2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h text:style-name="P31" text:outline-level="1"><text:bookmark-start text:name="_Toc56518872"/><text:span text:style-name="T1">高級中等以下學校及幼兒園教師資格考試</text:span><text:bookmark-start text:name="_Toc496081785"/><text:span text:style-name="T1"><text:line-break/>試場規則</text:span><text:bookmark-end text:name="_Toc56518872"/><text:bookmark-end text:name="_Toc496081785"/><text:span text:style-name="T1">(草案)</text:span></text:h>
      <text:p text:style-name="P4"><text:span text:style-name="T2">93.12.20高級中等以下學校及幼稚園教師資格檢定委員會第 7 次會議審議通過</text:span></text:p>
      <text:p text:style-name="P5"><text:span text:style-name="T2">94.12.15高級中等以下學校及幼稚園教師資格檢定委員會第12次會議修正通過</text:span></text:p>
      <text:p text:style-name="P5"><text:span text:style-name="T2">95.11.10高級中等以下學校及幼稚園教師資格檢定委員會第17次會議修正通過</text:span></text:p>
      <text:p text:style-name="P5"><text:span text:style-name="T2">98.11.26高級中等以下學校及幼稚園教師資格檢定委員會第32次會議修正通過</text:span></text:p>
      <text:p text:style-name="P5"><text:span text:style-name="T2">99.11.26高級中等以下學校及幼稚園教師資格檢定委員會第36次會議修正通過</text:span></text:p>
      <text:p text:style-name="P6"><text:span text:style-name="T3">101.12.04高級中等以下學校及幼稚園教師資格檢定委員會第43次會議修正通過</text:span></text:p>
      <text:p text:style-name="P2"><text:span text:style-name="T3">102.12.03高級中等以下學校及幼兒園教師資格檢定委員會第46次會議修正通過</text:span></text:p>
      <text:p text:style-name="P2"><text:span text:style-name="T3">103.11.27高級中等以下學校及幼兒園教師資格檢定委員會第49次會議修正通過</text:span></text:p>
      <text:p text:style-name="P2"><text:span text:style-name="T3">104.11.26高級中等以下學校及幼兒園教師資格檢定委員會第52次會議修正通過</text:span></text:p>
      <text:p text:style-name="P2"><text:span text:style-name="T3">105.11.23高級中等以下學校及幼兒園教師資格檢定委員會第55次會議修正通過</text:span></text:p>
      <text:p text:style-name="P2"><text:span text:style-name="T3">106.12.05高級中等以</text:span><text:span text:style-name="T15">下學校及幼兒園教師資格檢定委員會第58次會議修正通過</text:span></text:p>
      <text:p text:style-name="P2"><text:span text:style-name="T15">107.11.19高級中等以下學校及幼兒園教師資格考試審議會第4次會議修正通過</text:span></text:p>
      <text:p text:style-name="P2"><text:span text:style-name="T15">109.03.18高級中等以下學校及幼兒園教師資格考試審議會第9次會議修正通過</text:span></text:p>
      <text:p text:style-name="P2"><text:span text:style-name="T15">110.03.08高級中等以下學校及幼兒園教師資格考試審議會第12次會議修正通過</text:span></text:p>
      <text:p text:style-name="P1"/>
      <text:p text:style-name="P3"><text:span text:style-name="T4">一、總則</text:span></text:p>
      <text:p text:style-name="P8"><text:span text:style-name="T6">第1條　　為維護試場秩序及考試公平，特訂定「高級中等以下學校及幼兒園教師資格考試試場規則」（以下簡稱本規則）。</text:span></text:p>
      <text:p text:style-name="P8"><text:span text:style-name="T6">第2條　　監試委員或試務人員為執行本規則各項規定，得對可能擾亂試場秩序、妨害考試公平之情事進行必要之處置或查驗各種可疑物品，應考人應予充分配合，否則依其情節輕重提報議處。</text:span></text:p>
      <text:p text:style-name="P13"><text:span text:style-name="T4">二、</text:span><text:span text:style-name="T5">一般注意事項</text:span></text:p>
      <text:p text:style-name="P14"><text:span text:style-name="T6">第</text:span><text:span text:style-name="T16">3</text:span><text:span text:style-name="T6">條 <text:s text:c="2"/></text:span><text:span text:style-name="T9">應考人有下列各款情事之一時，考試前發現者，撤銷其應考資格；考試時發現者，予以扣考；考試後榜示前發現者，不予錄取；考試通過後發現者，撤銷其考試通過資格；已發給教師證書者，撤銷其教師證書；其涉及刑事責任者，移送司法機關辦理：</text:span></text:p>
      <text:p text:style-name="P16"><text:span text:style-name="T6">一、冒名頂替。</text:span></text:p>
      <text:p text:style-name="P16"><text:span text:style-name="T6">二、偽造或變造應考證件。</text:span></text:p>
      <text:p text:style-name="P16"><text:span text:style-name="T6">三、自始不具備應考資格。</text:span></text:p>
      <text:p text:style-name="P16"><text:soft-page-break/><text:span text:style-name="T6">四、以詐術或其他不正當方法，使考試發生不正確之結果。</text:span></text:p>
      <text:p text:style-name="P16"><text:span text:style-name="T6">五、高級中等以下學校及幼兒園教師資格考試辦法第四條各款情事之一。</text:span></text:p>
      <text:p text:style-name="P9"><text:span text:style-name="T6">第4條　 <text:s/>各節考試期間，應考人應考時不得進食、抽菸，違者扣減其該科成績2分。無故擾亂試場秩序或影響他人作答，初犯者扣減其該科成績5分；再犯者即請其離場，並由試務人員安置於適當場所至該科考試時間開始40分鐘後始得離場，該科不予計分；惡意或情節重大者，取消其考試資格。</text:span></text:p>
      <text:p text:style-name="P11"><text:span text:style-name="T6">第</text:span><text:span text:style-name="T16">5</text:span><text:span text:style-name="T6">條　　各節考試開始前5分鐘預備鈴（鐘）聲響時，應考人即可入場，並迅速依編訂座位入座，經監試委員指示後仍攜帶有非考試必需用品或不就座者，扣減其該</text:span><text:span text:style-name="T16">科成績2分。</text:span></text:p>
      <text:p text:style-name="P12"><text:span text:style-name="T16"><text:s text:c="10"/>每節預備鈴(鐘)聲響後考試開始鈴（鐘）聲響前，應考人不得書寫劃記及翻閱試題本、提前作答或就座後未經監試委員許可逕行離座，違者扣減其該科成績5分，其不服糾正或違規情節重大者，加重扣分或該科不予計分；</text:span><text:span text:style-name="T6">強行離</text:span><text:span text:style-name="T16">場或將試題本、答案卷、答案卡送出場外者，該科不予計分。</text:span></text:p>
      <text:p text:style-name="P14"><text:span text:style-name="T16">第6條　　應考人每節考試開始後遲到逾15分鐘，不得入場；已入場</text:span><text:span text:style-name="T6">應試者，每節考試開始後40分鐘內不得離場；強行入場或離場者，該科不予計分。</text:span></text:p>
      <text:p text:style-name="P8"><text:span text:style-name="T6">第</text:span><text:span text:style-name="T16">7</text:span><text:span text:style-name="T6">條　　應考人不得有夾帶、抄襲、傳遞、交換答案卷或答案卡、以自誦或暗號告知他人答案或故意將答案供人窺伺抄襲等舞弊情事，違者該科不予計分。</text:span></text:p>
      <text:p text:style-name="P8"><text:span text:style-name="T6">第</text:span><text:span text:style-name="T16">8</text:span><text:span text:style-name="T6">條　　應考人不得相互交談、左顧右盼意圖窺伺或抄襲他人答案，或意圖便利他人窺伺答案，經勸告不聽者，該科不予計分。</text:span></text:p>
      <text:p text:style-name="P15"><text:span text:style-name="T6">第</text:span><text:span text:style-name="T16">9</text:span><text:span text:style-name="T6">條　 <text:s/>應考人入場後僅可攜帶准考證、身分證明文件及考試必用書寫、擦拭之文具及尺規用具，如黑色2B軟芯鉛筆、橡皮擦、黑色或藍色墨水的筆、修正液或修正帶、三角板、直尺、圓規，但不得攜帶量角器或</text:span><text:span text:style-name="T16">附量角器功能之用具，其餘所有物品均應立即放置於臨時置物區，經監試委員指示後仍不放妥非考試必需用品者，扣減其該科成績2分。</text:span></text:p>
      <text:p text:style-name="P28"><text:span text:style-name="T21">應考人就座後，應先確認抽屜中、桌椅下或座位旁均無非考試必需用品，如發現誤置者，應於考試開始鈴(鐘)聲響畢前舉手請監試委員處理；考試開始鈴(鐘)聲響畢後，始發現將書籍、紙張、行動電話、穿</text:span><text:span text:style-name="T13">戴式裝置、其他具資訊傳輸、感應、拍攝或記錄功能之器材及設備或具有計算等功能之物品置於抽屜中、桌椅下、座位旁或隨身攜帶者，扣減其該科成績5分。</text:span></text:p>
      <text:p text:style-name="P29"><text:span text:style-name="T13">考試開始鈴(鐘)聲響畢後，發現應考人使用前項之器材或物品者，該科不予計分。</text:span></text:p>
      <text:p text:style-name="P29"><text:span text:style-name="T13">應考人攜帶入場（含臨時置物區）之</text:span><text:span text:style-name="T14">行動電話、穿戴式裝置或其他具資訊傳輸、感應、拍攝或記錄功能之器材、設備</text:span><text:span text:style-name="T13">及所有物品，應試時不得有發出聲響、震動或其他影響試場秩序之情事，亦不得使用未經申請及檢查之個人醫療器材如電子耳、助聽器等，違者扣減其該科成績5分。</text:span></text:p>
      <text:p text:style-name="P17"><text:span text:style-name="T6">本條各項違規情節重大者，加重扣分或該科不予計分。</text:span></text:p>
      <text:p text:style-name="P18"><text:span text:style-name="T4">三、防疫期間應特別注意事項</text:span></text:p>
      <text:p text:style-name="P19"><text:span text:style-name="T6">第10條　 進入管制區應遵守下列規定：</text:span></text:p>
      <text:p text:style-name="P32"><text:span text:style-name="T6">一、 須配合量測體溫，量測結果有異常者，須配合複檢。</text:span></text:p>
      <text:p text:style-name="P33"><text:span text:style-name="T6">二、 須全程佩戴口罩。</text:span></text:p>
      <text:p text:style-name="P33"><text:span text:style-name="T6">三、 須出示本考試指定之證明文件，無相關證明文件或未能出示者，</text:span></text:p>
      <text:p text:style-name="P33"><text:span text:style-name="T6"><text:s text:c="5"/>應至指定地點由試務人員確認身分後方得進入管制區。</text:span></text:p>
      <text:p text:style-name="P34"><text:span text:style-name="T6">四、 經勸導或處置仍故意不配合上述事項者，禁止進入管制區；強行進入者，取消其考試資格。</text:span></text:p>
      <text:p text:style-name="P34"><text:span text:style-name="T6"><text:s text:c="5"/>除監試委員及試務人員外非具應考人身分者不得進入管制區，強行 進入者，報請轄區警察機關處理。</text:span></text:p>
      <text:p text:style-name="P35"><text:span text:style-name="T6">五、 經</text:span><text:span text:style-name="T11">COVID-19快篩結果陽性未經PCR檢測，或檢測結果未出來者，或確診未解除隔離者</text:span><text:span text:style-name="T6">，不得應試。符合中央流行疫情指揮中心規定屬「居家隔離」、「居家檢疫」、或「自主防疫」之應考人，請於接獲政府相關單位通</text:span><text:bookmark text:name="_GoBack"/><text:span text:style-name="T6">知後，立即與本考試試務行政組聯絡，俾利試務安排，切勿私自參加考試；凡經</text:span><text:span text:style-name="T11">COVID-19快篩結果陽性未經PCR檢測，或檢測結果未出來者，或確診未解除隔離</text:span><text:span text:style-name="T6">、居家隔離、居家檢疫或自主防疫之應考人，未先通報有私自參加考試之情事發生者，經查證屬實，將提報教師資格考試審議會審議，最重為取消考試資格；並依傳染病防治法第67條規定辦理。</text:span></text:p>
      <text:p text:style-name="P20"/>
      <text:p text:style-name="P19"><text:span text:style-name="T6">第11條 <text:s text:c="2"/>體溫量測經複檢後仍達額溫 37.5 度或耳溫 38 度以上者，一律移至防疫備用試場應試， 應考人不得拒絕或要求給予救濟或補償等措施;故意不配合者，該節以「缺考」論處。</text:span></text:p>
      <text:p text:style-name="P19"><text:span text:style-name="T6">第12條 <text:s text:c="2"/>應考人自進入試場起，除經監試委員許可外，應全程佩戴口罩，經勸導後仍故意不佩戴者，扣減其該節全部成績，並強制移至適當場所至該節考試開始40分鐘後始可離場。</text:span></text:p>
      <text:p text:style-name="P21"><text:span text:style-name="T6">應考人於監試委員核對具照片之有效身分證明文件查驗身分時，應暫時脫下或拉下口罩至可辨識面貌，經查驗身分後戴回。經勸導後仍故意不配合者，扣減其該節全部成績，並強制移至適當場所至該節考試開始40分鐘後始可離場。</text:span></text:p>
      <text:p text:style-name="P10"><text:soft-page-break/><text:span text:style-name="T6">第13條 <text:s text:c="2"/>應考人如有身心因素或特殊狀況致無法佩戴口罩，應於考試日3日前下午5時檢具衛生福利部認定之醫學中心、區域醫院、教學醫院或地區醫院開立之「診斷證明書」，且醫囑須清楚敘明未能佩戴口罩原因及佩戴後可能造成之影響，並向本考試試務行政組申請，經審查核可者將移至防疫備用試場應試，不適用第10條第2款之規定。</text:span></text:p>
      <text:p text:style-name="P19"><text:span text:style-name="T6">第14條 <text:s text:c="2"/>除不可歸責於應考人的事由外，應考人不得以配合本規則為由，要求延長受影響之考試時間、於截止入場時間</text:span><text:span text:style-name="T16">後進入試場，或給予救濟或補償等措施。</text:span></text:p>
      <text:p text:style-name="P18"><text:span text:style-name="T19">四、</text:span><text:span text:style-name="T5">入場及作答前注意事項</text:span></text:p>
      <text:p text:style-name="P19"><text:span text:style-name="T6">第</text:span><text:span text:style-name="T16">15</text:span><text:span text:style-name="T6">條　 應考人應攜帶准考證及</text:span><text:span text:style-name="T7">附有照片足資證明</text:span><text:span text:style-name="T6">身分之身分證明文件正本入場應試。</text:span><text:span text:style-name="T7">身分證明文件係指下列各款之一:</text:span></text:p>
      <text:p text:style-name="P22"><text:span text:style-name="T22"><text:s/></text:span><text:span text:style-name="T7">一、國民身分證、全民健康保險卡、駕駛執照。</text:span></text:p>
      <text:p text:style-name="P23"><text:span text:style-name="T22"><text:s/></text:span><text:span text:style-name="T7">二、護照。</text:span></text:p>
      <text:p text:style-name="P23"><text:span text:style-name="T7"><text:s/>三、合法停留、居留或定居之證明文件。</text:span></text:p>
      <text:p text:style-name="P24"><text:span text:style-name="T6"><text:s/>未能提供身分證明文件者，如經監試委員查核確認係應考人本人無誤者，得先准予應試，惟身分證明文件至當日最後一節考試結束鈴(鐘)響畢前仍未送達者，所有科目不予計分。</text:span></text:p>
      <text:p text:style-name="P24"><text:span text:style-name="T6"><text:s/>未攜帶准考證之應考人，可持身分證明文件至試務中心補發，當節考試結束鈴（鐘）聲響畢前，准考證仍未送達或未依規定申請補發者，扣減當節該科成績10分。</text:span></text:p>
      <text:p text:style-name="P8"><text:span text:style-name="T6">第</text:span><text:span text:style-name="T16">16</text:span><text:span text:style-name="T6">條　 應考人應按編定之試場及准考證號碼入座，不在編定之試場應試者，該科不予計分。應考人在開始作答前，亦應確實檢查座位與准考證之號碼是否相同，如有錯誤，應即舉手請監試委員處理，凡經作答後，始發現在同一試場坐錯座位者，扣減其該科成績5分；經監試委員發現坐錯座位者，扣減其該科成績20分。</text:span></text:p>
      <text:p text:style-name="P8"><text:span text:style-name="T16">第17條　 應考人在開始作答前，應先檢查試題本、答案卷及答案卡是否齊備、完整，並檢查答案卷卡之准考證號碼是否正確，如有缺漏、污損或錯誤，應即舉</text:span><text:span text:style-name="T6">手請監試委員處理，凡經作答後，始發現錯用答案卷卡，自動告知者，扣減其該科成績5分；經監試委員或試務人員發現者，扣減其該科成績20分，並得視其情節加重扣分或該科不予計分。</text:span></text:p>
      <text:p text:style-name="P13"><text:span text:style-name="T20">五、</text:span><text:span text:style-name="T19">作答</text:span><text:span text:style-name="T5">注意事項</text:span></text:p>
      <text:p text:style-name="P8"><text:span text:style-name="T16">第18條 <text:s/>應考人須遵循監試委員指示，配合核對准考證與應考人名冊。應考人不得拒絕亦不得請求加分或延長考試時間，否則依其情節輕重提報議處。</text:span></text:p>
      <text:p text:style-name="P7"><text:span text:style-name="T16">第19條 <text:s text:c="2"/>應考人應將選擇題作答於答案卡上，否則不予計分。非選擇題（含寫作）及綜合題應作答於答案卷上，否則不予計分。</text:span></text:p>
      <text:p text:style-name="P8"><text:span text:style-name="T16">第20條 　應考人不得竄改答案卷卡上之准考證號碼或條碼，違者該答案卷卡分別不予計分；應考人應依照試題本、答案卷及答案卡上相關規定作答，並應保持答案卷及答案卡清潔與完整。不按規定作答或無故污損、破壞答案卷卡或在答案卷卡上揭露姓名、就讀學校系所等任何相關學經歷背景，或做任何與作答無關之文字符號等情事者，分別扣減其該科答案卷卡成績10分，並得視其情節輕重加減扣分或該科不予計分。</text:span></text:p>
      <text:p text:style-name="P8"><text:span text:style-name="T16">第21條　 非選擇題（含寫作）及綜合題之答案卷限用黑色或藍色墨水的筆書寫，違者扣減其該科答案卷成績5分。</text:span></text:p>
      <text:p text:style-name="P25"><text:span text:style-name="T16">應考人應在規定作答區內作答，違者扣減其該科成績5分；應考人如因違反作答規定致評閱人員無法辨認答案者，其該部分不予計分。</text:span></text:p>
      <text:p text:style-name="P26"><text:span text:style-name="T16">第22條　 選擇題採電腦讀卡閱卷部分，應考人作答時限用黑色2B軟心鉛筆劃記，修正時須用橡皮擦將原劃記擦拭乾淨，不得使用修正液（帶），違者致光學閱讀機無法辨認答案者，其該部分不予計分。</text:span></text:p>
      <text:p text:style-name="P8"><text:span text:style-name="T16">第23條　 應考人在考試進行中，發現試題印刷不清時，得舉手請監試委員處理，但不得要求解釋題意；如答案卷卡或文具不慎掉落，應舉手通知監試委員後再行撿拾，否則依其情節輕重提報議處。</text:span></text:p>
      <text:p text:style-name="P8"><text:span text:style-name="T16">第24條　 應考人不得在答案卷、答案卡、試題本以外之處抄錄答案，違者扣減其該科成績5分；如於當節考試結束前將抄錄之答案強行攜出試場者，該科不予計分。</text:span></text:p>
      <text:p text:style-name="P8"><text:span text:style-name="T16">第25條　 應考人未經監試委員許可，一經離座，即不得再行修改答案，違者扣減其該科成績5分，並得視其情節加重扣分或該科不予計分。</text:span></text:p>
      <text:p text:style-name="P8"><text:span text:style-name="T16">第26條　 </text:span><text:span text:style-name="T18">應考人於考試結束鈴（鐘）聲響畢後，應即停止作答，且不得再接觸試題本及答案卷(卡)，如有違反者，扣減其該科成績2分，經警告後仍繼續作答者，再</text:span><text:span text:style-name="T12">扣減其成績3分，</text:span><text:span text:style-name="T6">並得視其情節加重扣分或</text:span><text:span text:style-name="T12">該科不予計分</text:span><text:span text:style-name="T8">。</text:span></text:p>
      <text:p text:style-name="P13"><text:span text:style-name="T20">六、</text:span><text:span text:style-name="T19">離場注意事項</text:span></text:p>
      <text:p text:style-name="P8"><text:span text:style-name="T16">第27條　 應考人於考試結束鈴(鐘)聲響畢後，應將答案卷、答案卡併交監試委員驗收，不得攜出試場外，違者該科不予計分。</text:span></text:p>
      <text:p text:style-name="P11"><text:span text:style-name="T16">第28條　 應考人於考試結束鈴（鐘）聲響前提早離場者，應將答案卷、答案卡及試題本併交監試委員，違者該科不予計分。</text:span></text:p>
      <text:p text:style-name="P12"><text:span text:style-name="T16"><text:s text:c="10"/>提早離場者，不得在試場附近逗留、高聲喧嘩或宣讀答案，經勸止不聽者，該科不予計分。</text:span></text:p>
      <text:p text:style-name="P13"><text:soft-page-break/><text:span text:style-name="T20">七、</text:span><text:span text:style-name="T19">其他事項</text:span></text:p>
      <text:p text:style-name="P8"><text:span text:style-name="T16">第29條　 應考人答案卷、答案卡若於考試中或結束後發生意外毀損或遺失，應由現場試務人員立即處理，或由試務行政組議決補救方式，必要時得辦理補考等相關補救措施，應考人不得拒絕，拒絕者其該科答案卷卡分別以0分計算。</text:span></text:p>
      <text:p text:style-name="P8"><text:span text:style-name="T16">第30條　 本規則所列扣減違規應考人成績之規定，均以扣減各該科答案卷卡之成績分別至0分為限。</text:span></text:p>
      <text:p text:style-name="P8"><text:span text:style-name="T16">第31條　 其他未列而有影響考試公平、應考人權益之事項，應由監試委員或試務人員予以詳實記載，提請試務行政組及相關會議討論，依其情節予以適當處理。</text:span></text:p>
      <text:p text:style-name="P8"><text:span text:style-name="T16">第32條　 凡違反本規則並涉及重大舞弊情事者，通知其學校或機關依規定究辦。</text:span></text:p>
      <text:p text:style-name="P8"><text:span text:style-name="T16">第33條　 本規則經高級中等以下學校及幼兒園教師資格考試審議會會議通過，陳請主任委員核定後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size-asian="11pt" style:font-size-complex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1.245cm" fo:margin-right="0.995cm" fo:margin-top="0.635cm" fo:margin-bottom="0.635cm" loext:contextual-spacing="false" fo:line-height="0.564cm" fo:orphans="2" fo:widows="2" fo:text-indent="-1.245cm" style:auto-text-indent="false">
        <style:tab-stops>
          <style:tab-stop style:position="14.982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5cm" fo:margin-right="0cm" fo:margin-top="0.212cm" fo:margin-bottom="0cm" loext:contextual-spacing="false" fo:text-indent="-0.8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 fo:font-weight="normal" style:font-weight-asian="normal"/>
    </style:style>
    <style:style style:name="ListLabel_20_2" style:display-name="ListLabel 2" style:family="text">
      <style:text-properties fo:color="#000000" style:text-underline-style="non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color="#00000a" fo:font-size="12pt" fo:font-weight="normal" style:font-size-asian="12pt" style:font-weight-asian="normal"/>
    </style:style>
    <style:style style:name="ListLabel_20_7" style:display-name="ListLabel 7" style:family="text">
      <style:text-properties fo:color="#00000a" style:text-underline-style="none"/>
    </style:style>
    <style:style style:name="ListLabel_20_8" style:display-name="ListLabel 8" style:family="text">
      <style:text-properties fo:color="#00000a" fo:font-size="12pt" fo:font-weight="normal" style:font-size-asian="12pt" style:font-weight-asian="normal"/>
    </style:style>
    <style:style style:name="ListLabel_20_9" style:display-name="ListLabel 9" style:family="text">
      <style:text-properties fo:color="#00000a" fo:font-weight="normal" style:font-weight-asian="normal"/>
    </style:style>
    <style:style style:name="ListLabel_20_10" style:display-name="ListLabel 10" style:family="text">
      <style:text-properties fo:color="#00000a" fo:font-size="12pt" fo:font-weight="normal" style:font-size-asian="12pt" style:font-weight-asian="normal"/>
    </style:style>
    <style:style style:name="ListLabel_20_11" style:display-name="ListLabel 11" style:family="text">
      <style:text-properties fo:color="#00000a" fo:font-size="12pt" fo:font-weight="normal" style:font-size-asian="12pt" style:font-weight-asian="normal"/>
    </style:style>
    <style:style style:name="ListLabel_20_12" style:display-name="ListLabel 12" style:family="text">
      <style:text-properties fo:language="en" fo:country="US" fo:font-weight="normal" style:font-weight-asian="normal"/>
    </style:style>
    <style:style style:name="ListLabel_20_13" style:display-name="ListLabel 13" style:family="text">
      <style:text-properties fo:color="#00000a" fo:font-size="12pt" fo:font-weight="normal" style:font-size-asian="12pt" style:font-weight-asian="normal"/>
    </style:style>
    <style:style style:name="ListLabel_20_14" style:display-name="ListLabel 1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53cm" fo:text-indent="-0.82cm" fo:margin-left="1.4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01cm" fo:text-indent="-0.621cm" fo:margin-left="2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3.358cm" fo:text-indent="-1.032cm" fo:margin-left="3.3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53cm" fo:text-indent="-0.82cm" fo:margin-left="1.4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cm" fo:text-indent="-0.82cm" fo:margin-left="1.66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53cm" fo:text-indent="-0.82cm" fo:margin-left="1.4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55cm" fo:text-indent="-0.82cm" fo:margin-left="1.5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0.654cm" fo:margin-left="1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0.654cm" fo:margin-left="1.5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61cm" fo:text-indent="-0.621cm" fo:margin-left="3.161cm"/>
        </style:list-level-properties>
      </text:list-level-style-number>
      <text:list-level-style-number text:level="5" style:num-suffix="、" style:num-format="壱, 弐, 参, ..." text:start-value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、" style:num-format="一, 二, 三, ..." text:start-value="5">
        <style:list-level-properties text:list-level-position-and-space-mode="label-alignment">
          <style:list-level-label-alignment text:label-followed-by="listtab" fo:text-indent="-0.767cm" fo:margin-left="5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55cm" fo:text-indent="-0.82cm" fo:margin-left="1.5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1.75cm" fo:margin-left="3cm" fo:margin-right="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級中等以下學校及幼稚園教師資格檢定考試</dc:title>
    <meta:initial-creator>CC</meta:initial-creator>
    <dc:creator>郭姿君</dc:creator>
    <meta:editing-cycles>4</meta:editing-cycles>
    <meta:print-date>2022-05-02T04:22:00</meta:print-date>
    <meta:creation-date>2022-05-19T01:29:00</meta:creation-date>
    <dc:date>2022-05-19T01:32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81" meta:word-count="4581" meta:character-count="4881" meta:non-whitespace-character-count="4758"/>
    <meta:user-defined meta:name="AppVersion">16.0000</meta:user-defined>
    <meta:user-defined meta:name="Company">NTU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