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3.119cm"/>
    </style:style>
    <style:style style:name="表格1.B" style:family="table-column">
      <style:table-column-properties style:column-width="9.204cm"/>
    </style:style>
    <style:style style:name="表格1.C" style:family="table-column">
      <style:table-column-properties style:column-width="4.822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="2.25pt solid #00000a"/>
    </style:style>
    <style:style style:name="表格1.5" style:family="table-row">
      <style:table-row-properties style:min-row-height="1.242cm" fo:keep-together="auto"/>
    </style:style>
    <style:style style:name="表格1.7" style:family="table-row">
      <style:table-row-properties style:min-row-height="1.51cm" fo:keep-together="auto"/>
    </style:style>
    <style:style style:name="表格1.8" style:family="table-row">
      <style:table-row-properties style:min-row-height="0.707cm" fo:keep-together="auto"/>
    </style:style>
    <style:style style:name="表格1.9" style:family="table-row">
      <style:table-row-properties style:min-row-height="1.88cm" fo:keep-together="auto"/>
    </style:style>
    <style:style style:name="表格1.10" style:family="table-row">
      <style:table-row-properties style:min-row-height="0.603cm" fo:keep-together="auto"/>
    </style:style>
    <style:style style:name="表格1.14" style:family="table-row">
      <style:table-row-properties style:min-row-height="1.812cm" fo:keep-together="auto"/>
    </style:style>
    <style:style style:name="表格1.B14" style:family="table-cell">
      <style:table-cell-properties fo:padding-left="0.088cm" fo:padding-right="0.049cm" fo:padding-top="0cm" fo:padding-bottom="0cm" fo:border="2.25pt solid #00000a"/>
    </style:style>
    <style:style style:name="表格1.C14" style:family="table-cell">
      <style:table-cell-properties fo:padding-left="0.088cm" fo:padding-right="0.049cm" fo:padding-top="0cm" fo:padding-bottom="0cm" fo:border="2.25pt solid #00000a"/>
    </style:style>
    <style:style style:name="表格1.C15" style:family="table-cell">
      <style:table-cell-properties fo:padding-left="0.088cm" fo:padding-right="0.049cm" fo:padding-top="0cm" fo:padding-bottom="0cm" fo:border="2.25pt solid #00000a"/>
    </style:style>
    <style:style style:name="表格1.16" style:family="table-row">
      <style:table-row-properties style:min-row-height="2.501cm" fo:keep-together="auto"/>
    </style:style>
    <style:style style:name="表格1.C16" style:family="table-cell">
      <style:table-cell-properties fo:padding-left="0.088cm" fo:padding-right="0.049cm" fo:padding-top="0cm" fo:padding-bottom="0cm" fo:border="2.25pt solid #00000a"/>
    </style:style>
    <style:style style:name="表格1.C17" style:family="table-cell">
      <style:table-cell-properties fo:padding-left="0.088cm" fo:padding-right="0.049cm" fo:padding-top="0cm" fo:padding-bottom="0cm" fo:border="2.25pt solid #00000a"/>
    </style:style>
    <style:style style:name="表格1.C18" style:family="table-cell">
      <style:table-cell-properties fo:padding-left="0.088cm" fo:padding-right="0.049cm" fo:padding-top="0cm" fo:padding-bottom="0cm" fo:border="2.25pt solid #00000a"/>
    </style:style>
    <style:style style:name="表格1.C19" style:family="table-cell">
      <style:table-cell-properties fo:padding-left="0.088cm" fo:padding-right="0.049cm" fo:padding-top="0cm" fo:padding-bottom="0cm" fo:border="2.25pt solid #00000a"/>
    </style:style>
    <style:style style:name="表格1.C20" style:family="table-cell">
      <style:table-cell-properties fo:padding-left="0.088cm" fo:padding-right="0.049cm" fo:padding-top="0cm" fo:padding-bottom="0cm" fo:border="2.25pt solid #00000a"/>
    </style:style>
    <style:style style:name="表格1.C21" style:family="table-cell">
      <style:table-cell-properties fo:padding-left="0.088cm" fo:padding-right="0.049cm" fo:padding-top="0cm" fo:padding-bottom="0cm" fo:border="2.25pt solid #00000a"/>
    </style:style>
    <style:style style:name="P1" style:family="paragraph" style:parent-style-name="Text_20_body">
      <style:paragraph-properties fo:margin-left="0cm" fo:margin-right="0cm" fo:margin-top="0.318cm" fo:margin-bottom="0.318cm" loext:contextual-spacing="false" fo:line-height="0.847cm" fo:text-indent="0.847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vertical-align="baseli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 style:vertical-align="baselin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style:line-height-at-least="0.423cm" style:vertical-align="baseline" style:snap-to-layout-gri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style:vertical-align="baseline" style:snap-to-layout-grid="false">
        <style:tab-stops>
          <style:tab-stop style:position="1.905cm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style:line-height-at-least="0.423cm" fo:text-align="justify" style:justify-single-word="false" style:vertical-align="baseline" style:snap-to-layout-grid="false">
        <style:tab-stops>
          <style:tab-stop style:position="1.905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1.905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text-align="justify" style:justify-single-word="false" style:vertical-align="baselin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1.905cm"/>
        </style:tab-stops>
      </style:paragraph-properties>
      <style:text-properties fo:font-weight="bold" style:font-name-asian="標楷體1" style:font-weight-asian="bold"/>
    </style:style>
    <style:style style:name="P12" style:family="paragraph" style:parent-style-name="Standard">
      <style:paragraph-properties style:vertical-align="baseline" style:snap-to-layout-gri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style:line-height-at-least="0cm" fo:text-align="justify" style:justify-single-word="false" style:vertical-align="baseline" style:snap-to-layout-grid="false">
        <style:tab-stops>
          <style:tab-stop style:position="1.905cm"/>
        </style:tab-stops>
      </style:paragraph-properties>
    </style:style>
    <style:style style:name="P14" style:family="paragraph" style:parent-style-name="Standard" style:master-page-name="Standard">
      <style:paragraph-properties fo:margin-left="1.113cm" fo:margin-right="0cm" fo:margin-top="0.318cm" fo:margin-bottom="0cm" loext:contextual-spacing="false" style:line-height-at-least="0.423cm" fo:text-indent="-1.113cm" style:auto-text-indent="false" style:page-number="auto" style:snap-to-layout-grid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.03cm" fo:margin-right="0cm" style:line-height-at-least="0.423cm" fo:text-align="justify" style:justify-single-word="false" fo:text-indent="-0.03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-0.046cm" fo:margin-right="0cm" fo:text-align="center" style:justify-single-word="false" fo:text-indent="0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4pt" fo:font-weight="bold" style:font-name-asian="標楷體1" style:font-size-asian="14pt" style:font-weight-asian="bold" style:font-size-complex="10pt" style:font-weight-complex="bold"/>
    </style:style>
    <style:style style:name="T2" style:family="text">
      <style:text-properties style:font-name="Arial" fo:font-size="14pt" style:font-name-asian="標楷體1" style:font-size-asian="14pt" style:font-size-complex="10pt" style:font-weight-complex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background-color="#d8d8d8" loext:char-shading-value="38" style:font-name-asian="標楷體1" style:font-weight-complex="bold"/>
    </style:style>
    <style:style style:name="T8" style:family="text">
      <style:text-properties fo:color="#0070c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研習議程：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3"><text:span text:style-name="T3">第一天議程內容(03/09)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09:30-10:00</text:span></text:p>
          </table:table-cell>
          <table:table-cell table:style-name="表格1.A1" office:value-type="string">
            <text:p text:style-name="P5"><text:span text:style-name="T5">報到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5">10:00-10:10</text:span></text:p>
          </table:table-cell>
          <table:table-cell table:style-name="表格1.A1" office:value-type="string">
            <text:p text:style-name="P5"><text:span text:style-name="T5">開幕式</text:span></text:p>
          </table:table-cell>
          <table:table-cell table:style-name="表格1.A1" office:value-type="string">
            <text:p text:style-name="P6"><text:span text:style-name="T5">主持人：</text:span></text:p>
            <text:p text:style-name="P6"><text:span text:style-name="T5">台南應用科技大學</text:span></text:p>
            <text:p text:style-name="P6"><text:span text:style-name="T5">翁家瑞副校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0:10-10:20</text:span></text:p>
          </table:table-cell>
          <table:table-cell table:style-name="表格1.A1" office:value-type="string">
            <text:p text:style-name="P5"><text:span text:style-name="T6">大合照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<text:span text:style-name="T5">10:20-11:50</text:span></text:p>
          </table:table-cell>
          <table:table-cell table:style-name="表格1.A1" office:value-type="string">
            <text:p text:style-name="P5"><text:span text:style-name="T6">主題一</text:span></text:p>
            <text:p text:style-name="P5"><text:span text:style-name="T5">學校輔導行政、組織與團隊運作</text:span></text:p>
          </table:table-cell>
          <table:table-cell table:style-name="表格1.A1" office:value-type="string">
            <text:p text:style-name="P6"><text:span text:style-name="T5">主持人：</text:span></text:p>
            <text:p text:style-name="P6"><text:span text:style-name="T5">南區輔諮中心</text:span></text:p>
            <text:p text:style-name="P6"><text:span text:style-name="T5">吳松林召集人</text:span></text:p>
            <text:p text:style-name="P6"><text:span text:style-name="T5">主講人：</text:span></text:p>
            <text:p text:style-name="P6"><text:span text:style-name="T5">遠東科技大學</text:span></text:p>
            <text:p text:style-name="P6"><text:span text:style-name="T5">諮商輔導中心</text:span></text:p>
            <text:p text:style-name="P6"><text:span text:style-name="T5">邱兆宏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2:00-13:30</text:span></text:p>
          </table:table-cell>
          <table:table-cell table:style-name="表格1.A1" office:value-type="string">
            <text:p text:style-name="P15"><text:span text:style-name="T5">午餐及經驗交流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4"><text:span text:style-name="T5">13:30-15:00</text:span></text:p>
          </table:table-cell>
          <table:table-cell table:style-name="表格1.A1" office:value-type="string">
            <text:p text:style-name="P5"><text:span text:style-name="T6">主題二</text:span></text:p>
            <text:p text:style-name="P5"><text:span text:style-name="T5">學生輔導政策與法規</text:span></text:p>
          </table:table-cell>
          <table:table-cell table:style-name="表格1.A1" office:value-type="string">
            <text:p text:style-name="P6"><text:span text:style-name="T5">主講人：</text:span></text:p>
            <text:p text:style-name="P6"><text:span text:style-name="T5">教育部長官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T5">15:00-15:20</text:span></text:p>
          </table:table-cell>
          <table:table-cell table:style-name="表格1.A1" office:value-type="string">
            <text:p text:style-name="P5"><text:span text:style-name="T5">茶敘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4"><text:span text:style-name="T5">15:20-16:50</text:span></text:p>
          </table:table-cell>
          <table:table-cell table:style-name="表格1.A1" office:value-type="string">
            <text:p text:style-name="P10"><text:span text:style-name="T6">主題三</text:span></text:p>
            <text:p text:style-name="P5"><text:span text:style-name="T5">大專校院專任專業輔導人員與性別平等教育法之互動與實踐</text:span></text:p>
          </table:table-cell>
          <table:table-cell table:style-name="表格1.A1" office:value-type="string">
            <text:p text:style-name="P6"><text:span text:style-name="T5">主持人：</text:span></text:p>
            <text:p text:style-name="P6"><text:span text:style-name="T5">南區輔諮中心</text:span></text:p>
            <text:p text:style-name="P6"><text:span text:style-name="T5">吳松林召集人</text:span></text:p>
            <text:p text:style-name="P6"><text:span text:style-name="T5">主講人：</text:span></text:p>
            <text:p text:style-name="P6"><text:span text:style-name="T5">國立彰化師範大學輔導與諮商學系　郭麗安教授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3"><text:span text:style-name="T3">第二天議程内容(03/10)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07:00-08:10</text:span></text:p>
          </table:table-cell>
          <table:table-cell table:style-name="表格1.A1" office:value-type="string">
            <text:p text:style-name="P17"><text:span text:style-name="T5">早餐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6"><text:span text:style-name="T5">08:10-08:30</text:span></text:p>
          </table:table-cell>
          <table:table-cell table:style-name="表格1.A1" office:value-type="string">
            <text:p text:style-name="P17"><text:span text:style-name="T5">集合</text:span></text:p>
          </table:table-cell>
          <table:table-cell table:style-name="表格1.A1" office:value-type="string">
            <text:p text:style-name="P3"><text:span text:style-name="T5">住宿者集合搭乘接駁車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08:30-09:00</text:span></text:p>
          </table:table-cell>
          <table:table-cell table:style-name="表格1.A1" office:value-type="string">
            <text:p text:style-name="P17"><text:span text:style-name="T5">簽到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16"><text:span text:style-name="T5">09:00-10:30</text:span></text:p>
          </table:table-cell>
          <table:table-cell table:style-name="表格1.B14" office:value-type="string">
            <text:p text:style-name="P10"><text:span text:style-name="T5">主題四-1</text:span></text:p>
            <text:p text:style-name="P5"><text:span text:style-name="T5">校園常見的個案類型與處遇模式</text:span></text:p>
            <text:p text:style-name="P5"><text:span text:style-name="T5">(含案例分享)</text:span></text:p>
          </table:table-cell>
          <table:table-cell table:style-name="表格1.C14" office:value-type="string">
            <text:p text:style-name="P6"><text:span text:style-name="T5">主持人：</text:span></text:p>
            <text:p text:style-name="P6"><text:span text:style-name="T5">北一區輔諮中心</text:span></text:p>
            <text:p text:style-name="P6"><text:span text:style-name="T5">陳秀蓉召集人</text:span></text:p>
            <text:p text:style-name="P6"><text:span text:style-name="T5">主講人：</text:span></text:p>
            <text:p text:style-name="P6"><text:span text:style-name="T5">國立清華大學教育心理與諮商學系　王文秀教授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0:30-10:40</text:span></text:p>
          </table:table-cell>
          <table:table-cell table:style-name="表格1.A1" office:value-type="string">
            <text:p text:style-name="P5"><text:span text:style-name="T5">休息</text:span></text:p>
          </table:table-cell>
          <table:table-cell table:style-name="表格1.C15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16"><text:span text:style-name="T5">10:40-12:10</text:span></text:p>
          </table:table-cell>
          <table:table-cell table:style-name="表格1.A1" office:value-type="string">
            <text:p text:style-name="P10"><text:span text:style-name="T5">主題四-2</text:span></text:p>
            <text:p text:style-name="P5"><text:span text:style-name="T5">校園危機事件心理輔導介入處遇</text:span></text:p>
            <text:p text:style-name="P5"><text:span text:style-name="T5">(含案例分享)</text:span></text:p>
          </table:table-cell>
          <table:table-cell table:style-name="表格1.C16" office:value-type="string">
            <text:p text:style-name="P6"><text:span text:style-name="T5">主持人：</text:span><text:bookmark-start text:name="OLE_LINK5"/><text:bookmark-start text:name="OLE_LINK4"/></text:p>
            <text:p text:style-name="P6"><text:span text:style-name="T5">北一區輔諮中心</text:span></text:p>
            <text:p text:style-name="P6"><text:span text:style-name="T5">陳秀蓉召集人</text:span><text:bookmark-end text:name="OLE_LINK4"/><text:bookmark-end text:name="OLE_LINK5"/></text:p>
            <text:p text:style-name="P12"><text:span text:style-name="T5">主講人：</text:span></text:p>
            <text:p text:style-name="P12"><text:span text:style-name="T5">國立清華大學教育心理與諮商學系　王文秀教授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12:10-13:10</text:span></text:p>
          </table:table-cell>
          <table:table-cell table:style-name="表格1.A1" office:value-type="string">
            <text:p text:style-name="P13"><text:span text:style-name="T5">午餐</text:span></text:p>
          </table:table-cell>
          <table:table-cell table:style-name="表格1.C17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16"><text:span text:style-name="T5">13:10-14:40</text:span></text:p>
          </table:table-cell>
          <table:table-cell table:style-name="表格1.A1" office:value-type="string">
            <text:p text:style-name="P5"><text:span text:style-name="T6">主題五</text:span></text:p>
            <text:p text:style-name="P5"><text:span text:style-name="T5">諮商輔導專業人員情緒紓解</text:span></text:p>
          </table:table-cell>
          <table:table-cell table:style-name="表格1.C18" office:value-type="string">
            <text:p text:style-name="P6"><text:span text:style-name="T5">主持人：</text:span></text:p>
            <text:p text:style-name="P6"><text:span text:style-name="T5">北二區輔諮中心</text:span></text:p>
            <text:p text:style-name="P6"><text:span text:style-name="T5">石雅惠召集人</text:span></text:p>
            <text:p text:style-name="P6"><text:span text:style-name="T5">主講人：</text:span></text:p>
            <text:p text:style-name="P6"><text:span text:style-name="T5">淡江大學諮商輔導組　許凱傑組長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14:40-15:00</text:span></text:p>
          </table:table-cell>
          <table:table-cell table:style-name="表格1.A1" office:value-type="string">
            <text:p text:style-name="P18"><text:span text:style-name="T5">茶敘</text:span></text:p>
          </table:table-cell>
          <table:table-cell table:style-name="表格1.C19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6"><text:span text:style-name="T5">15:00-15:50</text:span></text:p>
          </table:table-cell>
          <table:table-cell table:style-name="表格1.A1" office:value-type="string">
            <text:p text:style-name="P13"><text:span text:style-name="T6">主題六</text:span></text:p>
            <text:p text:style-name="P5"><text:span text:style-name="T5">分組研討</text:span></text:p>
          </table:table-cell>
          <table:table-cell table:style-name="表格1.C20" office:value-type="string">
            <text:p text:style-name="P6"><text:span text:style-name="T5">帶領人：</text:span></text:p>
            <text:p text:style-name="P6"><text:span text:style-name="T5">北一區輔諮中心</text:span></text:p>
            <text:p text:style-name="P6"><text:span text:style-name="T5">陳秀蓉召集人</text:span></text:p>
            <text:p text:style-name="P6"><text:span text:style-name="T5">北二區輔諮中心</text:span></text:p>
            <text:p text:style-name="P6"><text:span text:style-name="T5">石雅惠召集人</text:span></text:p>
            <text:p text:style-name="P6"><text:span text:style-name="T5">中區輔諮中心</text:span></text:p>
            <text:p text:style-name="P6"><text:span text:style-name="T5">陳斐娟召集人</text:span></text:p>
            <text:p text:style-name="P6"><text:span text:style-name="T5">南區輔諮中心</text:span></text:p>
            <text:p text:style-name="P6"><text:span text:style-name="T5">吳松林召集人</text:span></text:p>
            <text:p text:style-name="P6"><text:span text:style-name="T5">台南應用科技大學　黃鈴懿主任</text:span></text:p>
            <text:p text:style-name="P6"><text:span text:style-name="T5">遠東科技大學</text:span></text:p>
            <text:p text:style-name="P6"><text:span text:style-name="T5">邱兆宏主任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15:50-16:20</text:span></text:p>
          </table:table-cell>
          <table:table-cell table:style-name="表格1.A1" office:value-type="string">
            <text:p text:style-name="P18"><text:span text:style-name="T5">綜合座談</text:span></text:p>
          </table:table-cell>
          <table:table-cell table:style-name="表格1.C21" office:value-type="string">
            <text:p text:style-name="P6"><text:span text:style-name="T5">主持人：教育部長官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3-09T00:54:00</meta:creation-date>
    <dc:date>2017-03-09T00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0" meta:word-count="529" meta:character-count="739" meta:non-whitespace-character-count="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