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5.0201in"/>
    </style:style>
    <style:style style:name="Table2" style:family="table">
      <style:table-properties style:width="6.6868in" fo:margin-left="0in" table:align="center"/>
    </style:style>
    <style:style style:name="TableRow5" style:family="table-row">
      <style:table-row-properties style:min-row-height="0.2645in"/>
    </style:style>
    <style:style style:name="TableCell6" style:family="table-cell">
      <style:table-cell-properties fo:border="0.0138in solid #000000" fo:background-color="#D9D9D9" style:vertical-align="middle" fo:padding-top="0.0104in" fo:padding-left="0.075in" fo:padding-bottom="0in" fo:padding-right="0.075in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9" style:family="table-cell">
      <style:table-cell-properties fo:border="0.0138in solid #000000" fo:background-color="#D9D9D9" style:vertical-align="middle" fo:padding-top="0.0104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2" style:family="table-row">
      <style:table-row-properties style:min-row-height="0.2493in"/>
    </style:style>
    <style:style style:name="TableCell13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6" style:parent-style-name="內文" style:family="paragraph">
      <style:paragraph-properties fo:text-align="justify" fo:line-height="0.2777in" fo:margin-left="0.2763in" fo:text-indent="-0.276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" style:family="table-row">
      <style:table-row-properties style:min-row-height="1.4243in"/>
    </style:style>
    <style:style style:name="TableCell18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1" style:parent-style-name="內文" style:family="paragraph">
      <style:paragraph-properties fo:text-align="justify" fo:line-height="0.2777in" fo:margin-left="0.2569in" fo:text-indent="-0.256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text-align="justify" fo:line-height="0.2777in" fo:margin-left="0.2569in" fo:text-indent="-0.256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2569in" fo:text-indent="-0.256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2569in" fo:text-indent="-0.256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2569in" fo:text-indent="-0.256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2569in" fo:text-indent="-0.256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7" style:family="table-row">
      <style:table-row-properties style:min-row-height="0.6215in"/>
    </style:style>
    <style:style style:name="TableCell28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3263in" fo:text-indent="-0.326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2819in" fo:text-indent="-0.28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min-row-height="0.5638in"/>
    </style:style>
    <style:style style:name="TableCell41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3152in" fo:text-indent="-0.315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3263in" fo:text-indent="-0.326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3263in" fo:text-indent="-0.326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0312in"/>
    </style:style>
    <style:style style:name="TableCell49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5年教育部補助大學校院推展國際共同人才培育計畫核定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領域</text:span></text:p>
          </table:table-cell>
          <table:table-cell table:style-name="TableCell9">
            <text:p text:style-name="P10"><text:span text:style-name="T11">核定學校</text:span></text:p>
          </table:table-cell>
        </table:table-row>
        <table:table-row table:style-name="TableRow12">
          <table:table-cell table:style-name="TableCell13">
            <text:p text:style-name="P14">人文藝術</text:p>
          </table:table-cell>
          <table:table-cell table:style-name="TableCell15">
            <text:p text:style-name="P16">1、國立臺灣師範大學華語文教學系</text:p>
          </table:table-cell>
        </table:table-row>
        <table:table-row table:style-name="TableRow17">
          <table:table-cell table:style-name="TableCell18">
            <text:p text:style-name="P19">社會科學</text:p>
          </table:table-cell>
          <table:table-cell table:style-name="TableCell20">
            <text:p text:style-name="P21">1、國立交通大學管理學院</text:p>
            <text:p text:style-name="P22">2、國立政治大學法學院</text:p>
            <text:p text:style-name="P23">3、國立政治大學商學院</text:p>
            <text:p text:style-name="P24">4、國立中山大學政治研究所</text:p>
            <text:p text:style-name="P25">5、國立交通大學科技法律研究所</text:p>
            <text:p text:style-name="P26">6、國立臺灣師範大學科技應用與人力發展系</text:p>
          </table:table-cell>
        </table:table-row>
        <table:table-row table:style-name="TableRow27">
          <table:table-cell table:style-name="TableCell28">
            <text:p text:style-name="P29">數學自然</text:p>
          </table:table-cell>
          <table:table-cell table:style-name="TableCell30">
            <text:p text:style-name="P31">1、國立交通大學理學院</text:p>
            <text:p text:style-name="P32">2、國立交通大學應用化學所</text:p>
            <text:p text:style-name="P33">3、國立臺灣大學地理環境資源學系</text:p>
          </table:table-cell>
        </table:table-row>
        <table:table-row table:style-name="TableRow34">
          <table:table-cell table:style-name="TableCell35">
            <text:p text:style-name="P36">生物醫農</text:p>
          </table:table-cell>
          <table:table-cell table:style-name="TableCell37">
            <text:p text:style-name="P38">1、中國醫藥大學醫學院(2案)</text:p>
            <text:p text:style-name="P39">2、臺北醫學大學醫學科技轉譯醫學博士學位學程(2案)</text:p>
          </table:table-cell>
        </table:table-row>
        <table:table-row table:style-name="TableRow40">
          <table:table-cell table:style-name="TableCell41">
            <text:p text:style-name="P42">工程及應用科學</text:p>
          </table:table-cell>
          <table:table-cell table:style-name="TableCell43">
            <text:p text:style-name="P44">1、國立交通大學電機學院</text:p>
            <text:p text:style-name="P45">2、國立臺灣大學高分子科學與工程研究所</text:p>
            <text:p text:style-name="P46">3、國立交通大學材料科學與工程學系</text:p>
            <text:p text:style-name="P47">4、國立交通大學環境工程研究所</text:p>
          </table:table-cell>
        </table:table-row>
        <table:table-row table:style-name="TableRow48">
          <table:table-cell table:style-name="TableCell49">
            <text:p text:style-name="P50">總計</text:p>
          </table:table-cell>
          <table:table-cell table:style-name="TableCell51">
            <text:p text:style-name="P52">7校18案</text:p>
          </table:table-cell>
        </table:table-row>
      </table:table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2-04T02:11:00Z</meta:creation-date>
    <dc:date>2016-02-04T02:11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