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Standard_20__28_user_29_">
      <style:paragraph-properties fo:text-align="end" style:justify-single-word="false"/>
    </style:style>
    <style:style style:name="P6" style:family="paragraph" style:parent-style-name="Standard_20__28_user_29_">
      <style:paragraph-properties fo:margin-left="0.21cm" fo:margin-right="0cm" fo:line-height="0.706cm" fo:text-indent="0.99cm" style:auto-text-indent="false"/>
    </style:style>
    <style:style style:name="P7" style:family="paragraph" style:parent-style-name="Standard_20__28_user_29_">
      <style:paragraph-properties fo:margin-left="0.21cm" fo:margin-right="0cm" fo:line-height="0.706cm" fo:text-indent="0.99cm" style:auto-text-indent="false"/>
      <style:text-properties fo:color="#000000" style:font-name="標楷體" fo:font-size="14pt" style:font-name-asian="標楷體1" style:font-size-asian="14pt" style:font-size-complex="14pt"/>
    </style:style>
    <style:style style:name="P8" style:family="paragraph" style:parent-style-name="Normal_20__28_Web_29_">
      <style:paragraph-properties fo:margin-top="0cm" fo:margin-bottom="0cm" loext:contextual-spacing="false" fo:line-height="0.706cm" fo:text-align="center" style:justify-single-word="false"/>
    </style:style>
    <style:style style:name="T1" style:family="text">
      <style:text-properties fo:color="#000000" fo:font-size="16pt" fo:font-weight="bold" style:letter-kerning="false" style:font-name-asian="標楷體1" style:font-size-asian="16pt" style:font-weight-asian="bold" style:font-size-complex="16pt" style:font-weight-complex="bold"/>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text-underline-style="solid" style:text-underline-width="auto" style:text-underline-color="font-color" style:font-name-asian="標楷體1"/>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style:font-name-asian="標楷體1"/>
    </style:style>
    <style:style style:name="T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教育部新聞稿】</text:span></text:p>
      <text:p text:style-name="P8"><text:span text:style-name="T5">潘部長歡迎貝里斯法博副總理一行4人到訪 </text:span></text:p>
      <text:p text:style-name="P1"><text:span text:style-name="T5">暢談青年交流並分享我國資訊教育發展經驗</text:span></text:p>
      <text:p text:style-name="P2"><text:span text:style-name="T2">發布日期：108年10月11日</text:span></text:p>
      <text:p text:style-name="P2"><text:span text:style-name="T2">發稿單位：</text:span><text:span text:style-name="T6">國際及兩岸教育司</text:span></text:p>
      <text:p text:style-name="P2"><text:span text:style-name="T2">承辦人：</text:span><text:span text:style-name="T6">謝正彬</text:span></text:p>
      <text:p text:style-name="P2"><text:span text:style-name="T2">電話/手機：</text:span><text:span text:style-name="T6">02-7736-5762/0932-139-974</text:span></text:p>
      <text:p text:style-name="P5"><text:span text:style-name="T2">E-mail：</text:span><text:span text:style-name="T6">bingo@mail.moe.gov.tw</text:span></text:p>
      <text:p text:style-name="P2"><text:span text:style-name="T2">新聞聯絡人：</text:span><text:span text:style-name="T6">李世屏簡任教育秘書</text:span></text:p>
      <text:p text:style-name="P2"><text:span text:style-name="T2">電話/手機：</text:span><text:span text:style-name="T6">02-77365659/0933-062-921</text:span></text:p>
      <text:p text:style-name="P2"><text:span text:style-name="T2">E-mail：</text:span><text:span text:style-name="T6">shihping@mail.moe.gov.tw</text:span></text:p>
      <text:p text:style-name="P3"><text:span text:style-name="T4"><text:s text:c="125"/></text:span></text:p>
      <text:p text:style-name="P6"><text:bookmark-start text:name="_GoBack"/><text:span text:style-name="T7"><text:s/></text:span><text:span text:style-name="T3">教育部潘文忠部長於10月7日接見我國友邦貝里斯副總理兼教育部長法博(Patrick Faber)及該國官員一行4人，雙方針對雙邊教育合作議題進行交流。</text:span></text:p>
      <text:p text:style-name="P6"><text:span text:style-name="T3">法博副總理本次於10月7日至11日來臺慶賀我國國慶，並偕觀光暨民航部赫瑞迪部長(Jose Manuel Heredia Jr.)、交通暨救災部卡斯卓部長及該國於聯合國教科文組織國家委員會布雷茲秘書長(Roosevelt Alexander Blades)來訪，加強雙邊各項交流合作。</text:span></text:p>
      <text:p text:style-name="P7"/>
      <text:p text:style-name="P6"><text:span text:style-name="T3">潘文忠部長對貝里斯訪團一行表達誠摯歡迎，並表示臺貝兩國建交30年來邦誼深厚，教育合作和青年交流也相當密切，目前有234名貝里斯留學生在臺留學，不論是學位生或華語生表現都相當優秀，特別是崑山科技大學貝里斯籍研究生摩根(Wani Jamaal Morgan)在今年3月榮獲「上銀機械碩士論文</text:span><text:soft-page-break/><text:span text:style-name="T3">獎」金質獎，為該獎項成立15年來首次由外籍生獲獎，且亦是首次由非頂尖大學的技職校院得此殊榮。此外，我國亦有青年赴貝里斯交流，如清華大學貝里斯資訊教育服務團在貝里斯擔任志工迄今已9年，學生係自主募款支應所有費用及捐贈相關物資協助當地教育。</text:span></text:p>
      <text:p text:style-name="P7"/>
      <text:p text:style-name="P6"><text:span text:style-name="T3">法博副總理亦表示，清華學生志工的義行受到貝里斯師生家長歡迎及感激，計畫將於今年11月邀請志工團學生赴貝里斯時接受政府表揚；法博副總理感性地說，臺灣可謂是現代民主發展的典範，從農業、工商業發展到高科技產業成功的國家，更不餘遺力協助提升友邦各項發展，也許是他本人長期擔任教育部長的緣故，在兩國間各式各樣的交流中，他認為教育交流帶給貝里斯的助益最為長遠宏大，非常感謝我國獎學金及青年志工服務團給予的幫助。此外，他提到貝里斯雖資源有限，但也提供短期遊學獎學金，讓臺灣學生能夠赴貝里斯學習英語、了解當地民情，增進雙邊友誼。</text:span></text:p>
      <text:p text:style-name="P7"/>
      <text:p text:style-name="P6"><text:span text:style-name="T3">潘部長得知貝里斯刻正推動電子書數位教育平臺，特別提供我國因材網平臺(Adaptive learning Platform)的訊息，並表示非常樂意分享該平臺提升學生學習成果的成功經驗，也歡迎更多貝里斯青年來臺留學及交流，在研習專業、擴大視野同時，更進一步深化雙邊的實質友好關係。</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baselin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敏惠</meta:initial-creator>
    <dc:creator>謝維峰公用信箱電腦</dc:creator>
    <meta:editing-cycles>3</meta:editing-cycles>
    <meta:print-date>2019-09-26T07:38:00</meta:print-date>
    <meta:creation-date>2019-10-09T10:36:00</meta:creation-date>
    <dc:date>2019-10-09T11:21:00</dc:date>
    <meta:editing-duration>P0D</meta:editing-duration>
    <meta:generator>LibreOffice/5.1.2.2$Windows_x86 LibreOffice_project/d3bf12ecb743fc0d20e0be0c58ca359301eb705f</meta:generator>
    <meta:document-statistic meta:table-count="0" meta:image-count="0" meta:object-count="0" meta:page-count="2" meta:paragraph-count="17" meta:word-count="874" meta:character-count="1214" meta:non-whitespace-character-count="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